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16032" officeooo:paragraph-rsid="004ee630" style:font-size-asian="7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2.499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30ad33" officeooo:paragraph-rsid="0030ad33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6a2b0a" officeooo:paragraph-rsid="0050c49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writing-mode="page"/>
      <style:text-properties style:font-name="Nimbus Roman No9 L" fo:font-size="12pt" fo:font-weight="bold" officeooo:rsid="00345dd9" officeooo:paragraph-rsid="0054279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4.5cm" style:auto-text-indent="false" style:writing-mode="page"/>
      <style:text-properties style:font-name="Nimbus Roman No9 L" fo:font-size="12pt" fo:font-weight="normal" officeooo:rsid="0030ad33" officeooo:paragraph-rsid="0030ad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2cm" loext:contextual-spacing="false" fo:line-height="150%" fo:text-align="justify" style:justify-single-word="false" fo:text-indent="4.5cm" style:auto-text-indent="false" style:writing-mode="page"/>
      <style:text-properties style:font-name="Nimbus Roman No9 L" fo:font-size="12pt" fo:font-weight="normal" officeooo:rsid="0030ad33" officeooo:paragraph-rsid="0030ad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5.001cm" fo:margin-right="0cm" fo:margin-top="0.199cm" fo:margin-bottom="0.199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16f72e" officeooo:paragraph-rsid="0050c49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5.001cm" fo:margin-right="0cm" fo:margin-top="0.6cm" fo:margin-bottom="0.499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16f72e" officeooo:paragraph-rsid="0050c493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5d6d3d" officeooo:paragraph-rsid="00546fff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5d9052" officeooo:paragraph-rsid="00546fff" style:font-size-asian="12pt" style:font-weight-asian="normal" style:font-size-complex="12pt" style:font-weight-complex="normal"/>
    </style:style>
    <style:style style:name="P17" style:family="paragraph" style:parent-style-name="Preformatted_20_Tex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6a2b0a" officeooo:paragraph-rsid="00546fff" style:font-size-asian="12pt" style:font-weight-asian="normal" style:font-size-complex="12pt" style:font-weight-complex="normal"/>
    </style:style>
    <style:style style:name="T1" style:family="text">
      <style:text-properties officeooo:rsid="004ee630"/>
    </style:style>
    <style:style style:name="T2" style:family="text">
      <style:text-properties officeooo:rsid="0054279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officeooo:rsid="001babb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50c493"/>
    </style:style>
    <style:style style:name="T8" style:family="text">
      <style:text-properties style:font-name="Nimbus Roman No9 L1" fo:font-weight="normal" style:font-weight-asian="normal" style:font-weight-complex="normal"/>
    </style:style>
    <style:style style:name="T9" style:family="text">
      <style:text-properties style:font-name="Nimbus Roman No9 L1" fo:font-weight="normal" officeooo:rsid="001f7cfc" style:font-weight-asian="normal" style:font-weight-complex="normal"/>
    </style:style>
    <style:style style:name="T10" style:family="text">
      <style:text-properties style:font-name="Nimbus Roman No9 L1" fo:font-weight="normal" officeooo:rsid="00470037" style:font-weight-asian="normal" style:font-weight-complex="normal"/>
    </style:style>
    <style:style style:name="T11" style:family="text">
      <style:text-properties style:font-name="Nimbus Roman No9 L1" fo:font-weight="normal" officeooo:rsid="00542798" style:font-weight-asian="normal" style:font-weight-complex="normal"/>
    </style:style>
    <style:style style:name="T12" style:family="text">
      <style:text-properties style:font-name="Nimbus Roman No9 L1" fo:font-weight="normal" officeooo:rsid="00546fff" style:font-weight-asian="normal" style:font-weight-complex="normal"/>
    </style:style>
    <style:style style:name="T13" style:family="text">
      <style:text-properties officeooo:rsid="00516248"/>
    </style:style>
    <style:style style:name="T14" style:family="text">
      <style:text-properties officeooo:rsid="005d6d3d"/>
    </style:style>
    <style:style style:name="T15" style:family="text">
      <style:text-properties officeooo:rsid="005d9052"/>
    </style:style>
    <style:style style:name="T16" style:family="text">
      <style:text-properties officeooo:rsid="00546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1">Senhoras Vereadoras,</text:p>
      <text:p text:style-name="P12">Senhores Vereadores,</text:p>
      <text:p text:style-name="P17"><text:span text:style-name="T14"><text:tab/><text:tab/><text:tab/>Considerando toda a história do município de Novo Hamburgo, em que muitos foram os vereadores e suplentes que passaram por esta Casa, elaborando e aprovando projetos de lei que regem a política municipal.</text:span></text:p>
      <text:p text:style-name="P15"><text:tab/><text:tab/><text:tab/>Da mesma forma, como modo de reconhecimento e agradecimento aos parlamentares que trabalharam em prol do progresso do município, representando os cidadãos hamburguenses <text:span text:style-name="T15">durante os</text:span> seus <text:span text:style-name="T15">mandatos</text:span>.</text:p>
      <text:p text:style-name="P16"><text:tab/><text:tab/><text:tab/>Com a intenção de homenageá-los pela participação <text:span text:style-name="T16">n</text:span>a história de Novo Hamburgo é que se propõe este Projeto de Resolução para denominar como “Galeria das Legislaturas” os emoldurados que contêm os nomes dos vereadores e suplentes de cada legislatura.</text:p>
      <text:p text:style-name="P17"><text:tab/><text:tab/><text:tab/>Assim, considerando <text:span text:style-name="T15">os argumentos trazidos acima, solicito a provação do presente Projeto pelos nobres colegas vereadores.</text:span></text:p>
      <text:p text:style-name="P9"/>
      <text:p text:style-name="P10"><text:span text:style-name="T9"><text:tab/><text:tab/><text:tab/>N</text:span><text:span text:style-name="T8">ovo Hamburgo, </text:span><text:span text:style-name="T12">04</text:span><text:span text:style-name="T8"> de </text:span><text:span text:style-name="T12">fevereiro</text:span><text:span text:style-name="T8"> de 20</text:span><text:span text:style-name="T11">20</text:span><text:span text:style-name="T10">.</text:span></text:p>
      <text:p text:style-name="P13"><text:tab/><text:tab/><text:tab/><text:tab/></text:p>
      <text:p text:style-name="P14"><text:tab/><text:tab/><text:tab/><text:tab/><text:tab/>Vereador <text:span text:style-name="T16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16032" officeooo:paragraph-rsid="004ee630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4ee630"/>
    </style:style>
    <style:style style:name="MT2" style:family="text">
      <style:text-properties officeooo:rsid="00546fff"/>
    </style:style>
    <style:style style:name="MT3" style:family="text">
      <style:text-properties officeooo:rsid="00542798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officeooo:rsid="001babb3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</text:span> DO PROJETO DE <text:span text:style-name="MT1">RESOLUÇÃO</text:span> Nº <text:span text:style-name="MT2">3</text:span>/20<text:span text:style-name="MT3">20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<text:span text:style-name="MT6">-</text:span>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11-26T15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7" meta:character-count="1313" meta:non-whitespace-character-count="10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