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officeooo:rsid="0076e65a" officeooo:paragraph-rsid="005cf6a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style:text-underline-style="none" fo:font-weight="normal" officeooo:rsid="00525302" officeooo:paragraph-rsid="005cf6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writing-mode="page"/>
      <style:text-properties fo:color="#000000" style:font-name="Nimbus Roman No9 L1" fo:font-size="12pt" style:text-underline-style="none" fo:font-weight="normal" officeooo:rsid="00525302" officeooo:paragraph-rsid="005cf6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26af6" officeooo:paragraph-rsid="005eb9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26af6" officeooo:paragraph-rsid="006051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1.3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2fd0e" officeooo:paragraph-rsid="005cf6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fo:font-variant="normal" fo:text-transform="none" fo:color="#222222" style:font-name="Nimbus Roman No9 L" fo:font-size="12pt" fo:letter-spacing="normal" fo:font-style="normal" fo:font-weight="normal" officeooo:rsid="0092fd0e" officeooo:paragraph-rsid="005eb9f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fo:font-variant="normal" fo:text-transform="none" fo:color="#222222" style:font-name="Nimbus Roman No9 L" fo:font-size="12pt" fo:letter-spacing="normal" fo:font-style="normal" fo:font-weight="normal" officeooo:rsid="0092fd0e" officeooo:paragraph-rsid="006051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26af6" officeooo:paragraph-rsid="0063e2a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642be6" officeooo:paragraph-rsid="00655e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" fo:font-size="12pt" fo:font-weight="normal" officeooo:rsid="0092fd0e" officeooo:paragraph-rsid="0063e2a9" style:font-size-asian="12pt" style:font-weight-asian="normal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5ce76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fo:letter-spacing="normal" fo:font-style="normal" style:text-underline-style="none"/>
    </style:style>
    <style:style style:name="T8" style:family="text">
      <style:text-properties fo:font-variant="normal" fo:text-transform="none" fo:color="#222222" fo:letter-spacing="normal" fo:font-style="normal" style:text-underline-style="none" officeooo:rsid="0092fd0e"/>
    </style:style>
    <style:style style:name="T9" style:family="text">
      <style:text-properties fo:font-variant="normal" fo:text-transform="none" fo:color="#222222" fo:letter-spacing="normal" fo:font-style="normal" officeooo:rsid="0092fd0e"/>
    </style:style>
    <style:style style:name="T10" style:family="text">
      <style:text-properties fo:font-variant="normal" fo:text-transform="none" fo:color="#333333" fo:letter-spacing="normal" fo:font-style="normal"/>
    </style:style>
    <style:style style:name="T11" style:family="text">
      <style:text-properties fo:font-variant="normal" fo:text-transform="none" fo:color="#333333" fo:letter-spacing="normal" fo:font-style="normal" style:text-underline-style="none" officeooo:rsid="0092fd0e"/>
    </style:style>
    <style:style style:name="T12" style:family="text">
      <style:text-properties fo:font-variant="normal" fo:text-transform="none" fo:color="#333333" fo:letter-spacing="normal" fo:font-style="normal" officeooo:rsid="00642be6"/>
    </style:style>
    <style:style style:name="T13" style:family="text">
      <style:text-properties fo:font-variant="normal" fo:text-transform="none" fo:color="#333333" fo:letter-spacing="normal" fo:font-style="normal" officeooo:rsid="0092fd0e"/>
    </style:style>
    <style:style style:name="T14" style:family="text">
      <style:text-properties fo:font-variant="normal" fo:text-transform="none" fo:color="#333333" style:font-name="Times New Roman" fo:letter-spacing="normal" fo:font-style="normal"/>
    </style:style>
    <style:style style:name="T15" style:family="text">
      <style:text-properties fo:font-variant="normal" fo:text-transform="none" fo:color="#000000" fo:letter-spacing="normal" fo:font-style="normal" officeooo:rsid="0092fd0e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style:text-underline-style="none"/>
    </style:style>
    <style:style style:name="T18" style:family="text">
      <style:text-properties fo:font-size="12pt" fo:font-weight="normal" officeooo:rsid="0092fd0e" style:font-size-asian="12pt" style:font-weight-asian="normal" style:font-size-complex="12pt" style:font-weight-complex="normal"/>
    </style:style>
    <style:style style:name="T19" style:family="text">
      <style:text-properties officeooo:rsid="0094e684"/>
    </style:style>
    <style:style style:name="T20" style:family="text">
      <style:text-properties officeooo:rsid="00605184"/>
    </style:style>
    <style:style style:name="T21" style:family="text">
      <style:text-properties officeooo:rsid="00655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<text:span text:style-name="T6"><text:tab/><text:tab/></text:span><text:span text:style-name="T18"><text:tab/>Senhoras Vereadoras,</text:span></text:p>
      <text:p text:style-name="P14"><text:tab/><text:tab/><text:tab/>Senhores Vereadores,</text:p>
      <text:p text:style-name="P17"><text:tab/><text:tab/><text:tab/><text:span text:style-name="T15">O processo de urbanização trouxe o crescimento populacional e industrial provocando o aumento da demanda e do consumo de água. Outro aspecto observado é a mudança do ciclo hidrológico nos centros urbanos, em decorrência do aumento de áreas impermeabilizadas que impedem a infiltração e o armazenamento da água pluvial no subsolo.</text:span></text:p>
      <text:p text:style-name="P19"><text:span text:style-name="T16"><text:tab/><text:tab/><text:tab/>Podemos afirmar que no cenário atual de desenvolvimento urbano temos dois problemas críticos: a escassez de recursos naturais, especialmente, a da água em decorrência da degradação de sua qualidade e as inundações ocasionadas pelo aumento das áreas impermeáveis e da deficiência dos sistemas de drenagem urbana.</text:span></text:p>
      <text:p text:style-name="P19"><text:span text:style-name="T16"><text:tab/><text:tab/><text:tab/>O mau desempenho dos sistemas convencionais de drenagem urbana indica a necessidade de implantação de ações de controle sustentáveis que contribuam para o restabelecimento do equilíbrio hidrológico e minimizem os impactos da urbanização.</text:span></text:p>
      <text:p text:style-name="P19"><text:span text:style-name="T16"><text:tab/><text:tab/><text:tab/>É preciso pensarmos uma política pública no município para a partir destas diretrizes desenvolvermos algumas ações para o aproveitamento da água pluvial em atividades que não necessitem de água potável, contribuindo desta forma também para o combate à escassez de água, além de controlar o escoamento superficial nas vias urbanas.</text:span></text:p>
      <text:p text:style-name="P19"><text:span text:style-name="T17"><text:tab/><text:tab/><text:tab/>A água é essencial para a sobrevivência da vida no planeta e precisamos desenvolver meios sustentáveis para minimizar problemas ambientais. O reaproveitamento da água da chuva é uma ação sustentável e pode de ser feita. Conto com o apoio dos nobres colegas para que o mesmo seja aprovado.</text:span></text:p>
      <text:p text:style-name="P18"><text:tab/><text:tab/><text:tab/>Novo Hamburgo, <text:span text:style-name="T21">05</text:span> de <text:span text:style-name="T21">fevereiro</text:span> de 20<text:span text:style-name="T19">20</text:span>.</text:p>
      <text:p text:style-name="P10"/>
      <text:p text:style-name="P10"/>
      <text:p text:style-name="P11">Vereador <text:span text:style-name="T20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ce76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3</text:span>/20<text:span text:style-name="MT2">20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0" meta:character-count="2034" meta:non-whitespace-character-count="17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