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8c86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8f2e73" officeooo:paragraph-rsid="03a696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8f2e73" officeooo:paragraph-rsid="03a69624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margin-top="0cm" fo:margin-bottom="0cm" loext:contextual-spacing="false" style:text-autospace="none"/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45625eb" officeooo:paragraph-rsid="03a69624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a6962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5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3a98e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8c864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39e928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3a98e3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3a9dd1b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39e928f"/>
    </style:style>
    <style:style style:name="T15" style:family="text">
      <style:text-properties officeooo:rsid="039eaafd"/>
    </style:style>
    <style:style style:name="T16" style:family="text">
      <style:text-properties officeooo:rsid="03a00074"/>
    </style:style>
    <style:style style:name="T17" style:family="text">
      <style:text-properties officeooo:rsid="03a4b15b"/>
    </style:style>
    <style:style style:name="T18" style:family="text">
      <style:text-properties officeooo:rsid="03a77c6e"/>
    </style:style>
    <style:style style:name="T19" style:family="text">
      <style:text-properties officeooo:rsid="03a98e3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9">87/</text:span>20<text:span text:style-name="T14">20</text:span><text:tab/><text:tab/><text:tab/><text:tab/><text:tab/> <text:s text:c="2"/></text:p>
      <text:p text:style-name="P12">Novo Hamburgo, <text:span text:style-name="T19">2 de março de 2020.</text:span></text:p>
      <text:p text:style-name="P19"/>
      <text:p text:style-name="P11"/>
      <text:p text:style-name="P11"/>
      <text:p text:style-name="P20">A Sua Excelência o Senhor</text:p>
      <text:p text:style-name="P17">Jair Bolsonaro</text:p>
      <text:p text:style-name="P17">Presidente da República</text:p>
      <text:p text:style-name="P16">Secretaria-Geral da Presidência da República</text:p>
      <text:p text:style-name="P16">Palácio do Planalto</text:p>
      <text:p text:style-name="P16">Brasília – DF</text:p>
      <text:p text:style-name="P18">70150-900</text:p>
      <text:p text:style-name="P13"/>
      <text:p text:style-name="P14"/>
      <text:p text:style-name="P14"/>
      <text:p text:style-name="P15"><text:span text:style-name="T1">Assunto:</text:span> Moção nº <text:span text:style-name="T19">7/20</text:span>20<text:span text:style-name="T1">.</text:span></text:p>
      <text:p text:style-name="P11"/>
      <text:p text:style-name="P21"/>
      <text:p text:style-name="P21"/>
      <text:p text:style-name="P22"><text:tab/><text:tab/></text:p>
      <text:p text:style-name="P26">Senhor <text:span text:style-name="T17">Presidente</text:span>,</text:p>
      <text:p text:style-name="P7"/>
      <text:p text:style-name="P28"><text:span text:style-name="T2">Encaminhamos cópia da Moção nº </text:span><text:span text:style-name="T13">7</text:span><text:span text:style-name="T2">/20</text:span><text:span text:style-name="T11">20</text:span><text:span text:style-name="T2">, </text:span><text:span text:style-name="T5">de autoria</text:span><text:span text:style-name="T7"> </text:span><text:span text:style-name="T8">do </text:span><text:span text:style-name="T9">v</text:span><text:span text:style-name="T8">ereador</text:span><text:span text:style-name="T10"> </text:span><text:span text:style-name="T11">Enio Brizola</text:span><text:span text:style-name="T5">, </text:span><text:span text:style-name="T2">que </text:span><text:span text:style-name="T7">“Manifesta Repúdio ao corte de verba aos programas de combate à violência doméstica</text:span><text:span text:style-name="T10">”, a qual foi </text:span><text:span text:style-name="T2">aprovada na Sessão Ordinária de </text:span><text:span text:style-name="T12">2 de março</text:span><text:span text:style-name="T5"> de 20</text:span><text:span text:style-name="T11">20</text:span><text:span text:style-name="T6">.</text:span></text:p>
      <text:p text:style-name="P10"/>
      <text:p text:style-name="P27">Respeitosamente,</text:p>
      <text:p text:style-name="P8"/>
      <text:p text:style-name="P23"/>
      <text:p text:style-name="P25"><text:tab/><text:tab/><text:tab/><text:tab/> <text:s text:c="6"/><text:span text:style-name="T16">GERSON PETEFFI</text:span></text:p>
      <text:p text:style-name="P24"><text:tab/><text:tab/> <text:s text:c="19"/><text:tab/><text:tab/> <text:s text:c="2"/>Preside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18T17:43:33.5825100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42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