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31b095" officeooo:paragraph-rsid="0358db0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b4a7e" officeooo:paragraph-rsid="0348dfc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244fd8c" officeooo:paragraph-rsid="038c864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normal" officeooo:rsid="023af455" officeooo:paragraph-rsid="0348dfcf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bold" officeooo:rsid="02474620" officeooo:paragraph-rsid="0348dfcf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margin-top="0cm" fo:margin-bottom="0cm" loext:contextual-spacing="false" style:text-autospace="none"/>
      <style:text-properties style:use-window-font-color="true" style:font-name="Nimbus Roman No9 L" fo:font-size="12pt" fo:language="pt" fo:country="BR" fo:font-weight="bold" officeooo:rsid="03aabb77" officeooo:paragraph-rsid="03aabb77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6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top="0cm" fo:margin-bottom="0cm" loext:contextual-spacing="false" style:page-number="auto" style:text-autospace="none"/>
      <style:text-properties style:use-window-font-color="true" style:font-name="Nimbus Roman No9 L" fo:font-size="12pt" fo:language="pt" fo:country="BR" fo:font-weight="normal" officeooo:rsid="035d7083" officeooo:paragraph-rsid="03a69624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231b095" officeooo:paragraph-rsid="0358db0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4.064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af761a" officeooo:paragraph-rsid="0348dfcf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17deec" officeooo:paragraph-rsid="037a3097" style:font-size-asian="12pt" style:font-size-complex="12pt"/>
    </style:style>
    <style:style style:name="P22" style:family="paragraph" style:parent-style-name="Standard" style:master-page-name="">
      <style:paragraph-properties fo:margin-left="4.957cm" fo:margin-right="0cm" fo:margin-top="0cm" fo:margin-bottom="0cm" loext:contextual-spacing="false" fo:text-align="start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117deec" officeooo:paragraph-rsid="037a3097" style:font-size-asian="12pt" style:font-size-complex="12pt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rsid="0231b095" officeooo:paragraph-rsid="0358db03" style:font-size-asian="12pt" style:font-weight-asian="normal" style:font-size-complex="12pt" style:font-weight-complex="normal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rsid="025b7c02" officeooo:paragraph-rsid="0358db03" style:font-size-asian="12pt" style:font-weight-asian="normal" style:font-size-complex="12pt" style:font-weight-complex="normal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officeooo:paragraph-rsid="03a98e31"/>
    </style:style>
    <style:style style:name="P26" style:family="paragraph" style:parent-style-name="Standard">
      <style:paragraph-properties fo:margin-top="0cm" fo:margin-bottom="0cm" loext:contextual-spacing="false" style:text-autospace="none"/>
      <style:text-properties fo:font-variant="normal" fo:text-transform="none" style:use-window-font-color="true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38f2e73" officeooo:paragraph-rsid="03ae0361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 loext:padding="0cm" loext:border="none"/>
    </style:style>
    <style:style style:name="P27" style:family="paragraph" style:parent-style-name="Standard">
      <style:paragraph-properties fo:margin-top="0cm" fo:margin-bottom="0cm" loext:contextual-spacing="false" style:text-autospace="none"/>
      <style:text-properties style:use-window-font-color="true" style:font-name="Nimbus Roman No9 L" fo:font-size="12pt" fo:font-style="normal" fo:font-weight="normal" officeooo:rsid="03ae0361" officeooo:paragraph-rsid="03ae036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style:use-window-font-color="true" style:font-name="Nimbus Roman No9 L" fo:font-size="12pt" fo:font-style="normal" fo:font-weight="normal" officeooo:rsid="03ae0361" officeooo:paragraph-rsid="03ae036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top="0cm" fo:margin-bottom="0cm" loext:contextual-spacing="false" style:text-autospace="none"/>
      <style:text-properties style:use-window-font-color="true" style:font-name="Nimbus Roman No9 L" fo:font-size="12pt" fo:font-style="normal" fo:font-weight="bold" officeooo:rsid="03aabb77" officeooo:paragraph-rsid="03aabb77" fo:background-color="transparent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normal" officeooo:rsid="023af455" officeooo:paragraph-rsid="0348dfcf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Nimbus Roman No9 L" fo:font-size="12pt" fo:font-style="normal" fo:font-weight="normal" officeooo:rsid="0265ca65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Nimbus Roman No9 L" fo:font-size="12pt" fo:font-style="normal" fo:font-weight="normal" officeooo:rsid="025148f6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Nimbus Roman No9 L" fo:font-size="12pt" fo:font-style="normal" fo:font-weight="normal" officeooo:rsid="0358f321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Nimbus Roman No9 L" fo:font-size="12pt" fo:font-style="normal" fo:font-weight="normal" officeooo:rsid="035e87f8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Nimbus Roman No9 L" fo:font-size="12pt" fo:font-style="normal" fo:font-weight="normal" officeooo:rsid="036a67d4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Nimbus Roman No9 L" fo:font-size="12pt" fo:font-style="normal" fo:font-weight="normal" officeooo:rsid="038c8646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Nimbus Roman No9 L" fo:font-size="12pt" fo:font-style="normal" fo:font-weight="normal" officeooo:rsid="039e928f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Nimbus Roman No9 L" fo:font-size="12pt" fo:font-style="normal" fo:font-weight="normal" officeooo:rsid="03a98e31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Nimbus Roman No9 L" fo:font-size="12pt" fo:font-style="normal" fo:font-weight="normal" officeooo:rsid="03a9dd1b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officeooo:rsid="039e928f"/>
    </style:style>
    <style:style style:name="T13" style:family="text">
      <style:text-properties officeooo:rsid="03a00074"/>
    </style:style>
    <style:style style:name="T14" style:family="text">
      <style:text-properties officeooo:rsid="03a4b15b"/>
    </style:style>
    <style:style style:name="T15" style:family="text">
      <style:text-properties officeooo:rsid="03a98e31"/>
    </style:style>
    <style:style style:name="T16" style:family="text">
      <style:text-properties officeooo:rsid="03aabb77"/>
    </style:style>
    <style:style style:name="T17" style:family="text">
      <style:text-properties officeooo:rsid="03ac9b7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nº <text:span text:style-name="T15">88/</text:span>20<text:span text:style-name="T12">20</text:span><text:tab/><text:tab/><text:tab/><text:tab/><text:tab/> <text:s text:c="2"/></text:p>
      <text:p text:style-name="P12">Novo Hamburgo, <text:span text:style-name="T15">2 de março de 2020.</text:span></text:p>
      <text:p text:style-name="P16"/>
      <text:p text:style-name="P11"/>
      <text:p text:style-name="P11"/>
      <text:p text:style-name="P17">A Sua Excelência <text:span text:style-name="T16">a</text:span> Senhor<text:span text:style-name="T16">a</text:span></text:p>
      <text:p text:style-name="P15">Damares Alves</text:p>
      <text:p text:style-name="P29">Ministra da Mulher, da Família e dos Direitos Humanos</text:p>
      <text:p text:style-name="P27">Esplanada dos Ministérios – Bloco A, 5º andar</text:p>
      <text:p text:style-name="P26">Brasília – DF</text:p>
      <text:p text:style-name="P28">70054-906</text:p>
      <text:p text:style-name="P13"/>
      <text:p text:style-name="P13"/>
      <text:p text:style-name="P13"/>
      <text:p text:style-name="P14"><text:span text:style-name="T1">Assunto:</text:span> Moção nº <text:span text:style-name="T15">7/20</text:span>20<text:span text:style-name="T1">.</text:span></text:p>
      <text:p text:style-name="P11"/>
      <text:p text:style-name="P18"/>
      <text:p text:style-name="P18"/>
      <text:p text:style-name="P19"><text:tab/><text:tab/></text:p>
      <text:p text:style-name="P23">Senhor<text:span text:style-name="T17">a Ministra</text:span>,</text:p>
      <text:p text:style-name="P7"/>
      <text:p text:style-name="P25"><text:span text:style-name="T2">Encaminhamos cópia da Moção nº </text:span><text:span text:style-name="T11">7</text:span><text:span text:style-name="T2">/20</text:span><text:span text:style-name="T9">20</text:span><text:span text:style-name="T2">, </text:span><text:span text:style-name="T3">de autoria</text:span><text:span text:style-name="T5"> </text:span><text:span text:style-name="T6">do </text:span><text:span text:style-name="T7">v</text:span><text:span text:style-name="T6">ereador</text:span><text:span text:style-name="T8"> </text:span><text:span text:style-name="T9">Enio Brizola</text:span><text:span text:style-name="T3">, </text:span><text:span text:style-name="T2">que </text:span><text:span text:style-name="T5">“Manifesta Repúdio ao corte de verba aos programas de combate à violência doméstica</text:span><text:span text:style-name="T8">”, a qual foi </text:span><text:span text:style-name="T2">aprovada na Sessão Ordinária de </text:span><text:span text:style-name="T10">2 de março</text:span><text:span text:style-name="T3"> de 20</text:span><text:span text:style-name="T9">20</text:span><text:span text:style-name="T4">.</text:span></text:p>
      <text:p text:style-name="P10"/>
      <text:p text:style-name="P24">Respeitosamente,</text:p>
      <text:p text:style-name="P8"/>
      <text:p text:style-name="P20"/>
      <text:p text:style-name="P22"><text:tab/><text:tab/><text:tab/><text:tab/> <text:s text:c="6"/><text:span text:style-name="T13">GERSON PETEFFI</text:span></text:p>
      <text:p text:style-name="P21"><text:tab/><text:tab/> <text:s text:c="19"/><text:tab/><text:tab/> <text:s text:c="2"/>Presidente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321cm" svg:height="1.528cm" draw:z-index="0"><draw:image xlink:href="Pictures/100000000000004B0000005EBB31C935D8D666C4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meta:print-date>2020-03-02T13:54:05.24286373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53" meta:character-count="953" meta:non-whitespace-character-count="76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