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1" fo:font-size="12pt" fo:font-style="normal" fo:font-weight="normal" officeooo:paragraph-rsid="001135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1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left="4.957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1" fo:font-size="12pt" officeooo:paragraph-rsid="001b008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style:text-autospace="none"/>
      <style:text-properties style:font-name="Nimbus Roman No9 L1" fo:font-size="12pt" fo:font-weight="bold" officeooo:paragraph-rsid="001b008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style:text-autospace="none"/>
      <style:text-properties style:font-name="Nimbus Roman No9 L1" fo:font-size="12pt" fo:font-weight="bold" officeooo:paragraph-rsid="001cfb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d405"/>
    </style:style>
    <style:style style:name="T3" style:family="text">
      <style:text-properties officeooo:rsid="000c8fd9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9d405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c8fd9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13526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af0a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b0081" style:font-style-asian="normal" style:font-weight-asian="normal" style:font-style-complex="normal" style:font-weight-complex="normal"/>
    </style:style>
    <style:style style:name="T10" style:family="text">
      <style:text-properties officeooo:rsid="00113526"/>
    </style:style>
    <style:style style:name="T11" style:family="text">
      <style:text-properties style:use-window-font-color="true" fo:language="pt" fo:country="BR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b0081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27b5b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style:use-window-font-color="true" fo:font-style="normal" fo:font-weight="normal" officeooo:rsid="00113526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officeooo:rsid="00127b5b"/>
    </style:style>
    <style:style style:name="T18" style:family="text">
      <style:text-properties officeooo:rsid="0018914d"/>
    </style:style>
    <style:style style:name="T19" style:family="text">
      <style:text-properties officeooo:rsid="001af0ad"/>
    </style:style>
    <style:style style:name="T20" style:family="text">
      <style:text-properties officeooo:rsid="001b008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f. nº 1<text:span text:style-name="T3">48</text:span>/2020<text:tab/><text:tab/><text:tab/><text:tab/><text:tab/> <text:s text:c="2"/></text:p>
      <text:p text:style-name="P7">Novo Hamburgo, <text:span text:style-name="T18">04</text:span> de <text:span text:style-name="T18">maio</text:span> de 2020.</text:p>
      <text:p text:style-name="P12"/>
      <text:p text:style-name="P6"/>
      <text:p text:style-name="P6"/>
      <text:p text:style-name="P13">A Sua Excelência o Senhor</text:p>
      <text:p text:style-name="P25"><text:span text:style-name="T20">Davi Alcolumbre </text:span></text:p>
      <text:p text:style-name="P25"><text:span text:style-name="T13">Presidente do </text:span><text:span text:style-name="T12">Senado Federal</text:span></text:p>
      <text:p text:style-name="P24"><text:span text:style-name="T14">Anexo 2, </text:span><text:span text:style-name="T15">Ala </text:span><text:span text:style-name="T16">Teotônio Vilela</text:span><text:span text:style-name="T15">, Gabinete 1</text:span><text:span text:style-name="T16">7</text:span></text:p>
      <text:p text:style-name="P11">Praça dos Três Poderes</text:p>
      <text:p text:style-name="P10">Brasília – DF</text:p>
      <text:p text:style-name="P14">70165-900</text:p>
      <text:p text:style-name="P8"/>
      <text:p text:style-name="P8"/>
      <text:p text:style-name="P8"/>
      <text:p text:style-name="P9"><text:span text:style-name="T1">Assunto:</text:span> Moção nº <text:span text:style-name="T2">15</text:span>/2020<text:span text:style-name="T1">.</text:span></text:p>
      <text:p text:style-name="P6"/>
      <text:p text:style-name="P15"/>
      <text:p text:style-name="P15"/>
      <text:p text:style-name="P16"><text:tab/><text:tab/></text:p>
      <text:p text:style-name="P17">Senhor <text:span text:style-name="T19">Presidente</text:span>,</text:p>
      <text:p text:style-name="P18"/>
      <text:p text:style-name="P23"><text:span text:style-name="T4">Encaminhamos cópia da Moção nº </text:span><text:span text:style-name="T5">1</text:span><text:span text:style-name="T8">5</text:span><text:span text:style-name="T4">/2020, de autoria do vereador </text:span><text:span text:style-name="T8">Enio Brizola</text:span><text:span text:style-name="T4">, que “</text:span><text:span text:style-name="T9">Manifesta Apelo ao Senado Federal na urgência na votação do PLP 149/2019 que estabelece auxílio financeiro da União para compensar as perdas de arrecadação do ICMS pelos Estados e do ISS pelos municípios, em razão da retração econômica em virtude da pandemia causada pelo COVID-19</text:span>”<text:span text:style-name="T4">, a qual foi aprovada na Sessão Ordinária de </text:span><text:span text:style-name="T8">04</text:span><text:span text:style-name="T4"> de </text:span><text:span text:style-name="T8">maio</text:span><text:span text:style-name="T4"> de 2020.</text:span></text:p>
      <text:p text:style-name="P19"/>
      <text:p text:style-name="P17">Respeitosamente,</text:p>
      <text:p text:style-name="P18"/>
      <text:p text:style-name="P20"/>
      <text:p text:style-name="P21"><text:tab/><text:tab/><text:tab/><text:tab/> <text:s text:c="6"/>GERSON PETEFFI</text:p>
      <text:p text:style-name="P22"><text:tab/><text:tab/> <text:s text:c="19"/><text:tab/><text:tab/> <text:s text:c="3"/>Presidente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20-04-30T13:54:56.101158576</meta:print-date>
    <meta:document-statistic meta:table-count="0" meta:image-count="1" meta:object-count="0" meta:page-count="1" meta:paragraph-count="21" meta:word-count="184" meta:character-count="1151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