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pitch="variable"/>
    <style:font-face style:name="Book Antiqua" svg:font-family="'Book Antiqua'"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250e71"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50e71"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50e71"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250e71" style:font-size-asian="6pt" style:font-size-complex="6pt"/>
    </style:style>
    <style:style style:name="P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Nimbus Roman No9 L1" fo:font-size="12pt" fo:language="pt" fo:country="BR" fo:font-weight="normal" officeooo:rsid="0062f388" officeooo:paragraph-rsid="0066457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Nimbus Roman No9 L1" fo:font-size="12pt" fo:language="pt" fo:country="BR" fo:font-weight="normal" officeooo:rsid="0062f388" officeooo:paragraph-rsid="0062f38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Nimbus Roman No9 L1" fo:font-size="12pt" fo:language="pt" fo:country="BR" fo:font-weight="normal" officeooo:rsid="0062f388" officeooo:paragraph-rsid="0062f38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Nimbus Roman No9 L1" fo:font-size="12pt" fo:language="pt" fo:country="BR" fo:font-weight="normal" officeooo:rsid="007de09c" officeooo:paragraph-rsid="007de09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Nimbus Roman No9 L1" fo:font-size="12pt" fo:language="pt" fo:country="BR" fo:font-weight="normal" officeooo:rsid="0067f32f" officeooo:paragraph-rsid="008e07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Nimbus Roman No9 L1" fo:font-size="12pt" fo:language="pt" fo:country="BR" fo:font-weight="bold" officeooo:rsid="00626418" officeooo:paragraph-rsid="00626418"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Nimbus Roman No9 L1" fo:font-size="12pt" fo:language="pt" fo:country="BR" fo:font-weight="bold" officeooo:rsid="0062f388" officeooo:paragraph-rsid="0062f388"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Nimbus Roman No9 L1" fo:font-size="12pt" officeooo:paragraph-rsid="00664571" style:font-size-asian="12pt" style:font-size-complex="12pt"/>
    </style:style>
    <style:style style:name="P16" style:family="paragraph" style:parent-style-name="Standard" style:master-page-name="Standard">
      <style:paragraph-properties fo:margin-left="0cm" fo:margin-right="0cm" fo:margin-top="0.101cm" fo:margin-bottom="0.101cm" loext:contextual-spacing="false" fo:line-height="100%" fo:text-align="center" style:justify-single-word="false" fo:text-indent="0cm" style:auto-text-indent="false" style:page-number="auto" fo:break-before="page"/>
      <style:text-properties style:use-window-font-color="true" style:font-name="Nimbus Roman No9 L1" fo:font-size="12pt" fo:language="pt" fo:country="BR" fo:font-weight="bold" officeooo:rsid="00626418" officeooo:paragraph-rsid="00626418"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Nimbus Roman No9 L1" fo:font-size="12pt" fo:language="pt" fo:country="BR" fo:font-weight="normal" officeooo:rsid="0067f32f" officeooo:paragraph-rsid="008e07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 style:family="text">
      <style:text-properties officeooo:rsid="00a1523b"/>
    </style:style>
    <style:style style:name="T2" style:family="text">
      <style:text-properties officeooo:rsid="009ffcf2"/>
    </style:style>
    <style:style style:name="T3" style:family="text">
      <style:text-properties officeooo:rsid="005309cc"/>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fo:font-weight="normal" style:font-weight-asian="normal" style:font-weight-complex="normal"/>
    </style:style>
    <style:style style:name="T7" style:family="text">
      <style:text-properties officeooo:rsid="007c187c"/>
    </style:style>
    <style:style style:name="T8" style:family="text">
      <style:text-properties style:use-window-font-color="true" style:text-line-through-style="none" style:text-line-through-type="none" fo:language="pt" fo:country="BR" style:text-underline-style="none" fo:font-weight="normal" officeooo:rsid="0062f388" style:font-name-asian="Times New Roman" style:language-asian="pt" style:country-asian="BR" style:font-weight-asian="normal" style:font-name-complex="Times New Roman" style:language-complex="pt" style:country-complex="BR" style:font-weight-complex="normal"/>
    </style:style>
    <style:style style:name="T9" style:family="text">
      <style:text-properties style:use-window-font-color="true" fo:language="pt" fo:country="BR" fo:font-weight="normal" officeooo:rsid="0062f388" style:font-name-asian="Times New Roman" style:language-asian="pt" style:country-asian="BR" style:font-weight-asian="normal" style:font-name-complex="Times New Roman" style:language-complex="pt" style:country-complex="BR" style:font-weight-complex="normal"/>
    </style:style>
    <style:style style:name="T10" style:family="text">
      <style:text-properties style:use-window-font-color="true" fo:language="pt" fo:country="BR" fo:font-weight="normal" officeooo:rsid="007de09c" style:font-name-asian="Times New Roman" style:language-asian="pt" style:country-asian="BR" style:font-weight-asian="normal" style:font-name-complex="Times New Roman" style:language-complex="pt" style:country-complex="BR" style:font-weight-complex="normal"/>
    </style:style>
    <style:style style:name="T11" style:family="text">
      <style:text-properties officeooo:rsid="007a363b"/>
    </style:style>
    <style:style style:name="T12" style:family="text">
      <style:text-properties style:text-line-through-style="none" style:text-line-through-type="none" style:text-underline-style="none"/>
    </style:style>
    <style:style style:name="T13" style:family="text">
      <style:text-properties style:text-line-through-style="none" style:text-line-through-type="none" style:text-underline-style="none" officeooo:rsid="007de09c"/>
    </style:style>
    <style:style style:name="T14" style:family="text">
      <style:text-properties officeooo:rsid="007fddf5"/>
    </style:style>
    <style:style style:name="T15" style:family="text">
      <style:text-properties officeooo:rsid="00898ada"/>
    </style:style>
    <style:style style:name="T16" style:family="text">
      <style:text-properties officeooo:rsid="007de09c"/>
    </style:style>
    <style:style style:name="T17" style:family="text">
      <style:text-properties officeooo:rsid="00a26ccb"/>
    </style:style>
    <style:style style:name="T18" style:family="text">
      <style:text-properties officeooo:rsid="00a3e1a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JUSTIFICATIVA</text:p>
      <text:p text:style-name="P13"/>
      <text:p text:style-name="P10"><text:tab/>Senhores Vereadores,</text:p>
      <text:p text:style-name="P10"><text:tab/>Senhoras Vereadoras,</text:p>
      <text:p text:style-name="P14"/>
      <text:p text:style-name="P9"><text:tab/><text:tab/>Este projeto visa <text:span text:style-name="T11">abordar esse assunto nas escolas municipais através da educação, estimulando a igualdade de gênero e servir como viés para denúncias, inibir tal violência, uma vez que a maioria dos casos acontece dentro de casa, no convívio familiar. Não se trata apenas de explorar e patentear números constantes de mulheres agredidas e muitas vezes mortas, mas de conscientizar os alunos desde cedo que não há inferioridade entre a mulher e um homem, motivo que por vezes busca “justificar” a violência. </text:span></text:p>
      <text:p text:style-name="P11"><text:tab/><text:tab/>A Lei Maria da Penha, como sabemos, é consequência de dores e sofrimentos vividos por uma mulher, que, apesar do que vivenciou, teve a coragem e a persistência de transformar sua tragédia em lutas e solidariedade em favor de todas <text:s/>que ainda são vítimas dessas mazelas, o que, sem dúvida, é um exemplo edificante para todas as mulheres. </text:p>
      <text:p text:style-name="P11"><text:tab/><text:tab/>Este projeto busca unir tanto informações como encorajar mulheres a não calarem diante de possíveis casos de violência dentro, nem fora, de suas casas. <text:s text:c="2"/></text:p>
      <text:p text:style-name="P8"><text:tab/><text:tab/><text:span text:style-name="T7">Em 2017, o Rio Grande do Sul foi o Estado que mais expediu medidas protetivas com base na Lei Maria da Penha. Foram 38.664 ações a favor de mulheres vítimas de violência doméstica, sendo que no ano anterior , o Tribunal de Justina do RS havia emitido 34.469 ações. Os dados constam no relatório “O Poder Judiciário na Aplicação da Lei Maria da Penha”, do Conselho Nacional de Justiça. Infelizmente dados atuais nos mostram um aumento de 40% nos casos de agressão domiciliar, mostrando ser um tema relevante e de extrema importância.</text:span></text:p>
      <text:p text:style-name="P15"><text:span text:style-name="T9"><text:tab/></text:span><text:span text:style-name="T10"><text:tab/></text:span>Maria da Penha Maia Fernandes, cearense, hoje com 73 anos, farmacêutica bioquímica aposentada, que tentava se separar do marido, devido a brigas e maus tratos sofridos. Num dos tantos embates, em maio de 1983, ele lhe desferiu um tiro nas costas, o que a faz andar numa cadeira de rodas até hoje. Seu caso foi emblemático pois levou à denúncia do Brasil na Comissão Interamericana de Direitos Humanos, comissão integrante da Organização dos Estados Americanos. A denúncia resultou na condenação internacional do Brasil, pela tolerância e omissão estatal nos casos de violência contra a mulher.</text:p>
      <text:p text:style-name="P8"><text:span text:style-name="T12"><text:tab/><text:tab/>Com isso, o Brasil foi obrigado a cumprir algumas recomendações, dentre as quais se destaca a de mudar a legislação brasileira para que houvesse uma maior proteção das mulheres em relação à violência doméstica. Isso levou à criação da Lei Maria da Penha, em 2006.</text:span><text:span text:style-name="T13">)</text:span></text:p>
      <text:p text:style-name="P15"><text:span text:style-name="T8"><text:tab/><text:tab/></text:span><text:span text:style-name="T12">Diante do exposto, </text:span>é de fundamental importância a conscientização de todos sobre o combate à violência contra a mulher. <text:s/><text:span text:style-name="T14">P</text:span>e<text:span text:style-name="T18">dimos </text:span>a todos os <text:span text:style-name="T14">nobres </text:span>colegas vereadores <text:span text:style-name="T16">e vereadoras</text:span> a aprovação desta iniciativa, <text:span text:style-name="T14">ajudando a construção de jovens conscientes e que aprendam, nem que seja numa disciplina escolar, a respeitar uma mulher</text:span>. </text:p>
      <text:p text:style-name="P12"><text:tab/><text:tab/> <text:s text:c="12"/>Novo Hamburgo, <text:span text:style-name="T15">08</text:span> de <text:span text:style-name="T14">maio</text:span> de 2020.</text:p>
      <text:p text:style-name="P12">Vereador Fernando Lourenço <text:s text:c="2"/><text:tab/><text:tab/><text:tab/><text:tab/><text:span text:style-name="T17">Vereadora Semilda - Ti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pitch="variable"/>
    <style:font-face style:name="Book Antiqua" svg:font-family="'Book Antiqua'"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Default" style:family="paragraph" style:default-outline-level="">
      <style:paragraph-properties fo:text-align="start" style:justify-single-word="false"/>
      <style:text-properties fo:color="#000000" style:font-name="Book Antiqua" fo:font-family="'Book Antiqua'" style:font-family-generic="roman" style:font-pitch="variable"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250e71"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50e71"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50e71"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250e71" style:font-size-asian="6pt" style:font-size-complex="6pt"/>
    </style:style>
    <style:style style:name="MT1" style:family="text">
      <style:text-properties officeooo:rsid="00a1523b"/>
    </style:style>
    <style:style style:name="MT2" style:family="text">
      <style:text-properties officeooo:rsid="009ffcf2"/>
    </style:style>
    <style:style style:name="MT3" style:family="text">
      <style:text-properties officeooo:rsid="005309cc"/>
    </style:style>
    <style:style style:name="MT4" style:family="text">
      <style:text-properties style:text-underline-style="solid" style:text-underline-width="auto" style:text-underline-color="font-color"/>
    </style:style>
    <style:style style:name="MT5" style:family="text">
      <style:text-properties style:text-underline-style="none"/>
    </style:style>
    <style:style style:name="MT6"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text:span text:style-name="MT1">JUSTIFICATIVA DO </text:span>PROJETO DE LEI Nº <text:span text:style-name="MT2">21/</text:span>20<text:span text:style-name="MT3">20</text:span><text:span text:style-name="MT4"><text:tab/><text:tab/><text:tab/></text:span><text:span text:style-name="MT5">página </text:span><text:span text:style-name="MT5"><text:page-number text:select-page="current">1</text:page-number></text:span><text:span text:style-name="MT5"> de </text:span><text:span text:style-name="MT5"><text:page-count>1</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6">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20-02-11T14:09:00</meta:creation-date>
    <dc:language>pt-BR</dc:language>
    <meta:editing-cycles>1</meta:editing-cycles>
    <meta:editing-duration>P0D</meta:editing-duration>
    <meta:print-date>2020-05-11T13:29:18.753140725</meta:print-date>
    <meta:initial-creator>BANCADA_PP</meta:initial-creator>
    <dc:date>2020-02-11T14:09:00</dc:date>
    <meta:document-statistic meta:table-count="0" meta:image-count="1" meta:object-count="0" meta:page-count="1" meta:paragraph-count="19" meta:word-count="543" meta:character-count="3296" meta:non-whitespace-character-count="2724"/>
    <meta:user-defined meta:name="Info 1"/>
    <meta:user-defined meta:name="Info 2"/>
    <meta:user-defined meta:name="Info 3"/>
    <meta:user-defined meta:name="Info 4"/>
    <meta:template xlink:type="simple" xlink:actuate="onRequest" xlink:title="PEDIDO DE PROVIDÊNCIAS" xlink:href="../../../../../../usr/lib/libreoffice/share/template/common/CMNH/ped-provid.ott" meta:date="2018-03-20T10:05:05.465438931"/>
  </office:meta>
</office:document-meta>
</file>