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Nimbus Roman No9 L" style:font-name-complex="Nimbus Roman No9 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left="2cm" fo:margin-right="0cm" fo:margin-top="0.101cm" fo:margin-bottom="0cm" loext:contextual-spacing="false" fo:text-indent="0cm" style:auto-text-indent="false">
        <style:tab-stops/>
      </style:paragraph-properties>
      <style:text-properties style:font-name="Nimbus Roman No9 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0e56d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285d6" officeooo:paragraph-rsid="00127db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127db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127db8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officeooo:paragraph-rsid="00127db8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Roman No9 L" fo:font-size="8pt" fo:font-weight="bold" officeooo:rsid="0010e56d" style:font-size-asian="8pt" style:font-weight-asian="bold" style:font-size-complex="8pt" style:font-weight-complex="bold"/>
    </style:style>
    <style:style style:name="T5" style:family="text">
      <style:text-properties style:font-name="Nimbus Roman No9 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6" style:family="text">
      <style:text-properties style:font-name="Nimbus Roman No9 L" fo:font-size="6pt" style:font-size-asian="6pt" style:font-size-complex="6pt"/>
    </style:style>
    <style:style style:name="T7" style:family="text">
      <style:text-properties style:font-name="Nimbus Roman No9 L" fo:font-size="12pt" fo:font-weight="normal" officeooo:rsid="003285d6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10e56d"/>
    </style:style>
    <style:style style:name="T9" style:family="text">
      <style:text-properties fo:color="#000000" style:font-name="Nimbus Roman No9 L" style:font-name-complex="Nimbus Roman No9 L"/>
    </style:style>
    <style:style style:name="T10" style:family="text">
      <style:text-properties fo:color="#000000" style:font-name="Nimbus Roman No9 L" officeooo:rsid="0010e56d" style:font-name-complex="Nimbus Roman No9 L"/>
    </style:style>
    <style:style style:name="T11" style:family="text">
      <style:text-properties fo:color="#000000" style:font-name="Nimbus Roman No9 L" officeooo:rsid="00127db8" style:font-name-complex="Nimbus Roman No9 L"/>
    </style:style>
    <style:style style:name="T12" style:family="text">
      <style:text-properties fo:color="#000000" style:font-name="Nimbus Roman No9 L" officeooo:rsid="001546e3" style:font-name-complex="Nimbus Roman No9 L"/>
    </style:style>
    <style:style style:name="T13" style:family="text">
      <style:text-properties fo:color="#000000" style:font-name="Nimbus Roman No9 L" officeooo:rsid="00169df8" style:font-name-complex="Nimbus Roman No9 L"/>
    </style:style>
    <style:style style:name="T14" style:family="text">
      <style:text-properties officeooo:rsid="0010e56d"/>
    </style:style>
    <style:style style:name="T15" style:family="text">
      <style:text-properties officeooo:rsid="0034dc7a"/>
    </style:style>
    <style:style style:name="T16" style:family="text">
      <style:text-properties officeooo:rsid="0020dfcc"/>
    </style:style>
    <style:style style:name="T17" style:family="text">
      <style:text-properties officeooo:rsid="0033542f"/>
    </style:style>
    <style:style style:name="T18" style:family="text">
      <style:text-properties officeooo:rsid="0031ca3b"/>
    </style:style>
    <style:style style:name="T19" style:family="text">
      <style:text-properties officeooo:rsid="003631ff"/>
    </style:style>
    <style:style style:name="T20" style:family="text">
      <style:text-properties officeooo:rsid="002eb76e"/>
    </style:style>
    <style:style style:name="T21" style:family="text">
      <style:text-properties officeooo:rsid="00257422"/>
    </style:style>
    <style:style style:name="T22" style:family="text">
      <style:text-properties fo:font-size="12pt" fo:font-weight="normal" officeooo:rsid="0034dc7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b486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JUSTIFICATIVA</text:p>
      <text:p text:style-name="P9"><text:tab/><text:tab/><text:tab/></text:p>
      <text:p text:style-name="P10"><text:tab/>Considerando a Declaração de Emergência em Saúde Pública de Importância Nacional (ESPIN) em decorrência da Infecção Humana pelo Novo Coronavírus (SARS-Cov-2), publicada em 04 de fevereiro de 2020 e a classificação da Doença pelo novo Coronavírus 2019 (COVID-19) como pandemia, em 11 de março de 2020, pela Organização Mundial da Saúde. </text:p>
      <text:p text:style-name="P15"><text:span text:style-name="T9"><text:tab/>Considerando o cenário epidemiológico da Pandemia de Doença pelo Coronavírus </text:span><text:span text:style-name="T10">no âmbito do município de Novo Hamburgo que requer do poder público enormes esforços de alocação de recursos financeiros para o combate a esta grave doença, a Câmara Municipal participa ativamente e com gestos concretos no esforço e contribuição para vencer esse vírus e </text:span><text:span text:style-name="T11">possibilitar </text:span><text:span text:style-name="T10">a retomada da normalidade.</text:span></text:p>
      <text:p text:style-name="P15"><text:span text:style-name="T10"><text:tab/>Nesta luta </text:span><text:span text:style-name="T12">conjunta</text:span><text:span text:style-name="T10">, entre várias ações já concretizadas </text:span><text:span text:style-name="T13">pelo Legislativo</text:span><text:span text:style-name="T10">, os parlamentares hamburguenses farão também uma contribuição pessoal, </text:span><text:span text:style-name="T11">com o</text:span><text:span text:style-name="T10"> repasse de parte considerável de seus subsídios em prol da Fundação de Saúde Pública de Novo Hamburgo</text:span><text:span text:style-name="T11">- FSNH</text:span><text:span text:style-name="T10">, para que os recursos arrecadados possam ser utilizados no combate direto em ações de saúde pública no município de Novo Hamburgo.</text:span></text:p>
      <text:p text:style-name="P11"><text:span text:style-name="Fonte_20_parág._20_padrão"><text:span text:style-name="T9"><text:s/></text:span></text:span><text:span text:style-name="T1"><text:tab/><text:tab/><text:tab/><text:tab/>Novo Hamburgo, </text:span><text:span text:style-name="T8">11</text:span><text:span text:style-name="T1"> de </text:span><text:span text:style-name="T8">maio</text:span><text:span text:style-name="T1"> de 2020.</text:span></text:p>
      <text:p text:style-name="P12"/>
      <text:p text:style-name="P19"><text:span text:style-name="T22">C</text:span><text:span text:style-name="T23">ÂMARA MUNICIPAL DE NOVO HAMBURGO</text:span></text:p>
      <text:p text:style-name="P19"><text:span text:style-name="T23"/></text:p>
      <text:p text:style-name="P17"><text:span text:style-name="T16">Vereador Cristiano Coller <text:s text:c="5"/><text:tab/><text:tab/></text:span>Vereador <text:span text:style-name="T16">Enfermeiro Vilmar</text:span></text:p>
      <text:p text:style-name="P17">Vereador <text:span text:style-name="T17">Enio Brizola<text:tab/><text:tab/><text:tab/>Vereador <text:s/>Felipe Kuhn Braun<text:tab/></text:span></text:p>
      <text:p text:style-name="P17">Vereador<text:span text:style-name="T18"> Fernando Lourenço</text:span><text:tab/><text:tab/>Vereador <text:span text:style-name="T18">Gabriel Chassot</text:span><text:tab/></text:p>
      <text:p text:style-name="P17">Vereador <text:span text:style-name="T17">Gerson Peteffi</text:span><text:tab/><text:tab/><text:tab/>Vereador <text:span text:style-name="T19">Inspetor Luz</text:span></text:p>
      <text:p text:style-name="P17"><text:soft-page-break/></text:p>
      <text:p text:style-name="P17">Vereador<text:span text:style-name="T20"> Nor Boeno<text:tab/><text:tab/><text:tab/><text:tab/></text:span>Vereador<text:span text:style-name="T21">a Patricia Beck</text:span></text:p>
      <text:p text:style-name="P18">Vereador Raul Cassel<text:tab/><text:tab/><text:tab/><text:tab/>Vereadora Semilda -Tita</text:p>
      <text:p text:style-name="P16"><text:span text:style-name="Fonte_20_parág._20_padrão"><text:span text:style-name="T7">Vereador Sergio Hanich<text:tab/><text:tab/><text:tab/>Vereador Vladi Lourenç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Nimbus Roman No9 L" fo:font-size="8pt" fo:font-weight="bold" officeooo:rsid="0010e56d" style:font-size-asian="8pt" style:font-weight-asian="bold" style:font-size-complex="8pt" style:font-weight-complex="bold"/>
    </style:style>
    <style:style style:name="MT4" style:family="text">
      <style:text-properties style:font-name="Nimbus Roman No9 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MT5" style:family="text"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318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</text:p>
      </style:header>
      <style:footer>
        <text:p text:style-name="MP4"><text:span text:style-name="Fonte_20_parág._20_padrão"><text:span text:style-name="MT2">JUSTIFICATIVA DO PROJETO DE </text:span></text:span><text:span text:style-name="Fonte_20_parág._20_padrão"><text:span text:style-name="MT3">RESOLUÇÃO</text:span></text:span><text:span text:style-name="Fonte_20_parág._20_padrão"><text:span text:style-name="MT2"> Nº </text:span></text:span><text:span text:style-name="Fonte_20_parág._20_padrão"><text:span text:style-name="MT3">6</text:span></text:span><text:span text:style-name="Fonte_20_parág._20_padrão"><text:span text:style-name="MT2">/2020<text:tab/></text:span></text:span><text:span text:style-name="Fonte_20_parág._20_padrão"><text:span text:style-name="MT4"><text:tab/><text:tab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 de </text:span></text:span><text:span text:style-name="Fonte_20_parág._20_padrão"><text:span text:style-name="MT2"><text:page-count>2</text:page-count></text:span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Fonte_20_parág._20_padrão"><text:span text:style-name="MT5">Doe Medula Óssea, Sangue do Cordão Umbilical e Placentário – PRÓ-MEDULA (Lei nº 2.310, de 8 de agosto de 2011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</meta:initial-creator>
    <meta:creation-date>2020-04-06T21:24:00Z</meta:creation-date>
    <dc:date>2020-05-11T17:38:09.706857799</dc:date>
    <meta:print-date>2020-04-06T11:09:00Z</meta:print-date>
    <meta:editing-cycles>7</meta:editing-cycles>
    <meta:editing-duration>PT10M45S</meta:editing-duration>
    <meta:document-statistic meta:table-count="0" meta:image-count="1" meta:object-count="0" meta:page-count="2" meta:paragraph-count="22" meta:word-count="302" meta:character-count="2063" meta:non-whitespace-character-count="17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projeto_decreto_legislativo_2-2020_-_justificativa.odt/ped-provid"/>
  </office:meta>
</office:document-meta>
</file>