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266bdd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32b2a8" officeooo:paragraph-rsid="00566d9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9be60" officeooo:paragraph-rsid="005abb1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style:font-name="Nimbus Roman No9 L" fo:font-size="12pt" fo:font-weight="bold" officeooo:rsid="0029be60" officeooo:paragraph-rsid="0058a469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style:font-name="Nimbus Roman No9 L" fo:font-size="12pt" fo:font-weight="bold" officeooo:rsid="0032b2a8" officeooo:paragraph-rsid="0058a46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style:font-name="Nimbus Roman No9 L" fo:font-size="12pt" fo:font-weight="bold" officeooo:rsid="0032b2a8" officeooo:paragraph-rsid="0032b2a8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fo:color="#000000" style:font-name="Nimbus Roman No9 L" fo:font-size="12pt" fo:font-weight="normal" officeooo:paragraph-rsid="0026e2e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1.499cm" style:auto-text-indent="false" style:writing-mode="pag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style:text-autospace="none" style:writing-mode="page"/>
      <style:text-properties fo:color="#000000"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4.001cm" style:auto-text-indent="false" style:text-autospace="none" style:writing-mode="page"/>
      <style:text-properties style:use-window-font-color="true" style:font-name="Nimbus Roman No9 L1" fo:font-size="12pt" fo:language="pt" fo:country="BR" fo:font-weight="bold" officeooo:rsid="002eacea" officeooo:paragraph-rsid="0056e5c5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01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eacea" officeooo:paragraph-rsid="0056e5c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1cm" loext:contextual-spacing="false" fo:text-align="start" style:justify-single-word="false" fo:orphans="0" fo:widows="0" fo:text-indent="4.001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eacea" officeooo:paragraph-rsid="0056e5c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1cm" loext:contextual-spacing="false" fo:text-align="center" style:justify-single-word="false" fo:break-before="page" style:writing-mode="page"/>
      <style:text-properties style:font-name="Nimbus Roman No9 L" fo:font-size="12pt" fo:font-weight="bold" officeooo:rsid="004fc111" officeooo:paragraph-rsid="005a676a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7cm" loext:contextual-spacing="false" fo:text-align="center" style:justify-single-word="false" style:writing-mode="page"/>
      <style:text-properties style:use-window-font-color="true" style:font-name="Nimbus Roman No9 L" fo:font-size="12pt" fo:language="pt" fo:country="BR" fo:font-weight="bold" officeooo:rsid="004fc111" officeooo:paragraph-rsid="005a676a" style:font-name-asian="Calibri" style:font-size-asian="10.5pt" style:font-weight-asian="bold" style:font-name-complex="Calibri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use-window-font-color="true" style:font-name="Nimbus Roman No9 L" fo:font-size="12pt" fo:language="pt" fo:country="BR" fo:font-weight="bold" officeooo:rsid="004fc111" officeooo:paragraph-rsid="005a676a" style:font-name-asian="Calibri" style:font-size-asian="10.5pt" style:font-weight-asian="bold" style:font-name-complex="Calibri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use-window-font-color="true" style:font-name="Nimbus Roman No9 L" fo:font-size="12pt" fo:language="pt" fo:country="BR" fo:font-weight="normal" officeooo:rsid="004fc111" officeooo:paragraph-rsid="005a676a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7.001cm" fo:margin-right="0cm" fo:margin-top="1cm" fo:margin-bottom="0.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0bb49" officeooo:paragraph-rsid="0030bb49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4.001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eacea" officeooo:paragraph-rsid="0056e5c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4.001cm" style:auto-text-indent="false" style:text-autospace="none" style:writing-mode="page"/>
      <style:text-properties style:use-window-font-color="true" style:font-name="Nimbus Roman No9 L1" fo:font-size="12pt" fo:language="pt" fo:country="BR" fo:font-weight="bold" officeooo:rsid="002eacea" officeooo:paragraph-rsid="0056e5c5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4.001cm" style:auto-text-indent="false" style:text-autospace="none" style:writing-mode="page"/>
      <style:text-properties style:use-window-font-color="true" style:font-name="Nimbus Roman No9 L1" fo:font-size="12pt" fo:language="pt" fo:country="BR" fo:font-weight="bold" officeooo:rsid="002eacea" officeooo:paragraph-rsid="006c5906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 style:master-page-name="">
      <style:paragraph-properties fo:margin-left="0cm" fo:margin-right="0cm" fo:margin-top="0cm" fo:margin-bottom="1.499cm" loext:contextual-spacing="false" fo:text-align="center" style:justify-single-word="false" fo:orphans="0" fo:widows="0" fo:text-indent="0cm" style:auto-text-indent="false" style:page-number="auto" fo:break-before="page" style:text-autospace="none" style:writing-mode="page"/>
      <style:text-properties style:use-window-font-color="true" style:font-name="Nimbus Roman No9 L" fo:font-size="12pt" fo:language="pt" fo:country="BR" fo:font-weight="bold" officeooo:rsid="002eacea" officeooo:paragraph-rsid="0056e5c5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officeooo:rsid="00604d2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ce94e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b2a8" style:font-weight-asian="bold" style:font-weight-complex="bold"/>
    </style:style>
    <style:style style:name="T7" style:family="text">
      <style:text-properties officeooo:rsid="000601b9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0bb4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251a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418ce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e963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129c6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3251a0" style:font-style-asian="normal" style:font-style-complex="normal"/>
    </style:style>
    <style:style style:name="T16" style:family="text">
      <style:text-properties fo:font-style="normal" officeooo:rsid="005418ce" style:font-style-asian="normal" style:font-style-complex="normal"/>
    </style:style>
    <style:style style:name="T17" style:family="text">
      <style:text-properties officeooo:rsid="002a3f64"/>
    </style:style>
    <style:style style:name="T18" style:family="text">
      <style:text-properties officeooo:rsid="002ce94e"/>
    </style:style>
    <style:style style:name="T19" style:family="text">
      <style:text-properties officeooo:rsid="0030bb49"/>
    </style:style>
    <style:style style:name="T20" style:family="text">
      <style:text-properties officeooo:rsid="003251a0"/>
    </style:style>
    <style:style style:name="T21" style:family="text">
      <style:text-properties fo:font-variant="normal" fo:text-transform="none" fo:letter-spacing="normal" fo:font-style="normal" fo:font-weight="normal" officeooo:rsid="005e0faa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5ec6ba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604d24" style:font-weight-asian="normal" style:font-weight-complex="normal"/>
    </style:style>
    <style:style style:name="T24" style:family="text">
      <style:text-properties officeooo:rsid="0053b4b4"/>
    </style:style>
    <style:style style:name="T25" style:family="text">
      <style:text-properties style:font-name="Nimbus Roman No9 L" fo:font-weight="normal" style:font-weight-asian="normal" style:font-weight-complex="normal"/>
    </style:style>
    <style:style style:name="T26" style:family="text">
      <style:text-properties style:font-name="Nimbus Roman No9 L" fo:font-weight="normal" officeooo:rsid="0032b2a8" style:font-weight-asian="normal" style:font-weight-complex="normal"/>
    </style:style>
    <style:style style:name="T27" style:family="text">
      <style:text-properties style:font-name="Nimbus Roman No9 L" fo:font-weight="normal" officeooo:rsid="00604d24" style:font-weight-asian="normal" style:font-weight-complex="normal"/>
    </style:style>
    <style:style style:name="T28" style:family="text">
      <style:text-properties style:font-name="Nimbus Roman No9 L" fo:font-weight="normal" officeooo:rsid="006b0a6b" style:font-weight-asian="normal" style:font-weight-complex="normal"/>
    </style:style>
    <style:style style:name="T29" style:family="text">
      <style:text-properties officeooo:rsid="0058a469"/>
    </style:style>
    <style:style style:name="T30" style:family="text">
      <style:text-properties style:use-window-font-color="true" fo:language="pt" fo:country="BR" style:font-name-asian="Calibri" style:font-name-complex="Calibri" style:language-complex="ar" style:country-complex="SA"/>
    </style:style>
    <style:style style:name="T31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32" style:family="text">
      <style:text-properties officeooo:rsid="005e0faa"/>
    </style:style>
    <style:style style:name="T33" style:family="text">
      <style:text-properties officeooo:rsid="006b0a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JUSTIFICATIVA</text:p>
      <text:p text:style-name="P19">Senhor Presidente,</text:p>
      <text:p text:style-name="P19">Senhoras Vereadoras,</text:p>
      <text:p text:style-name="P20">Senhores Vereadores,</text:p>
      <text:p text:style-name="P28"><text:span text:style-name="T21">Apresenta-se este substitutivo para suprir os vícios do Projeto de Lei 18/2020 apontados pela Procuradoria-Geral. Nesta proposição substitutiva, readequamos a legística d</text:span><text:span text:style-name="T22">o texto tornando-o mais claro e con</text:span><text:span text:style-name="T23">c</text:span><text:span text:style-name="T22">iso, bem como, alteramos dispositivos </text:span><text:span text:style-name="T23">impeditivos de fácil interpretação, deixando assim, o Projeto de Lei objetivo. </text:span></text:p>
      <text:p text:style-name="P28"><text:span text:style-name="T23">Visto que os vícios apontados foram devidamente sanados, requer-se a prosperidade da proposição. </text:span></text:p>
      <text:p text:style-name="P26"/>
      <text:p text:style-name="P18"><text:span text:style-name="T25">Novo Hamburgo, </text:span><text:span text:style-name="T27">18</text:span><text:span text:style-name="T25"> </text:span><text:span text:style-name="T26">de </text:span><text:span text:style-name="T27">M</text:span><text:span text:style-name="T26">a</text:span><text:span text:style-name="T28">io</text:span><text:span text:style-name="T26"> de 2020</text:span><text:span text:style-name="T25">.</text:span></text:p>
      <text:p text:style-name="P18"><text:span text:style-name="T25"/></text:p>
      <text:p text:style-name="P8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266bd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MT1" style:family="text">
      <style:text-properties officeooo:rsid="006b0a6b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 officeooo:rsid="00604d2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SUBSTITUTIVO N<text:span text:style-name="MT1">º 4/2020 </text:span>AO PROJETO DE LEI Nº 18/2020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18T15:14:50.02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1" meta:character-count="956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