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49f85a" officeooo:paragraph-rsid="005f8654" style:font-size-asian="12pt" style:font-weight-asian="bold" style:font-size-complex="12pt" style:font-weight-complex="bold"/>
    </style:style>
    <style:style style:name="P9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5f86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shadow="none" style:writing-mode="page">
        <style:tab-stops>
          <style:tab-stop style:position="1.482cm"/>
        </style:tab-stops>
      </style:paragraph-properties>
      <style:text-properties style:font-name="Nimbus Roman No9 L" fo:font-size="12pt" fo:font-weight="bold" officeooo:rsid="00229b98" officeooo:paragraph-rsid="005f8654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.3cm" loext:contextual-spacing="false" fo:text-align="center" style:justify-single-word="false" fo:text-indent="0cm" style:auto-text-indent="false" style:writing-mod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15a587" officeooo:paragraph-rsid="0015a58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2d9f3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9.999cm" fo:margin-top="0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2d9f3b" officeooo:paragraph-rsid="005c3046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5f8654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023cm"/>
        </style:tab-stops>
      </style:paragraph-properties>
      <style:text-properties style:font-name="Nimbus Roman No9 L" fo:font-size="12pt" fo:letter-spacing="-0.007cm" fo:font-weight="normal" officeooo:rsid="004ae3f3" officeooo:paragraph-rsid="005f865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1.023cm"/>
        </style:tab-stops>
      </style:paragraph-properties>
      <style:text-properties style:font-name="Nimbus Roman No9 L" fo:font-size="12pt" fo:font-weight="normal" officeooo:rsid="00725208" officeooo:paragraph-rsid="005f865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1.799cm" fo:margin-right="0cm" fo:margin-top="0.101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1.023cm"/>
        </style:tab-stops>
      </style:paragraph-properties>
      <style:text-properties style:font-name="Nimbus Roman No9 L" fo:font-size="12pt" fo:letter-spacing="-0.007cm" fo:font-weight="normal" officeooo:rsid="004ae3f3" officeooo:paragraph-rsid="005f8654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7.999cm" fo:margin-right="0cm" fo:margin-top="0.801cm" fo:margin-bottom="0.801cm" loext:contextual-spacing="false" fo:text-align="justify" style:justify-single-word="false" fo:text-indent="0cm" style:auto-text-indent="false" style:page-number="auto" style:writing-mode="page"/>
      <style:text-properties style:font-name="Nimbus Roman No9 L" fo:font-size="12pt" fo:font-weight="bold" officeooo:rsid="003f3624" officeooo:paragraph-rsid="005f865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>
        <style:tab-stops>
          <style:tab-stop style:position="4.493cm"/>
        </style:tab-stops>
      </style:paragraph-properties>
      <style:text-properties style:font-name="Nimbus Roman No9 L" fo:font-size="12pt" fo:font-weight="bold" officeooo:rsid="0049f85a" officeooo:paragraph-rsid="00617a1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01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4d801d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9.999cm" fo:margin-right="0cm" fo:margin-top="0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57dacb" officeooo:paragraph-rsid="002d9f3b" style:font-size-asian="12pt" style:font-weight-asian="normal" style:font-size-complex="12pt" style:font-weight-complex="normal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f7cf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f934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d6d0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62e95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6883d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3e37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55e5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66b0a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580dea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66e47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fo:font-weight="normal" officeooo:rsid="006883d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18ce9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da7f1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295f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883d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6e478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5f9341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3b7ba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1c90b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67abf8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3e37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55e50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a9178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be8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f023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5f934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6883d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fo:letter-spacing="0.004cm" fo:font-style="normal" fo:text-shadow="none" style:text-underline-style="none" officeooo:rsid="005da7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fo:letter-spacing="0.004cm" fo:font-style="normal" fo:text-shadow="none" style:text-underline-style="none" officeooo:rsid="005f934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fo:letter-spacing="0.004cm" fo:font-style="normal" fo:text-shadow="none" style:text-underline-style="none" officeooo:rsid="006883d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fo:letter-spacing="0.004cm" fo:font-style="normal" fo:text-shadow="none" style:text-underline-style="none" officeooo:rsid="006295fb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38" style:family="text">
      <style:text-properties officeooo:rsid="004d801d"/>
    </style:style>
    <style:style style:name="T39" style:family="text">
      <style:text-properties officeooo:rsid="0038bfce"/>
    </style:style>
    <style:style style:name="T40" style:family="text">
      <style:text-properties officeooo:rsid="00660add"/>
    </style:style>
    <style:style style:name="T41" style:family="text">
      <style:text-properties officeooo:rsid="00528c8f"/>
    </style:style>
    <style:style style:name="T42" style:family="text">
      <style:text-properties officeooo:rsid="0057dacb"/>
    </style:style>
    <style:style style:name="T43" style:family="text">
      <style:text-properties officeooo:rsid="005f8654"/>
    </style:style>
    <style:style style:name="T44" style:family="text">
      <style:text-properties officeooo:rsid="005da7f1"/>
    </style:style>
    <style:style style:name="T45" style:family="text">
      <style:text-properties officeooo:rsid="00617a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5">REDAÇÃO FINAL DO </text:span>PROJETO DE RESOLUÇÃO Nº <text:span text:style-name="T43">5</text:span>/20<text:span text:style-name="T41">20</text:span></text:p>
      <text:p text:style-name="P21">Acrescenta os artigos 4º-A e 4º-B ao capítulo II do título I e os §§ 5º e 6º ao art. 120 da Resolução nº 8, de 11 de dezembro de 2009, que dispõe sobre o Regimento Interno da Câmara Municipal.</text:p>
      <text:p text:style-name="P7">_________________, PRESIDENTE DA CÂMARA MUNICIPAL DE NOVO HAMBURGO, faço saber que esta aprovou e eu promulgo a seguinte</text:p>
      <text:p text:style-name="P12">RESOLUÇÃO</text:p>
      <text:p text:style-name="P9"><text:span text:style-name="T3">Art. </text:span><text:span text:style-name="T4">1</text:span><text:span text:style-name="T3">º</text:span> <text:span text:style-name="T27"><text:s/></text:span><text:span text:style-name="T35">Esta Resolução a</text:span><text:span text:style-name="T34">crescenta os artigos 4º-A </text:span><text:span text:style-name="T36">e</text:span><text:span text:style-name="T34"> </text:span><text:span text:style-name="T35">4º-B ao capítulo II do título I e os §§ 5º e 6º ao art. 120 da </text:span><text:span text:style-name="T34">Resolução nº </text:span><text:span text:style-name="T37">8</text:span><text:span text:style-name="T34">, de 11 de dezembro de 2009, </text:span><text:span text:style-name="T35">que dispõe sobre o Regimento Interno da Câmara Municipal.</text:span></text:p>
      <text:p text:style-name="P10"><text:span text:style-name="T6">A</text:span><text:span text:style-name="T5">rt. 2º</text:span><text:span text:style-name="T16"> </text:span><text:span text:style-name="T19">A Resolução nº 8, de 11 de dezembro de 2009, fica acrescida dos artigos 4º-A e 4º-B, com as respectivas redações:</text:span></text:p>
      <text:p text:style-name="P17">“<text:span text:style-name="T44">Art. 4º-A. A Galeria dos Ex-Presidentes, contendo </text:span><text:span text:style-name="T27">as fotografias dos </text:span><text:span text:style-name="T30">e</text:span><text:span text:style-name="T27">x-</text:span><text:span text:style-name="T30">p</text:span><text:span text:style-name="T27">residentes do Legislativo hamburguense,</text:span><text:span text:style-name="T44"> fica localizada </text:span><text:span text:style-name="T27">no Plenarinho Pedro Thon.” </text:span><text:span text:style-name="T31">(AC)</text:span></text:p>
      <text:p text:style-name="P19">“<text:span text:style-name="T44">Art. 4º-B. A </text:span><text:span text:style-name="T27">Galeria das Legislaturas, </text:span><text:span text:style-name="T31">contendo </text:span><text:span text:style-name="T28">os nomes dos </text:span><text:span text:style-name="T29">v</text:span><text:span text:style-name="T28">ereadores e suplentes de cada legislatura, </text:span><text:span text:style-name="T31">fica</text:span><text:span text:style-name="T28"> localizada n</text:span><text:span text:style-name="T27">o corredor do térreo, entr</text:span><text:span text:style-name="T28">e</text:span><text:span text:style-name="T27"> a recepção e a entrada para os visitantes </text:span><text:span text:style-name="T28">d</text:span><text:span text:style-name="T27">o Plenário da Câmara Municipal.” </text:span><text:span text:style-name="T32">(AC)</text:span></text:p>
      <text:p text:style-name="P8">Art. 3º<text:span text:style-name="T2"> </text:span><text:span text:style-name="T17">O art. 120 da</text:span><text:span text:style-name="T19"> Resolução nº </text:span><text:span text:style-name="T20">8</text:span><text:span text:style-name="T19">, de 11 de dezembro de 2009, fica acrescid</text:span><text:span text:style-name="T21">o</text:span><text:span text:style-name="T19"> do</text:span><text:span text:style-name="T22">s</text:span><text:span text:style-name="T19"> </text:span><text:span text:style-name="T21">§§ 5º e 6º</text:span><text:span text:style-name="T23">, com </text:span><text:span text:style-name="T21">as respectivas</text:span><text:span text:style-name="T23"> redaç</text:span><text:span text:style-name="T21">ões</text:span><text:span text:style-name="T23">:</text:span></text:p>
      <text:p text:style-name="P18"><text:span text:style-name="T32">“</text:span><text:span text:style-name="T33">§ 5º</text:span><text:span text:style-name="T7"> </text:span><text:span text:style-name="T8">Na terceira semana de sessões ordinárias de cada ano, após a leitura do expediente, durante a sessão de quarta-feira, o Presidente interromperá a sessão, convidando os presentes para acompanhar </text:span><text:span text:style-name="T9">o descerramento do retrato</text:span><text:span text:style-name="T8"> do Presidente antecessor junto à </text:span><text:span text:style-name="T27">Galeria dos Ex-Presidentes</text:span><text:span text:style-name="T8">.” </text:span><text:span text:style-name="T7">(AC)</text:span></text:p>
      <text:p text:style-name="P20"><text:span text:style-name="T7">“</text:span><text:span text:style-name="T10">§ 6º</text:span><text:span text:style-name="T7"> No início</text:span><text:span text:style-name="T11"> de cada </text:span><text:span text:style-name="T12">s</text:span><text:span text:style-name="T11">essão </text:span><text:span text:style-name="T12">l</text:span><text:span text:style-name="T11">egislativa, o Presidente em exercício deverá </text:span><text:span text:style-name="T13">realizar, até a quinta </text:span><text:span text:style-name="T8">semana de sessões ordinárias,</text:span><text:span text:style-name="T11"> </text:span><text:span text:style-name="T13">a</text:span><text:span text:style-name="T11"> </text:span><text:span text:style-name="T14">atualização</text:span><text:span text:style-name="T11"> da Galeria das Legislaturas, </text:span><text:span text:style-name="T15">com o acréscimo da legislatura do ano anterior</text:span><text:span text:style-name="T14">.” </text:span><text:span text:style-name="T7">(AC)</text:span></text:p>
      <text:p text:style-name="P22">Art. 4º<text:span text:style-name="T2"> </text:span><text:span text:style-name="T18">Esta Resolução entra em vigor <text:s/></text:span><text:span text:style-name="T24">n</text:span><text:span text:style-name="T25">a</text:span><text:span text:style-name="T18"> data da sua publicação, </text:span><text:span text:style-name="T24">com seus efeitos produzidos a partir do dia primeiro de janeiro do ano de dois mil e vinte </text:span><text:span text:style-name="T26">e um</text:span><text:span text:style-name="T18">.</text:span></text:p>
      <text:p text:style-name="P23"><text:span text:style-name="T39">GABINETE DA PRESIDÊNCIA "VICTOR HUGO KUNZ"</text:span>, aos _____ <text:span text:style-name="T40">dias do mês de ______ do ano de dois mil e vinte.</text:span></text:p>
      <text:p text:style-name="P24">GERSON PETEFFI,</text:p>
      <text:p text:style-name="P14">Presidente</text:p>
      <text:p text:style-name="P13"/>
      <text:p text:style-name="P16">Registre-se e Publique-se.</text:p>
      <text:p text:style-name="P16">BEL. <text:span text:style-name="T42">FLÁVIO LUÍS T. DA SILVA</text:span>,</text:p>
      <text:p text:style-name="P15">Diretor-<text:span text:style-name="T38">G</text:span>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4" meta:word-count="429" meta:character-count="2442" meta:non-whitespace-character-count="20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