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text-align="center" style:justify-single-word="false" fo:keep-together="always" fo:text-indent="0cm" style:auto-text-indent="false" style:page-number="auto" fo:background-color="transparent"/>
      <style:text-properties style:font-name="Nimbus Roman No9 L" fo:font-size="12pt" fo:font-weight="normal" officeooo:rsid="0072655b" officeooo:paragraph-rsid="00bcb07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1.7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5441ca" officeooo:paragraph-rsid="00bcb0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bcb074" officeooo:paragraph-rsid="00618ce9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rsid="0072655b" officeooo:paragraph-rsid="00cbff2a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fo:background-color="transparent" style:text-autospace="none">
        <style:tab-stops>
          <style:tab-stop style:position="4.493cm"/>
        </style:tab-stops>
      </style:paragraph-properties>
      <style:text-properties fo:color="#000000" style:font-name="Nimbus Roman No9 L1" fo:font-size="12pt" fo:language="pt" fo:country="BR" fo:font-style="normal" fo:font-weight="normal" officeooo:rsid="00c4189d" officeooo:paragraph-rsid="00cbff2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 style:writing-mode="page"/>
      <style:text-properties style:font-name="Nimbus Roman No9 L" fo:font-size="12pt" officeooo:paragraph-rsid="00c7e3c6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 style:writing-mode="page"/>
      <style:text-properties officeooo:paragraph-rsid="00c6ce33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" fo:font-size="12pt" fo:language="pt" fo:country="BR" fo:font-style="normal" fo:font-weight="normal" officeooo:rsid="00c60011" officeooo:paragraph-rsid="00c6a39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499cm" style:auto-text-indent="false" fo:background-color="transparent"/>
      <style:text-properties officeooo:paragraph-rsid="00bcb074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499cm" style:auto-text-indent="false" fo:background-color="transparent"/>
      <style:text-properties fo:color="#000000" style:font-name="Nimbus Roman No9 L" fo:font-size="12pt" fo:language="pt" fo:country="BR" fo:font-style="normal" fo:font-weight="normal" officeooo:rsid="00c7e3c6" officeooo:paragraph-rsid="00bcb07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499cm" style:auto-text-indent="false" fo:background-color="transparent"/>
      <style:text-properties fo:color="#000000" style:font-name="Nimbus Roman No9 L1" fo:font-size="12pt" fo:language="pt" fo:country="BR" fo:font-style="normal" fo:font-weight="normal" officeooo:rsid="006d7bdd" officeooo:paragraph-rsid="00bcb07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9.999cm" style:auto-text-indent="false" fo:background-color="transparent" style:text-autospace="none">
        <style:tab-stops>
          <style:tab-stop style:position="4.493cm"/>
        </style:tab-stops>
      </style:paragraph-properties>
      <style:text-properties fo:color="#000000" style:font-name="Nimbus Roman No9 L1" fo:font-size="12pt" fo:language="pt" fo:country="BR" fo:font-style="normal" fo:font-weight="normal" officeooo:rsid="00c4189d" officeooo:paragraph-rsid="00c4189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2.2cm" fo:margin-right="0cm" fo:margin-top="0.101cm" fo:margin-bottom="0.101cm" loext:contextual-spacing="false" fo:text-align="start" style:justify-single-word="false" fo:orphans="0" fo:widows="0" fo:text-indent="0cm" style:auto-text-indent="false" style:page-number="auto" fo:background-color="transparent" style:text-autospace="none">
        <style:tab-stops>
          <style:tab-stop style:position="4.493cm"/>
        </style:tab-stops>
      </style:paragraph-properties>
      <style:text-properties fo:color="#000000" style:font-name="Nimbus Roman No9 L1" fo:font-size="12pt" fo:language="pt" fo:country="BR" fo:font-style="normal" fo:font-weight="normal" officeooo:rsid="00c4189d" officeooo:paragraph-rsid="00cbff2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officeooo:rsid="00bcb074"/>
    </style:style>
    <style:style style:name="T2" style:family="text">
      <style:text-properties officeooo:rsid="00b9526c"/>
    </style:style>
    <style:style style:name="T3" style:family="text">
      <style:text-properties officeooo:rsid="00d3b93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1" fo:language="pt" fo:country="BR" fo:font-style="normal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style:font-name="Nimbus Roman No9 L1" fo:language="pt" fo:country="BR" fo:font-style="normal" officeooo:rsid="006d7bdd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style:font-name="Nimbus Roman No9 L1" fo:language="pt" fo:country="BR" fo:font-style="normal" officeooo:rsid="00c4189d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10" style:family="text">
      <style:text-properties fo:color="#000000" style:font-name="Nimbus Roman No9 L1" fo:language="pt" fo:country="BR" fo:font-style="normal" officeooo:rsid="00cf6a38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11" style:family="text">
      <style:text-properties fo:color="#000000" style:font-name="Nimbus Roman No9 L1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Nimbus Roman No9 L1" fo:font-size="12pt" fo:language="pt" fo:country="BR" fo:font-style="normal" fo:font-weight="normal" officeooo:rsid="00696be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Nimbus Roman No9 L1" fo:font-size="12pt" fo:language="pt" fo:country="BR" fo:font-style="normal" fo:font-weight="normal" officeooo:rsid="007142e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Nimbus Roman No9 L1" fo:font-size="12pt" fo:language="pt" fo:country="BR" fo:font-style="normal" fo:font-weight="normal" officeooo:rsid="00c4189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Nimbus Roman No9 L1" fo:font-size="12pt" fo:language="pt" fo:country="BR" fo:font-style="normal" fo:font-weight="normal" officeooo:rsid="00d13b3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Nimbus Roman No9 L1" fo:font-size="12pt" fo:language="pt" fo:country="BR" fo:font-style="normal" fo:font-weight="normal" officeooo:rsid="00d4d3e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language="pt" fo:country="BR" fo:font-style="normal" fo:font-weight="normal" officeooo:rsid="00c7e3c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fo:language="pt" fo:country="BR" fo:font-style="normal" fo:font-weight="normal" officeooo:rsid="00c6001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language="pt" fo:country="BR" fo:font-style="normal" fo:font-weight="normal" officeooo:rsid="00c8fdd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language="pt" fo:country="BR" fo:font-style="normal" fo:font-weight="normal" officeooo:rsid="00cbff2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language="pt" fo:country="BR" fo:font-style="normal" fo:font-weight="normal" officeooo:rsid="00c7e3c6" fo:background-color="#fff200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language="pt" fo:country="BR" fo:font-style="normal" fo:font-weight="normal" officeooo:rsid="00d13b36" fo:background-color="#fff200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language="pt" fo:country="BR" fo:font-style="normal" fo:font-weight="normal" officeooo:rsid="00c7e3c6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language="pt" fo:country="BR" fo:font-style="normal" fo:font-weight="normal" officeooo:rsid="00c7e3c6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language="pt" fo:country="BR" fo:font-style="normal" fo:font-weight="normal" officeooo:rsid="00d13b36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language="pt" fo:country="BR" fo:font-style="normal" fo:font-weight="normal" officeooo:rsid="00d13b36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c4189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05441c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0c6ce33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0bb5fb3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1" style:family="text">
      <style:text-properties officeooo:rsid="00c4189d"/>
    </style:style>
    <style:style style:name="T32" style:family="text">
      <style:text-properties officeooo:rsid="00c4189d" fo:background-color="#fff200" loext:char-shading-value="0"/>
    </style:style>
    <style:style style:name="T33" style:family="text">
      <style:text-properties officeooo:rsid="00d4d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USTIFICATIVA</text:p>
      <text:p text:style-name="P10"/>
      <text:p text:style-name="P10"/>
      <text:p text:style-name="P10"/>
      <text:p text:style-name="P8">Senhoras Vereadoras</text:p>
      <text:p text:style-name="P9">Senhores Vereadores,</text:p>
      <text:p text:style-name="P16"><text:span text:style-name="T31"><text:tab/>Considerando a denúncia de autoria da Delegacia Especial da Mulher, protocolada nesta Casa Legislativa, sob nº 2/2019, a</text:span> presente proposta funda-se no disposto no art. 17, da Resolução nº 6, de 26 de maio de 2015.</text:p>
      <text:p text:style-name="P15"><text:span text:style-name="T28"><text:tab/>Considerando ainda, o disposto no art. 24, §1º, da Resolução nº 6, de 26 de maio de 2015 e, no art. 25, III, </text:span><text:span text:style-name="T29">da </text:span><text:span text:style-name="T28">Lei Orgânica Municipal nº 1, de 11 de Dezembro de 2009, </text:span><text:span text:style-name="T29">a </text:span><text:span text:style-name="T30">Comissão de Ética e Decoro Parlamentar desta Casa Legislativa</text:span><text:span text:style-name="T29"> apresenta este Projeto de Resolução para deliberação em Plenário, </text:span><text:span text:style-name="T28">pelo prazo </text:span><text:span text:style-name="T27">máximo de</text:span><text:span text:style-name="T28"> </text:span><text:span text:style-name="T27">15 (quinze)</text:span><text:span text:style-name="T28"> dias </text:span><text:span text:style-name="T27">úteis a partir de sua apresentação</text:span><text:span text:style-name="T28">. </text:span></text:p>
      <text:p text:style-name="P14"><text:span text:style-name="T19"><text:tab/>Assim</text:span><text:span text:style-name="T17">, a </text:span><text:span text:style-name="T18">proposta legislativa visa c</text:span><text:span text:style-name="T17">u</text:span><text:span text:style-name="T18">mprir as d</text:span><text:span text:style-name="T17">e</text:span><text:span text:style-name="T18">t</text:span><text:span text:style-name="T17">e</text:span><text:span text:style-name="T18">rmina</text:span><text:span text:style-name="T17">ções </text:span><text:span text:style-name="T18">impostas </text:span><text:span text:style-name="T20">pelo</text:span><text:span text:style-name="T17"> Regimento Interno do Conselho de Ética e Decoro Parlamentar, mantendo-se desta forma a </text:span><text:span text:style-name="T20">regimentalidade</text:span><text:span text:style-name="T17"> na continuidade do procedimento legislativo, no que tange à representação formulada em desfavor do vereador </text:span><text:span text:style-name="T24">Vilmar</text:span><text:span text:style-name="T26"> Emilio Hemming</text:span><text:span text:style-name="T24">. </text:span></text:p>
      <text:p text:style-name="P18"/>
      <text:p text:style-name="P17"><text:span text:style-name="T11">Novo Hamburgo, </text:span><text:span text:style-name="T16">27</text:span><text:span text:style-name="T12"> de </text:span><text:span text:style-name="T15">maio</text:span><text:span text:style-name="T11"> de 202</text:span><text:span text:style-name="T13">0</text:span><text:span text:style-name="T11">.</text:span></text:p>
      <text:p text:style-name="P19"/>
      <text:p text:style-name="P19"/>
      <text:p text:style-name="P12"><text:span text:style-name="T8"><text:tab/>V</text:span><text:span text:style-name="T7">ereador </text:span><text:span text:style-name="T9">Inspetor Luz<text:tab/><text:tab/>Vereadora Semilda dos Santos-</text:span><text:span text:style-name="T10">Tita</text:span></text:p>
      <text:p text:style-name="P21"><text:s text:c="14"/>Presidente <text:s text:c="3"/><text:tab/><text:tab/><text:tab/><text:tab/> <text:s text:c="14"/>Relatora</text:p>
      <text:p text:style-name="P20"/>
      <text:p text:style-name="P20"/>
      <text:p text:style-name="P20"/>
      <text:p text:style-name="P13">Vereador Enio Brizola</text:p>
      <text:p text:style-name="P13">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T1" style:family="text">
      <style:text-properties officeooo:rsid="00bcb074"/>
    </style:style>
    <style:style style:name="MT2" style:family="text">
      <style:text-properties officeooo:rsid="00b9526c"/>
    </style:style>
    <style:style style:name="MT3" style:family="text">
      <style:text-properties officeooo:rsid="00d4d3ef"/>
    </style:style>
    <style:style style:name="MT4" style:family="text">
      <style:text-properties officeooo:rsid="00d3b937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RESOLUÇÃO</text:span> Nº <text:span text:style-name="MT3">7</text:span>/20<text:span text:style-name="MT4">20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/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8T12:41:39.4998579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29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