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a4035" officeooo:paragraph-rsid="024a4035" fo:background-color="#ffff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4a4035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567d39" officeooo:paragraph-rsid="02567d39" fo:background-color="#fffff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50ba47" officeooo:paragraph-rsid="0250ba47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50ba47" officeooo:paragraph-rsid="02542167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567d39" officeooo:paragraph-rsid="02567d39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68f94f" officeooo:paragraph-rsid="0268f94f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5cc615"/>
    </style:style>
    <style:style style:name="P3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6ab280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3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bold" officeooo:rsid="026c26c8" officeooo:paragraph-rsid="026c26c8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4d8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6178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68f94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6ab28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4a403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5cc61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68f94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font-name="Nimbus Roman No9 L1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1" fo:font-size="12pt" fo:language="pt" fo:country="BR" fo:font-style="normal" fo:font-weight="normal" officeooo:rsid="024a40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1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1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1" fo:font-size="12pt" fo:language="pt" fo:country="BR" fo:font-style="normal" fo:font-weight="normal" officeooo:rsid="024d8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style="normal" fo:font-weight="normal" officeooo:rsid="025792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1" fo:font-size="12pt" fo:language="pt" fo:country="BR" fo:font-style="normal" fo:font-weight="normal" officeooo:rsid="0268f9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956d21"/>
    </style:style>
    <style:style style:name="T21" style:family="text">
      <style:text-properties officeooo:rsid="0299d4c6"/>
    </style:style>
    <style:style style:name="T22" style:family="text">
      <style:text-properties fo:font-weight="bold" officeooo:rsid="02956d21" style:font-weight-asian="bold" style:font-weight-complex="bold"/>
    </style:style>
    <style:style style:name="T23" style:family="text">
      <style:text-properties fo:font-weight="bold" officeooo:rsid="0299d4c6" style:font-weight-asian="bold" style:font-weight-complex="bold"/>
    </style:style>
    <style:style style:name="T24" style:family="text">
      <style:text-properties fo:font-weight="bold" officeooo:rsid="0221b75a" style:font-weight-asian="bold" style:font-weight-complex="bold"/>
    </style:style>
    <style:style style:name="T25" style:family="text">
      <style:text-properties fo:font-weight="bold" officeooo:rsid="025a4ebe" style:font-weight-asian="bold" style:font-weight-complex="bold"/>
    </style:style>
    <style:style style:name="T26" style:family="text">
      <style:text-properties officeooo:rsid="0071c142"/>
    </style:style>
    <style:style style:name="T27" style:family="text">
      <style:text-properties officeooo:rsid="027044c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2617864" fo:background-color="transparent" loext:char-shading-value="0"/>
    </style:style>
    <style:style style:name="T30" style:family="text">
      <style:text-properties officeooo:rsid="0266bfd5" fo:background-color="transparent" loext:char-shading-value="0"/>
    </style:style>
    <style:style style:name="T31" style:family="text">
      <style:text-properties officeooo:rsid="026ab280" fo:background-color="transparent" loext:char-shading-value="0"/>
    </style:style>
    <style:style style:name="T32" style:family="text">
      <style:text-properties officeooo:rsid="0246fe91"/>
    </style:style>
    <style:style style:name="T33" style:family="text">
      <style:text-properties style:font-name="Nimbus Roman No9 L1" officeooo:rsid="024a4035"/>
    </style:style>
    <style:style style:name="T34" style:family="text">
      <style:text-properties style:font-name="Nimbus Roman No9 L1" officeooo:rsid="0266bfd5"/>
    </style:style>
    <style:style style:name="T35" style:family="text">
      <style:text-properties officeooo:rsid="0266bfd5"/>
    </style:style>
    <style:style style:name="T36" style:family="text">
      <style:text-properties officeooo:rsid="0268f94f"/>
    </style:style>
    <style:style style:name="T37" style:family="text">
      <style:text-properties officeooo:rsid="026ab280"/>
    </style:style>
    <style:style style:name="T38" style:family="text">
      <style:text-properties officeooo:rsid="026c26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8">Of. nº </text:span><text:span text:style-name="T31">200</text:span><text:span text:style-name="T28">/20</text:span><text:span text:style-name="T29">20</text:span><text:tab/><text:tab/> <text:s text:c="37"/></text:p>
      <text:p text:style-name="P17">Novo Hamburgo, <text:span text:style-name="T37">8 de junho de 2020</text:span>.</text:p>
      <text:p text:style-name="P18"/>
      <text:p text:style-name="P12"/>
      <text:p text:style-name="P22"/>
      <text:p text:style-name="P23"/>
      <text:p text:style-name="P24"><text:span text:style-name="T35">À</text:span> <text:span text:style-name="T33">Senhor</text:span><text:span text:style-name="T34">a</text:span></text:p>
      <text:p text:style-name="P36">Neila Baumgratz Ritzel e Filhos</text:p>
      <text:p text:style-name="P25">Rua <text:span text:style-name="T38">Encruzilhada do Sul, 61</text:span></text:p>
      <text:p text:style-name="P26">Bairro <text:span text:style-name="T38">Jardim Mauá</text:span></text:p>
      <text:p text:style-name="P13">Novo Hamburgo – RS</text:p>
      <text:p text:style-name="P15">93<text:span text:style-name="T38">548-200</text:span></text:p>
      <text:p text:style-name="P14"/>
      <text:p text:style-name="P19"/>
      <text:p text:style-name="P20"/>
      <text:p text:style-name="P19"><text:span text:style-name="T20">Assunto:</text:span><text:span text:style-name="T22"> </text:span><text:span text:style-name="T24">R</text:span><text:span text:style-name="T22">equerimento de </text:span><text:span text:style-name="T25">Voto de P</text:span><text:span text:style-name="T23">esar</text:span><text:span text:style-name="T22">.</text:span></text:p>
      <text:p text:style-name="P19"/>
      <text:p text:style-name="P21"/>
      <text:p text:style-name="P21"/>
      <text:p text:style-name="P7"/>
      <text:p text:style-name="P32"><text:span text:style-name="T21">Senhores,</text:span> </text:p>
      <text:p text:style-name="P30"/>
      <text:p text:style-name="P34"><text:span text:style-name="T5">Encaminhamos cópia do Requerime</text:span><text:span text:style-name="T6">nto nº </text:span><text:span text:style-name="T8">5</text:span><text:span text:style-name="T9">30</text:span><text:span text:style-name="T6">/2</text:span><text:span text:style-name="T7">020</text:span><text:span text:style-name="T6">,</text:span><text:span text:style-name="T13"> </text:span><text:span text:style-name="T18">de autoria do vereador <text:s/></text:span><text:span text:style-name="T19">Raul Cassel</text:span><text:span text:style-name="T18">, </text:span><text:span text:style-name="T13">que </text:span><text:span text:style-name="T14">r</text:span><text:span text:style-name="T10">equer “</text:span><text:span text:style-name="T12">Voto de Pesar pelo falecimento do Senhor Marcelino Ritzel.”.</text:span></text:p>
      <text:p text:style-name="P33"><text:span text:style-name="T15">Na oportunidade, </text:span><text:span text:style-name="T16">manifestamos</text:span><text:span text:style-name="T15"> con</text:span><text:span text:style-name="T16">dolências </text:span><text:span text:style-name="T17">pela lame</text:span><text:span text:style-name="T4">ntável perda</text:span><text:span text:style-name="T2">,</text:span><text:span text:style-name="T3"> em nome desta Casa Legislativa.</text:span></text:p>
      <text:p text:style-name="P31"/>
      <text:p text:style-name="P31">Atencio<text:span text:style-name="T32">samente,</text:span></text:p>
      <text:p text:style-name="P31"/>
      <text:p text:style-name="P8"><text:s text:c="12"/></text:p>
      <text:p text:style-name="P27"/>
      <text:p text:style-name="P28"><text:span text:style-name="T26"><text:s text:c="106"/>GERSON PETEFFI</text:span> <text:s text:c="131"/></text:p>
      <text:p text:style-name="P28"><text:s text:c="114"/><text:span text:style-name="T27">Presidente</text:span></text:p>
      <text:p text:style-name="P29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0-06-03T13:38:38.1149778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1295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