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686392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30ad33" officeooo:paragraph-rsid="0030ad3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bold" officeooo:rsid="00345dd9" officeooo:paragraph-rsid="00345d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1" fo:font-size="12pt" fo:font-weight="normal" officeooo:rsid="00514682" officeooo:paragraph-rsid="005146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2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6cm" fo:margin-bottom="0.499cm" loext:contextual-spacing="false" fo:line-height="100%" fo:text-align="start" style:justify-single-word="false" fo:text-indent="0cm" style:auto-text-indent="false" style:writing-mode="page"/>
      <style:text-properties style:font-name="Nimbus Roman No9 L" fo:font-size="12pt" fo:font-weight="normal" officeooo:rsid="00158324" officeooo:paragraph-rsid="004ac4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6cm" fo:margin-bottom="0.499cm" loext:contextual-spacing="false" fo:line-height="100%" fo:text-align="start" style:justify-single-word="false" fo:text-indent="0cm" style:auto-text-indent="false" style:writing-mode="page"/>
      <style:text-properties style:font-name="Nimbus Roman No9 L" fo:font-size="12pt" fo:font-weight="normal" officeooo:rsid="0040f2c2" officeooo:paragraph-rsid="004ac4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1" fo:font-size="12pt" fo:font-weight="normal" officeooo:rsid="00470037" officeooo:paragraph-rsid="00345dd9" style:font-size-asian="12pt" style:font-weight-asian="normal" style:font-size-complex="12pt" style:font-weight-complex="normal"/>
    </style:style>
    <style:style style:name="T1" style:family="text">
      <style:text-properties officeooo:rsid="006dfeed"/>
    </style:style>
    <style:style style:name="T2" style:family="text">
      <style:text-properties officeooo:rsid="0069a4b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babb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1" fo:font-weight="normal" style:font-weight-asian="normal" style:font-weight-complex="normal"/>
    </style:style>
    <style:style style:name="T8" style:family="text">
      <style:text-properties style:font-name="Nimbus Roman No9 L1" fo:font-weight="normal" officeooo:rsid="001f7cfc" style:font-weight-asian="normal" style:font-weight-complex="normal"/>
    </style:style>
    <style:style style:name="T9" style:family="text">
      <style:text-properties style:font-name="Nimbus Roman No9 L1" fo:font-weight="normal" officeooo:rsid="00470037" style:font-weight-asian="normal" style:font-weight-complex="normal"/>
    </style:style>
    <style:style style:name="T10" style:family="text">
      <style:text-properties style:font-name="Nimbus Roman No9 L1" fo:font-weight="normal" officeooo:rsid="004fe9bd" style:font-weight-asian="normal" style:font-weight-complex="normal"/>
    </style:style>
    <style:style style:name="T11" style:family="text">
      <style:text-properties style:font-name="Nimbus Roman No9 L1" fo:font-weight="normal" officeooo:rsid="005c3bcc" style:font-weight-asian="normal" style:font-weight-complex="normal"/>
    </style:style>
    <style:style style:name="T12" style:family="text">
      <style:text-properties style:font-name="Nimbus Roman No9 L1" fo:font-weight="normal" officeooo:rsid="006dfeed" style:font-weight-asian="normal" style:font-weight-complex="normal"/>
    </style:style>
    <style:style style:name="T13" style:family="text">
      <style:text-properties officeooo:rsid="0016f72e"/>
    </style:style>
    <style:style style:name="T14" style:family="text">
      <style:text-properties officeooo:rsid="004fe9bd"/>
    </style:style>
    <style:style style:name="T15" style:family="text">
      <style:text-properties officeooo:rsid="005cbd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0">Senhoras Vereadoras,</text:p>
      <text:p text:style-name="P12">Senhores Vereadores,</text:p>
      <text:p text:style-name="P11">Apresentamos este <text:span text:style-name="T1">P</text:span>rojeto de <text:span text:style-name="T1">R</text:span>esolução para <text:span text:style-name="T15">complementar a regulamentação</text:span>, no Regimento Interno da Casa, <text:span text:style-name="T1">quanto aos procedimentos quando do questionamento das autoridades do Poder Executivo Municipal convocadas através de Requerimento</text:span>.</text:p>
      <text:p text:style-name="P9"><text:span text:style-name="T8">N</text:span><text:span text:style-name="T7">ovo Hamburgo, </text:span><text:span text:style-name="T11">1</text:span><text:span text:style-name="T12">8</text:span><text:span text:style-name="T10"> de junho</text:span><text:span text:style-name="T7"> de 20</text:span><text:span text:style-name="T10">20</text:span><text:span text:style-name="T9">.</text:span></text:p>
      <text:p text:style-name="P15"/>
      <text:p text:style-name="P13">Vereador <text:span text:style-name="T13">Raul Cassel</text:span><text:tab/><text:tab/><text:tab/>Vereador <text:span text:style-name="T13">Gerson Peteffi</text:span></text:p>
      <text:p text:style-name="P13">Vereador <text:span text:style-name="T13">Jorge Luz<text:tab/></text:span><text:tab/><text:tab/><text:span text:style-name="T13">Vereador Cristiano Coller</text:span></text:p>
      <text:p text:style-name="P14">Vereador <text:span text:style-name="T14">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686392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dfeed"/>
    </style:style>
    <style:style style:name="MT2" style:family="text">
      <style:text-properties officeooo:rsid="0069a4b2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officeooo:rsid="001babb3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RESOLUÇÃO Nº <text:span text:style-name="MT1">8</text:span>/20<text:span text:style-name="MT2">20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5">-</text:span>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6-19T09:17:21.2373959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32" meta:character-count="827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