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2pt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6.201cm" style:type="right"/>
        </style:tab-stops>
      </style:paragraph-properties>
    </style:style>
    <style:style style:name="P12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004cm"/>
        </style:tab-stops>
      </style:paragraph-properties>
      <style:text-properties style:use-window-font-color="true" style:font-name="Nimbus Roman No9 L" fo:font-size="12pt" fo:language="pt" fo:country="BR" fo:font-weight="normal" officeooo:rsid="000da7b1" officeooo:paragraph-rsid="0048f732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8.999cm" fo:margin-right="0cm" fo:text-align="justify" style:justify-single-word="false" fo:orphans="0" fo:widows="0" fo:text-indent="0cm" style:auto-text-indent="false" style:writing-mode="lr-tb"/>
      <style:text-properties style:font-name="Nimbus Roman No9 L2" fo:font-weight="bold" officeooo:paragraph-rsid="0048f732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048f732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2" officeooo:paragraph-rsid="0048f73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paragraph-rsid="0048f732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2" officeooo:paragraph-rsid="0048f732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/>
      <style:text-properties style:font-name="Nimbus Roman No9 L2" officeooo:paragraph-rsid="0048f732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Nimbus Roman No9 L2" officeooo:paragraph-rsid="0048f732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officeooo:paragraph-rsid="0048f732" style:font-name-asian="Times New Roman1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paragraph-rsid="0048f73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rsid="009930ea" officeooo:paragraph-rsid="0048f73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paragraph-rsid="0048f732" fo:background-color="#ffff00" style:font-name-asian="Times New Roman1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48f732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2" fo:font-weight="bold" officeooo:paragraph-rsid="0048f732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2" officeooo:rsid="009930ea" officeooo:paragraph-rsid="0048f732"/>
    </style:style>
    <style:style style:name="P28" style:family="paragraph" style:parent-style-name="Standard">
      <style:paragraph-properties fo:text-align="center" style:justify-single-word="false" fo:keep-together="always"/>
      <style:text-properties style:font-name="Nimbus Roman No9 L2" fo:font-weight="bold" officeooo:paragraph-rsid="0044e60a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Nimbus Roman No9 L2" fo:font-weight="bold" officeooo:paragraph-rsid="0044e60a" style:font-weight-asian="bold" style:font-weight-complex="bold"/>
    </style:style>
    <style:style style:name="P3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2" officeooo:paragraph-rsid="0048f732" style:font-name-asian="Times New Roman1" style:font-name-complex="Times New Roman1"/>
    </style:style>
    <style:style style:name="T1" style:family="text">
      <style:text-properties officeooo:rsid="0044e60a"/>
    </style:style>
    <style:style style:name="T2" style:family="text">
      <style:text-properties officeooo:rsid="00430b9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4b12d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 No9 L1" fo:font-size="12pt" fo:font-weight="bold" style:font-size-asian="12pt" style:font-weight-asian="bold" style:font-size-complex="12pt" style:language-complex="ar" style:country-complex="SA"/>
    </style:style>
    <style:style style:name="T8" style:family="text">
      <style:text-properties style:font-name="Nimbus Roman No9 L1" fo:font-size="7pt" fo:font-weight="bold" style:font-size-asian="7pt" style:font-weight-asian="bold" style:font-size-complex="7pt" style:font-weight-complex="bold"/>
    </style:style>
    <style:style style:name="T9" style:family="text">
      <style:text-properties style:font-name="Nimbus Roman No9 L1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 style:font-weight-complex="bold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fo:font-weight="bold" officeooo:rsid="0021641b" fo:background-color="#ffffff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12" style:family="text">
      <style:text-properties fo:color="#000000" style:font-name="Liberation Serif" fo:font-weight="bold" officeooo:rsid="0021641b" fo:background-color="#ffffff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13" style:family="text">
      <style:text-properties fo:color="#000000" style:font-name="Nimbus Roman No9 L2" fo:font-weight="bold" officeooo:rsid="0021641b" fo:background-color="#ffffff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14" style:family="text">
      <style:text-properties officeooo:rsid="0048f732"/>
    </style:style>
    <style:style style:name="T15" style:family="text">
      <style:text-properties fo:color="#ff00ff" style:font-name-asian="Times New Roman1" style:font-name-complex="Times New Roman1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officeooo:rsid="004b12d9" style:font-name-asian="Times New Roman1" style:font-name-complex="Times New Roman1"/>
    </style:style>
    <style:style style:name="T18" style:family="text">
      <style:text-properties style:use-window-font-color="true" style:font-name="Nimbus Roman No9 L2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2" fo:font-size="12pt" fo:language="pt" fo:country="BR" fo:font-weight="bold" officeooo:rsid="009930e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2" fo:font-size="12pt" fo:language="pt" fo:country="BR" fo:font-weight="bold" officeooo:rsid="011e3945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2" fo:font-size="12pt" fo:language="pt" fo:country="BR" fo:font-weight="bold" officeooo:rsid="00a3026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2" fo:font-size="12pt" fo:language="pt" fo:country="BR" fo:font-weight="bold" officeooo:rsid="008dc9f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2" fo:font-size="12pt" fo:language="pt" fo:country="BR" fo:font-weight="normal" officeooo:rsid="009930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9fd9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09ccf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08dc9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0a632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0a302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anguage="pt" fo:country="BR" fo:font-weight="normal" officeooo:rsid="009a0ea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anguage="pt" fo:country="BR" fo:font-weight="normal" officeooo:rsid="009abd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2" style:family="text">
      <style:text-properties style:use-window-font-color="true" fo:font-size="12pt" fo:language="pt" fo:country="BR" fo:font-weight="bold" officeooo:rsid="009930e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3" style:family="text">
      <style:text-properties style:use-window-font-color="true" fo:font-size="12pt" fo:language="pt" fo:country="BR" fo:font-weight="bold" officeooo:rsid="011e3945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4" style:family="text">
      <style:text-properties style:use-window-font-color="true" fo:font-size="12pt" fo:language="pt" fo:country="BR" fo:font-weight="bold" officeooo:rsid="008dc9f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5" style:family="text">
      <style:text-properties style:use-window-font-color="true" fo:font-size="12pt" fo:language="pt" fo:country="BR" fo:font-weight="bold" officeooo:rsid="00a3026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6" style:family="text">
      <style:text-properties style:use-window-font-color="true" fo:font-size="12pt" fo:language="pt" fo:country="BR" fo:font-weight="normal" officeooo:rsid="009930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9fd9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9ccf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8dc9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a632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9a0ea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9abd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a302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DAÇÃO FINAL DO PROJETO DE LEI <text:span text:style-name="T14">N</text:span>º 30/20<text:span text:style-name="T14">20</text:span></text:p>
      <text:p text:style-name="P29"/>
      <text:p text:style-name="P29"/>
      <text:p text:style-name="P14">Autoriza a concessão de subsídio ao Serviço Convencional de Transporte Público Coletivo de Passageiros enquanto vigente o estado de calamidade pública no Município de Novo Hamburgo, abre crédito adicional extraordinário e dá outras providências.</text:p>
      <text:p text:style-name="P30"/>
      <text:p text:style-name="P30"/>
      <text:p text:style-name="P15"><text:tab/><text:tab/></text:p>
      <text:p text:style-name="P16"><text:span text:style-name="T10"><text:tab/><text:tab/>Art. 1º</text:span><text:span text:style-name="T16"> Fica autorizada a concessão de subsídio mensal ao Serviço Convencional de Transporte Público Coletivo de Passageiros de que trata a Lei Complementar nº 2.221/2010, a contar de 1º de junho do corrente ano, enquanto vigente o estado de calamidade decorrente do novo Coronavírus (COVID 19) no âmbito do Município de Novo Hamburgo, com o objetivo de resguardar o exercício e o funcionamento do transporte público</text:span><text:span text:style-name="T15"> </text:span><text:span text:style-name="T16">no Município de Novo Hamburgo. </text:span></text:p>
      <text:p text:style-name="P17"/>
      <text:p text:style-name="P22"><text:span text:style-name="T16"><text:tab/><text:tab/></text:span><text:span text:style-name="T10">Parágrafo único.</text:span><text:span text:style-name="T16"> A concessão de subsídio está em consonância com os princípios, diretrizes e objetivos da Política Nacional de Mobilidade Urbana, instituída por intermédio da Lei nº 12.587, de 3 de janeiro de 2012.</text:span></text:p>
      <text:p text:style-name="P17"/>
      <text:p text:style-name="P22"><text:span text:style-name="T16"><text:tab/><text:tab/></text:span><text:span text:style-name="T10">Art. 2º</text:span><text:span text:style-name="T16"> O subsídio de que trata a presente lei será operacionalizado mediante o custeio de parte da operação do Serviço Convencional de Transporte Público Coletivo de Passageiros.</text:span></text:p>
      <text:p text:style-name="P17"/>
      <text:p text:style-name="P22"><text:span text:style-name="T16"><text:tab/><text:tab/></text:span><text:span text:style-name="T10">Art. 3º </text:span><text:span text:style-name="T16">Para a análise quanto à necessidade da concessão do subsídio, as Autorizadas deverão enviar ao Município diariamente relatórios da(o):</text:span></text:p>
      <text:p text:style-name="P17"/>
      <text:p text:style-name="P17"><text:tab/><text:tab/>I - quilometragem rodada;</text:p>
      <text:p text:style-name="P17"/>
      <text:p text:style-name="P17"><text:tab/><text:tab/>II - quantidade de passageiros transportados pelos veículos do transporte público convencional; </text:p>
      <text:p text:style-name="P17"/>
      <text:p text:style-name="P17"><text:tab/><text:tab/>III - receita tarifária auferida;</text:p>
      <text:p text:style-name="P17"/>
      <text:p text:style-name="P17"><text:tab/><text:tab/>IV - Sistema de Bilhetagem Eletrônica – SBE.</text:p>
      <text:p text:style-name="P17"/>
      <text:p text:style-name="P22"><text:span text:style-name="T16"><text:tab/><text:tab/></text:span><text:span text:style-name="T10">Parágrafo único.</text:span><text:span text:style-name="T16"> Os relatórios de que tratam os incisos I, II e III serão </text:span><text:soft-page-break/><text:span text:style-name="T16">realizados ao final do expediente, de forma manual, no interior da garagem da empresa responsável pela prestação do serviço, com registro fotográfico das quantidades apuradas na roleta e no velocímetro. </text:span></text:p>
      <text:p text:style-name="P17"/>
      <text:p text:style-name="P22"><text:span text:style-name="T16"><text:tab/><text:tab/></text:span><text:span text:style-name="T10">Art. 4º</text:span><text:span text:style-name="T16"> O Sistema de Bilhetagem Eletrônica, do qual o Município terá espelhamento completo, deverá fornecer em tempo real os dados necessários para a contabilização diária da quilometragem rodada, quantidade de passageiros transportados com ou sem benefícios, itinerários de cada linha, atrasos ou adiantamento no cumprimento de cada linha.</text:span></text:p>
      <text:p text:style-name="P17"/>
      <text:p text:style-name="P22"><text:span text:style-name="T16"><text:tab/><text:tab/></text:span><text:span text:style-name="T10">Art. 5º </text:span><text:span text:style-name="T16">As Autorizadas, sem prejuízo do disposto no art. 3º, <text:s/>também deverão enviar ao Município, até o 5º (quinto) dia útil do mês, a GFIP/SEFIP, relatório mensal de todos os benefícios concedidos aos funcionários e relatório de todos os custos da operação no mês anterior, com todas as comprovações e respectivas notas fiscais. </text:span></text:p>
      <text:p text:style-name="P17"/>
      <text:p text:style-name="P17"><text:tab/><text:tab/>§ 1º O Município terá o prazo máximo de 05 (dias) úteis para analisar os relatórios de que trata o caput, podendo, ou não, determinar correções.</text:p>
      <text:p text:style-name="P17"/>
      <text:p text:style-name="P17"><text:tab/><text:tab/>§ 2º As correções, se determinadas, deverão ser realizadas pelas Autorizadas em até 24 (vinte e quatro) horas.</text:p>
      <text:p text:style-name="P17"/>
      <text:p text:style-name="P17"><text:tab/><text:tab/>§ 3º Aprovados os relatórios, o Município fará a soma dos custos mensais e dele subtrairá o valor mensal das receitas tarifárias mensais auferidas, de modo que o resultado indicará o valor do eventual subsídio, sem prejuízo dos limites estabelecidos no art. 8º.</text:p>
      <text:p text:style-name="P17"/>
      <text:p text:style-name="P17"><text:tab/><text:tab/>§ 4º A base de cálculo para obtenção do valor do subsídio será a planilha de cálculo tarifário, com os mesmos parâmetros utilizado pela Associação Nacional de Transporte Público – ANTP.</text:p>
      <text:p text:style-name="P17"/>
      <text:p text:style-name="P17"><text:tab/><text:tab/>§ 5º Os valores e coeficientes de uso utilizados na planilha de cálculo tarifário serão obtidos por pesquisas de preços de mercado e por constantes pesquisas de consumo das matérias primas.</text:p>
      <text:p text:style-name="P17"/>
      <text:p text:style-name="P17"><text:tab/><text:tab/>§ 6º Não aprovados os relatórios, o Município fica dispensado do repasse de eventual subsídio.</text:p>
      <text:p text:style-name="P17"/>
      <text:p text:style-name="P22"><text:span text:style-name="T16"><text:tab/><text:tab/></text:span><text:span text:style-name="T10">Art. 6º</text:span><text:span text:style-name="T16"> As Autorizadas deverão atender, pelo menos, aos seguintes padrões de qualidade:</text:span></text:p>
      <text:p text:style-name="P17"/>
      <text:p text:style-name="P17"><text:tab/><text:tab/>I - uso de máscaras faciais pela tripulação e pelos passageiros;</text:p>
      <text:p text:style-name="P17"/>
      <text:p text:style-name="P17"><text:tab/><text:tab/>II - disponibilidade de álcool gel nos veículos;</text:p>
      <text:p text:style-name="P17"/>
      <text:p text:style-name="P17"><text:tab/><text:tab/>III - limite de passageiros previsto nos protocolos de distanciamento controlado do Estado do Rio Grande do Sul; e</text:p>
      <text:p text:style-name="P17"><text:soft-page-break/></text:p>
      <text:p text:style-name="P17"><text:tab/><text:tab/>IV - disponibilidade de veículos, no prazo de até 20 (vinte) minutos, para atender a respectiva rota, quando ultrapassado o limite de passageiros previsto no inciso anterior.</text:p>
      <text:p text:style-name="P17"/>
      <text:p text:style-name="P17"><text:tab/><text:tab/>§ 1º Ao valor do subsídio apurado nos termos do § 3º do art. 5º será aplicado redutor de 0,5% (meio por cento) para cada desatendimento ao padrão de qualidade identificado.</text:p>
      <text:p text:style-name="P17"/>
      <text:p text:style-name="P17"><text:tab/><text:tab/>§ 2º Os redutores são acumuláveis, limitados a 50% (cinquenta por cento) ao valor do subsídio apurado nos termos do § 3º do art. 5º.</text:p>
      <text:p text:style-name="P17"/>
      <text:p text:style-name="P17"><text:tab/><text:tab/>§ 3º O descumprimento dos padrões de qualidade será apurado em procedimento próprio, instaurado conjuntamente à análise dos relatório de que trata o art. 5º. </text:p>
      <text:p text:style-name="P17"/>
      <text:p text:style-name="P22"><text:span text:style-name="T16"><text:tab/><text:tab/></text:span><text:span text:style-name="T10">Art. 7º</text:span><text:span text:style-name="T16"> Identificado a necessidade de subsídio, após análise dos requisitos e aprovação dos relatórios de que tratam os arts. 3º e 5º, e aplicados os eventuais redutores de que trata o art. 6º, o montante será repassado até o 10º (décimo) dia útil do mês.</text:span></text:p>
      <text:p text:style-name="P17"/>
      <text:p text:style-name="P22"><text:span text:style-name="T16"><text:tab/><text:tab/></text:span><text:span text:style-name="T32">§ 1º</text:span><text:span text:style-name="T33"> </text:span><text:span text:style-name="T36">O município fará a antecipação de 70% do valor </text:span><text:span text:style-name="T37">do subsídio, </text:span><text:span text:style-name="T36">apurado</text:span><text:span text:style-name="T37">s</text:span><text:span text:style-name="T36"> </text:span><text:span text:style-name="T38">através</text:span><text:span text:style-name="T36"> relatórios diários enviados pelas empresas, conforme prevê art. 2º, sempre até o 4º dia útil do mês, </text:span><text:span text:style-name="T39"><text:s/></text:span><text:span text:style-name="T40">f</text:span><text:span text:style-name="T36">icando as empresas obrigadas a efetuar em dia o pagamento dos salários dos empregados.</text:span></text:p>
      <text:p text:style-name="P27"><text:span text:style-name="T34"><text:tab/><text:tab/>§ </text:span><text:span text:style-name="T31">2º </text:span><text:span text:style-name="T41">Verificado os valores devidos, com base no relatório mensal enviado, fica o município autorizado a descontar dos 30% restante, ou do valor </text:span><text:span text:style-name="T42">do</text:span><text:span text:style-name="T41"> mês subsequente.</text:span></text:p>
      <text:p text:style-name="P23"><text:span text:style-name="T35"><text:tab/><text:tab/>§ 3º</text:span><text:span text:style-name="T43"> Deverá ser dado ampla divulgação a todas as informações coletadas, especialmente dos valores dos insumos, dos valores de coeficientes, das quantidades de quilometragem rodada, quantidade de passageiros transportados e dos valores efetivamente utilizados para subsidiar o sistema.<text:line-break/><text:line-break/><text:tab/><text:tab/></text:span><text:span text:style-name="T35">§ 4º</text:span><text:span text:style-name="T43"> As empresas subsidiadas deverão dar ampla divulgação desta lei, afixando cartazes dentro dos coletivos, com informações dos valores recebidos pelo município e padrões de qualidade a serem seguidos conforme consta no Art. 6º</text:span><text:span text:style-name="T41">.</text:span></text:p>
      <text:p text:style-name="P17"/>
      <text:p text:style-name="P22"><text:span text:style-name="T16"><text:tab/><text:tab/></text:span><text:span text:style-name="T10">Art. 8º </text:span><text:span text:style-name="T16">O valor mensal subsídio não será superior à:</text:span></text:p>
      <text:p text:style-name="P24"/>
      <text:p text:style-name="P17"><text:tab/><text:tab/>I - R$ 280.000,00 (duzentos e oitenta mil <text:s/>reais) enquanto vigente a bandeira laranja;</text:p>
      <text:p text:style-name="P17"/>
      <text:p text:style-name="P17"><text:tab/><text:tab/>II - R$ 468.000,00 (quatrocentos e sessenta e oito mil reais) enquanto vigente a bandeira vermelha ou preta.</text:p>
      <text:p text:style-name="P17"/>
      <text:p text:style-name="P22"><text:span text:style-name="T16"><text:tab/><text:tab/></text:span><text:span text:style-name="T10">Art. 9º</text:span><text:span text:style-name="T16"> Excepcionalmente, a análise para concessão do subsídio referente ao mês de junho será realizado exclusivamente com base na GFIP/SEFIP, no relatório mensal de todos os benefícios concedidos aos funcionários e no relatório de todos os custos da operação do referido mês, de que trata o “caput” do art. 5º, não se aplicando o disposto no art. 6º.</text:span></text:p>
      <text:p text:style-name="P17"><text:soft-page-break/></text:p>
      <text:p text:style-name="P22"><text:span text:style-name="T16"><text:tab/><text:tab/></text:span><text:span text:style-name="T10">Art. 10.</text:span><text:span text:style-name="T16"> Fica o Executivo Municipal autorizado a abrir crédito adicional extraordinário na Lei n.º 3.232/2019 Lei Orçamentária Anual (LOA), obedecidas as prescrições contidas nos incs. I a IV do § 1º do art. 43, da Lei Federal nº 4.320, de 17 de março de 1964, e alterações posteriores, bem como promover as alterações necessárias na Lei de Diretrizes Orçamentárias (LDO) e no Plano Plurianual (PPA) para atender as despesas decorrentes desta Lei, conforme Anexo I.<text:tab/><text:tab/><text:tab/><text:tab/></text:span></text:p>
      <text:p text:style-name="P17"/>
      <text:p text:style-name="P22"><text:span text:style-name="T16"><text:tab/><text:tab/></text:span><text:span text:style-name="T10">Art. 11.</text:span><text:span text:style-name="T16"> Servirá de recurso para atender a despesa do artigo anterior, recursos próprios, para ações de Enfrentamento à epidemia causada pelo COVID-19 (novo Coronavírus).</text:span></text:p>
      <text:p text:style-name="P17"/>
      <text:p text:style-name="P22"><text:span text:style-name="T16"><text:tab/><text:tab/></text:span><text:span text:style-name="T10">Art. 12.</text:span><text:span text:style-name="T16"> As despesas decorrentes da execução desta Lei correrão por conta das dotações orçamentárias próprias, suplementadas, se necessário.</text:span></text:p>
      <text:p text:style-name="P17"/>
      <text:p text:style-name="P22"><text:span text:style-name="T16"><text:tab/><text:tab/></text:span><text:span text:style-name="T10">Art. 13</text:span><text:span text:style-name="T16">. Esta Lei entra em vigor a partir da data de sua publicação, vigorará durante o estado de calamidade pública no Município </text:span><text:span text:style-name="T17">de </text:span><text:span text:style-name="T16">Novo Hamburgo. </text:span></text:p>
      <text:p text:style-name="P18"/>
      <text:p text:style-name="P18"><text:tab/><text:tab/>GABINETE DA PREFEITA MUNICIPAL DE NOVO HAMBURGO, aos ____dias do mês de_____ do ano de 2020. </text:p>
      <text:p text:style-name="P18"/>
      <text:p text:style-name="P19"/>
      <text:p text:style-name="P19"/>
      <text:p text:style-name="P20">FÁTIMA DAUDT</text:p>
      <text:p text:style-name="P20">Prefeita </text:p>
      <text:p text:style-name="P18"/>
      <text:p text:style-name="P18"/>
      <text:p text:style-name="P18">Registre-se e Publique-se. </text:p>
      <text:p text:style-name="P18"/>
      <text:p text:style-name="P18"/>
      <text:p text:style-name="P18"/>
      <text:p text:style-name="P18">NEI LUÍS SARMENTO,</text:p>
      <text:p text:style-name="P18">Secretário de Administração.</text:p>
      <text:p text:style-name="P17"/>
      <text:p text:style-name="P17"/>
      <text:p text:style-name="P17"/>
      <text:p text:style-name="P17"/>
      <text:p text:style-name="P17"/>
      <text:p text:style-name="P25"/>
      <text:p text:style-name="P26">Anexo I </text:p>
      <text:p text:style-name="P25"/>
      <text:p text:style-name="P21"/>
      <text:p text:style-name="P17">19. Secretaria Municipal de Desenvolvimento Urbano e Habitação</text:p>
      <text:p text:style-name="P17">19.009.0026.0453.0038.2666 Concessão de subsídio ao Transporte Público Coletivo de Passageiros no Município Novo Hamburgo - COVID-19</text:p>
      <text:p text:style-name="P17"/>
      <text:p text:style-name="P17">3390000000000000000 Aplicações diretas………………………………...………..R$ 1.872.000,00 </text:p>
      <text:p text:style-name="P17"/>
      <text:p text:style-name="P13"><text:span text:style-name="Fonte_20_parág._20_padrão"><text:span text:style-name="T13">TOTAL DO CRÉDITO ADICIONAL EXTRAORDINÁRIO………………..……..R$ 1.872.000,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12pt" style:font-size-asian="12pt" style:font-size-complex="12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6.201cm" style:type="right"/>
        </style:tab-stops>
      </style:paragraph-properties>
    </style:style>
    <style:style style:name="M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44e60a"/>
    </style:style>
    <style:style style:name="MT2" style:family="text">
      <style:text-properties officeooo:rsid="00430b9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style:text-underline-style="none" officeooo:rsid="004b12d9"/>
    </style:style>
    <style:style style:name="MT6" style:family="text">
      <style:text-properties fo:font-weight="normal" style:font-weight-asian="normal" style:font-weight-complex="normal"/>
    </style:style>
    <style:style style:name="MT7" style:family="text">
      <style:text-properties style:font-name="Nimbus Roman No9 L1" fo:font-size="12pt" fo:font-weight="bold" style:font-size-asian="12pt" style:font-weight-asian="bold" style:font-size-complex="12pt" style:language-complex="ar" style:country-complex="SA"/>
    </style:style>
    <style:style style:name="MT8" style:family="text">
      <style:text-properties style:font-name="Nimbus Roman No9 L1" fo:font-size="7pt" fo:font-weight="bold" style:font-size-asian="7pt" style:font-weight-asian="bold" style:font-size-complex="7pt" style:font-weight-complex="bold"/>
    </style:style>
    <style:style style:name="MT9" style:family="text">
      <style:text-properties style:font-name="Nimbus Roman No9 L1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974cm" svg:height="1.533cm" draw:z-index="4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PROJETO DE LEI <text:s/>Nº <text:span text:style-name="MT2">3</text:span>0/20<text:span text:style-name="MT1">20</text:span><text:span text:style-name="MT3"><text:tab/><text:tab/></text:span><text:span text:style-name="MT4"><text:tab/></text:span><text:span text:style-name="MT5">P</text:span><text:span text:style-name="MT4">ágina </text:span><text:span text:style-name="MT4"><text:page-number text:select-page="current">5</text:page-number></text:span><text:span text:style-name="MT4"> de </text:span><text:span text:style-name="MT4"><text:page-count>5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7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9">ESTADO DO RIO GRANDE DO SUL</text:p>
      </style:header>
      <style:footer>
        <text:p text:style-name="MP10"><text:span text:style-name="Fonte_20_parág._20_padrão"><text:span text:style-name="MT8">PROJETO DE LEI COMPLEMENTAR Nº 13/2019</text:span></text:span><text:span text:style-name="Fonte_20_parág._20_padrão"><text:span text:style-name="MT9"><text:tab/><text:tab/><text:tab/></text:span></text:span><text:span text:style-name="Fonte_20_parág._20_padrão"><text:span text:style-name="MT8">Página </text:span></text:span><text:span text:style-name="Fonte_20_parág._20_padrão"><text:span text:style-name="MT8"><text:page-number text:select-page="current">0</text:page-number></text:span></text:span><text:span text:style-name="Fonte_20_parág._20_padrão"><text:span text:style-name="MT8">/</text:span></text:span><text:span text:style-name="Fonte_20_parág._20_padrão"><text:span text:style-name="MT8"><text:page-count>5</text:page-count></text:span></text:span></text:p>
        <text:p text:style-name="MP11">Doe sangue, doe órgãos, SALVE UMA VIDA. (Lei nº 31, de 19 de maio de 1998)</text:p>
        <text:p text:style-name="MP12">Contribua com o Fundo Municipal da Criança e do Adolescente (Lei nº 1.180, de 13 de outubro de 2004)</text:p>
        <text:p text:style-name="MP12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7-15T17:37:14.683768786</meta:print-date>
    <dc:language>pt-BR</dc:language>
    <meta:editing-cycles>1</meta:editing-cycles>
    <meta:editing-duration>PT0S</meta:editing-duration>
    <meta:document-statistic meta:table-count="0" meta:image-count="2" meta:object-count="0" meta:page-count="5" meta:paragraph-count="65" meta:word-count="1350" meta:character-count="8484" meta:non-whitespace-character-count="7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