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298cm" style:type="right"/>
        </style:tab-stops>
      </style:paragraph-properties>
      <style:text-properties style:font-name="Nimbus Roman No9 L" fo:font-size="7pt" fo:font-weight="bold" officeooo:rsid="00686392" officeooo:paragraph-rsid="009181b2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181b2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181b2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181b2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88b245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1" fo:font-size="12pt" fo:font-weight="normal" officeooo:rsid="0156f10b" officeooo:paragraph-rsid="0088b24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14b52b1" officeooo:paragraph-rsid="0088b24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14b52b1" officeooo:paragraph-rsid="008ea8f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14b52b1" officeooo:paragraph-rsid="008f8de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1617cfa" officeooo:paragraph-rsid="0088b24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14c82a9" officeooo:paragraph-rsid="0088b24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08dc9f8" officeooo:paragraph-rsid="008ea8f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bold" officeooo:rsid="014ff23e" officeooo:paragraph-rsid="0088b245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bold" officeooo:rsid="016688ab" officeooo:paragraph-rsid="008ea8f1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7a9e62" officeooo:paragraph-rsid="00175bd6" style:font-size-asian="12pt" style:font-weight-asian="bold" style:font-size-complex="12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7.8cm" fo:margin-right="0cm" fo:margin-top="1cm" fo:margin-bottom="1cm" loext:contextual-spacing="false" fo:line-height="115%" fo:text-align="justify" style:justify-single-word="false" fo:text-indent="0cm" style:auto-text-indent="false" style:page-number="auto" fo:background-color="transparent" style:shadow="none" style:writing-mode="page"/>
      <style:text-properties style:font-name="Nimbus Roman No9 L" fo:font-size="12pt" fo:font-weight="normal" officeooo:rsid="0044e02c" officeooo:paragraph-rsid="0088b245" style:font-size-asian="12pt" style:font-weight-asian="normal" style:font-size-complex="12pt" style:font-weight-complex="normal"/>
    </style:style>
    <style:style style:name="T1" style:family="text">
      <style:text-properties officeooo:rsid="009181b2"/>
    </style:style>
    <style:style style:name="T2" style:family="text">
      <style:text-properties officeooo:rsid="00df55a3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officeooo:rsid="001babb3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5ea3ef"/>
    </style:style>
    <style:style style:name="T8" style:family="text">
      <style:text-properties officeooo:rsid="00724dab"/>
    </style:style>
    <style:style style:name="T9" style:family="text">
      <style:text-properties fo:font-variant="normal" fo:text-transform="none" style:use-window-font-color="true" fo:letter-spacing="normal" fo:language="pt" fo:country="BR" fo:font-style="normal" style:text-underline-style="none" fo:font-weight="bold" officeooo:rsid="007db6e3" fo:background-color="#ffffff" loext:char-shading-value="0" style:font-name-asian="Arial" style:language-asian="pt" style:country-asian="BR" style:font-weight-asian="bold" style:font-name-complex="Arial" style:language-complex="pt" style:country-complex="BR" style:font-weight-complex="bold" loext:padding="0cm" loext:border="none"/>
    </style:style>
    <style:style style:name="T10" style:family="text">
      <style:text-properties fo:font-variant="normal" fo:text-transform="none" style:use-window-font-color="true" fo:letter-spacing="normal" fo:language="pt" fo:country="BR" fo:font-style="normal" fo:font-weight="bold" style:letter-kerning="false" fo:background-color="#ffffff" loext:char-shading-value="0" style:font-name-asian="Times New Roman" style:language-asian="pt" style:country-asian="BR" style:font-style-asian="normal" style:font-weight-asian="bold" style:font-name-complex="Arial" style:language-complex="pt" style:country-complex="BR" style:font-weight-complex="bold"/>
    </style:style>
    <style:style style:name="T11" style:family="text">
      <style:text-properties fo:font-variant="normal" fo:text-transform="none" style:use-window-font-color="true" fo:letter-spacing="normal" fo:language="pt" fo:country="BR" fo:font-style="normal" fo:font-weight="bold" officeooo:rsid="011e3945" style:letter-kerning="false" fo:background-color="#ffffff" loext:char-shading-value="0" style:font-name-asian="Times New Roman" style:language-asian="pt" style:country-asian="BR" style:font-style-asian="normal" style:font-weight-asian="bold" style:font-name-complex="Arial" style:language-complex="pt" style:country-complex="BR" style:font-weight-complex="bold"/>
    </style:style>
    <style:style style:name="T12" style:family="text">
      <style:text-properties fo:font-variant="normal" fo:text-transform="none" style:use-window-font-color="true" fo:letter-spacing="normal" fo:language="pt" fo:country="BR" fo:font-style="normal" fo:font-weight="bold" officeooo:rsid="016a88d3" style:letter-kerning="false" fo:background-color="#ffffff" loext:char-shading-value="0" style:font-name-asian="Times New Roman" style:language-asian="pt" style:country-asian="BR" style:font-style-asian="normal" style:font-weight-asian="bold" style:font-name-complex="Arial" style:language-complex="pt" style:country-complex="BR" style:font-weight-complex="bold"/>
    </style:style>
    <style:style style:name="T13" style:family="text">
      <style:text-properties fo:font-variant="normal" fo:text-transform="none" style:use-window-font-color="true" style:font-name="Nimbus Roman No9 L1" fo:letter-spacing="normal" fo:language="pt" fo:country="BR" fo:font-style="normal" fo:font-weight="normal" officeooo:rsid="0156f10b" style:letter-kerning="false" fo:background-color="#ffffff" loext:char-shading-value="0" style:font-name-asian="Times New Roman" style:language-asian="pt" style:country-asian="BR" style:font-style-asian="normal" style:font-weight-asian="normal" style:font-name-complex="Arial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14f5e2a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14ff23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14d56d4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14c82a9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11e3945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1617cfa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15dfbb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14ed6d4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style:font-name="Nimbus Roman No9 L1" fo:font-size="12pt" fo:font-weight="bold" officeooo:rsid="00175bd6" style:font-size-asian="12pt" style:font-weight-asian="bold" style:font-size-complex="12pt" style:font-weight-complex="bold"/>
    </style:style>
    <style:style style:name="T23" style:family="text">
      <style:text-properties style:font-name="Nimbus Roman No9 L1" fo:font-size="12pt" fo:font-weight="normal" officeooo:rsid="00175bd6" style:font-size-asian="12pt" style:font-weight-asian="normal" style:font-size-complex="12pt" style:font-weight-complex="normal"/>
    </style:style>
    <style:style style:name="T24" style:family="text">
      <style:text-properties officeooo:rsid="0088b245"/>
    </style:style>
    <style:style style:name="T2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14d56d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14c82a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11e394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1617cf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15dfbb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14ed6d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33" style:family="text">
      <style:text-properties style:use-window-font-color="true" fo:language="pt" fo:country="BR" fo:font-weight="bold" officeooo:rsid="011e3945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34" style:family="text">
      <style:text-properties style:use-window-font-color="true" fo:language="pt" fo:country="BR" fo:font-weight="bold" officeooo:rsid="016a88d3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35" style:family="text">
      <style:text-properties style:use-window-font-color="true" fo:language="pt" fo:country="BR" fo:font-weight="bold" officeooo:rsid="01623a5b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36" style:family="text">
      <style:text-properties style:use-window-font-color="true" fo:language="pt" fo:country="BR" fo:font-weight="bold" officeooo:rsid="01540875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37" style:family="text">
      <style:text-properties style:use-window-font-color="true" fo:language="pt" fo:country="BR" fo:font-weight="bold" officeooo:rsid="016703af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38" style:family="text">
      <style:text-properties style:use-window-font-color="true" fo:language="pt" fo:country="BR" fo:font-weight="bold" officeooo:rsid="00982f74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39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40" style:family="text">
      <style:text-properties style:use-window-font-color="true" fo:language="pt" fo:country="BR" officeooo:rsid="014d56d4" style:font-name-asian="Times New Roman" style:language-asian="pt" style:country-asian="BR" style:font-name-complex="Arial" style:language-complex="pt" style:country-complex="BR"/>
    </style:style>
    <style:style style:name="T41" style:family="text">
      <style:text-properties style:use-window-font-color="true" fo:language="pt" fo:country="BR" officeooo:rsid="011e3945" style:font-name-asian="Times New Roman" style:language-asian="pt" style:country-asian="BR" style:font-name-complex="Arial" style:language-complex="pt" style:country-complex="BR"/>
    </style:style>
    <style:style style:name="T42" style:family="text">
      <style:text-properties style:use-window-font-color="true" fo:language="pt" fo:country="BR" officeooo:rsid="016a88d3" style:font-name-asian="Times New Roman" style:language-asian="pt" style:country-asian="BR" style:font-name-complex="Arial" style:language-complex="pt" style:country-complex="BR"/>
    </style:style>
    <style:style style:name="T43" style:family="text">
      <style:text-properties style:use-window-font-color="true" fo:language="pt" fo:country="BR" officeooo:rsid="01617cfa" style:font-name-asian="Times New Roman" style:language-asian="pt" style:country-asian="BR" style:font-name-complex="Arial" style:language-complex="pt" style:country-complex="BR"/>
    </style:style>
    <style:style style:name="T44" style:family="text">
      <style:text-properties style:use-window-font-color="true" fo:language="pt" fo:country="BR" officeooo:rsid="0162e5a5" style:font-name-asian="Times New Roman" style:language-asian="pt" style:country-asian="BR" style:font-name-complex="Arial" style:language-complex="pt" style:country-complex="BR"/>
    </style:style>
    <style:style style:name="T45" style:family="text">
      <style:text-properties style:use-window-font-color="true" fo:language="pt" fo:country="BR" officeooo:rsid="01631ab8" style:font-name-asian="Times New Roman" style:language-asian="pt" style:country-asian="BR" style:font-name-complex="Arial" style:language-complex="pt" style:country-complex="BR"/>
    </style:style>
    <style:style style:name="T46" style:family="text">
      <style:text-properties style:use-window-font-color="true" fo:language="pt" fo:country="BR" officeooo:rsid="016703af" style:font-name-asian="Times New Roman" style:language-asian="pt" style:country-asian="BR" style:font-name-complex="Arial" style:language-complex="pt" style:country-complex="BR"/>
    </style:style>
    <style:style style:name="T47" style:family="text">
      <style:text-properties style:use-window-font-color="true" fo:language="pt" fo:country="BR" officeooo:rsid="016a02ff" style:font-name-asian="Times New Roman" style:language-asian="pt" style:country-asian="BR" style:font-name-complex="Arial" style:language-complex="pt" style:country-complex="BR"/>
    </style:style>
    <style:style style:name="T48" style:family="text">
      <style:text-properties style:use-window-font-color="true" fo:language="pt" fo:country="BR" officeooo:rsid="016688ab" style:font-name-asian="Times New Roman" style:language-asian="pt" style:country-asian="BR" style:font-name-complex="Arial" style:language-complex="pt" style:country-complex="BR"/>
    </style:style>
    <style:style style:name="T49" style:family="text">
      <style:text-properties style:use-window-font-color="true" fo:language="pt" fo:country="BR" officeooo:rsid="008f89cc" style:font-name-asian="Times New Roman" style:language-asian="pt" style:country-asian="BR" style:font-name-complex="Arial" style:language-complex="pt" style:country-complex="BR"/>
    </style:style>
    <style:style style:name="T50" style:family="text">
      <style:text-properties style:use-window-font-color="true" fo:language="pt" fo:country="BR" officeooo:rsid="008fdc6a" style:font-name-asian="Times New Roman" style:language-asian="pt" style:country-asian="BR" style:font-name-complex="Arial" style:language-complex="pt" style:country-complex="BR"/>
    </style:style>
    <style:style style:name="T51" style:family="text">
      <style:text-properties style:use-window-font-color="true" fo:language="pt" fo:country="BR" officeooo:rsid="0099a2e4" style:font-name-asian="Times New Roman" style:language-asian="pt" style:country-asian="BR" style:font-name-complex="Arial" style:language-complex="pt" style:country-complex="BR"/>
    </style:style>
    <style:style style:name="T52" style:family="text">
      <style:text-properties style:use-window-font-color="true" fo:language="pt" fo:country="BR" officeooo:rsid="00943092" style:font-name-asian="Times New Roman" style:language-asian="pt" style:country-asian="BR" style:font-name-complex="Arial" style:language-complex="pt" style:country-complex="BR"/>
    </style:style>
    <style:style style:name="T53" style:family="text">
      <style:text-properties officeooo:rsid="008ea8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3">REDAÇÃO FINAL DO SUBSTITUTIVO Nº 2/2020 AO </text:span>PROJETO DE LEI <text:span text:style-name="T24">COMPLEMENTAR</text:span> Nº <text:span text:style-name="T24">15</text:span>/201<text:span text:style-name="T8">9</text:span></text:p>
      <text:p text:style-name="P23"><text:span text:style-name="Strong_20_Emphasis"><text:span text:style-name="T9">Disciplina a nomeação, o provimento e a permanência em cargos em comissão e em funções públicas no âmbito do Poder Executivo, do Poder Legislativo, bem como da Administração Direta e Indireta do Município.</text:span></text:span></text:p>
      <text:p text:style-name="P9"><text:span text:style-name="T7">A</text:span> PREFEIT<text:span text:style-name="T7">A</text:span> MUNICIPAL DE NOVO HAMBURGO:</text:p>
      <text:p text:style-name="P9">Faço saber que o Poder Legislativo Municipal aprovou e eu sanciono e promulgo a seguinte Lei:</text:p>
      <text:p text:style-name="P10"><text:span text:style-name="T22">Art. 1º</text:span><text:span text:style-name="T23"> </text:span><text:span text:style-name="Strong_20_Emphasis"><text:span text:style-name="T14">Esta Lei estabelece </text:span></text:span><text:span text:style-name="Strong_20_Emphasis"><text:span text:style-name="T15">critérios para </text:span></text:span><text:span text:style-name="Strong_20_Emphasis"><text:span text:style-name="T16">a nomeação, o provimento e a permanência </text:span></text:span><text:span text:style-name="Strong_20_Emphasis"><text:span text:style-name="T17">em cargos </text:span></text:span><text:span text:style-name="Strong_20_Emphasis"><text:span text:style-name="T18">em comissão e </text:span></text:span><text:span text:style-name="Strong_20_Emphasis"><text:span text:style-name="T19">em</text:span></text:span><text:span text:style-name="Strong_20_Emphasis"><text:span text:style-name="T18"> funç</text:span></text:span><text:span text:style-name="Strong_20_Emphasis"><text:span text:style-name="T19">ões</text:span></text:span><text:span text:style-name="Strong_20_Emphasis"><text:span text:style-name="T18"> </text:span></text:span><text:span text:style-name="Strong_20_Emphasis"><text:span text:style-name="T19">públicas no âmbito do Poder Executivo, do Poder Legislativo, bem como</text:span></text:span><text:span text:style-name="Strong_20_Emphasis"><text:span text:style-name="T18"> </text:span></text:span><text:span text:style-name="Strong_20_Emphasis"><text:span text:style-name="T19">d</text:span></text:span><text:span text:style-name="Strong_20_Emphasis"><text:span text:style-name="T16">a </text:span></text:span><text:span text:style-name="Strong_20_Emphasis"><text:span text:style-name="T20">A</text:span></text:span><text:span text:style-name="Strong_20_Emphasis"><text:span text:style-name="T16">dministração </text:span></text:span><text:span text:style-name="Strong_20_Emphasis"><text:span text:style-name="T20">D</text:span></text:span><text:span text:style-name="Strong_20_Emphasis"><text:span text:style-name="T21">ireta e </text:span></text:span><text:span text:style-name="Strong_20_Emphasis"><text:span text:style-name="T20">I</text:span></text:span><text:span text:style-name="Strong_20_Emphasis"><text:span text:style-name="T21">ndireta</text:span></text:span><text:span text:style-name="Strong_20_Emphasis"><text:span text:style-name="T16"> do Município.</text:span></text:span></text:p>
      <text:p text:style-name="P18"><text:span text:style-name="T40">A</text:span><text:span text:style-name="T39">rt. 2º</text:span><text:span text:style-name="T25"> </text:span><text:span text:style-name="T27">Fica</text:span><text:span text:style-name="T25">m</text:span><text:span text:style-name="T27"> vedado</text:span><text:span text:style-name="T25">s</text:span><text:span text:style-name="T27"> </text:span><text:span text:style-name="T26">a nomeação, </text:span><text:span text:style-name="T27">o provimento</text:span><text:span text:style-name="T26"> e a permanência </text:span><text:span text:style-name="T27">em cargos </text:span><text:span text:style-name="T28">em comissão e </text:span><text:span text:style-name="T29">em</text:span><text:span text:style-name="T28"> funç</text:span><text:span text:style-name="T29">ões</text:span><text:span text:style-name="T28"> </text:span><text:span text:style-name="T29">públicas no âmbito do Poder Executivo, do Poder Legislativo, bem como</text:span><text:span text:style-name="T28"> </text:span><text:span text:style-name="T29">d</text:span><text:span text:style-name="T26">a </text:span><text:span text:style-name="T30">A</text:span><text:span text:style-name="T26">dministração </text:span><text:span text:style-name="T30">D</text:span><text:span text:style-name="T31">ireta e </text:span><text:span text:style-name="T30">I</text:span><text:span text:style-name="T31">ndireta</text:span><text:span text:style-name="T26"> do Município</text:span><text:span text:style-name="T27">, de cidadãos enquadrados nas seguintes hipóteses:</text:span></text:p>
      <text:p text:style-name="P12"><text:span text:style-name="T33">I –</text:span><text:span text:style-name="T41"> condenados, em decisão transitada em julgado </text:span><text:span text:style-name="T42">ou proferida por órgão judicial colegiado</text:span><text:span text:style-name="T41">, desde a condenação até o transcurso do prazo de 8 (oito) anos após o cumprimento da pena, pelos crimes:</text:span></text:p>
      <text:p text:style-name="P12"><text:span text:style-name="T33">a)</text:span><text:span text:style-name="T41"> contra a economia popular, a fé publica e o patrimônio publico;</text:span></text:p>
      <text:p text:style-name="P12"><text:span text:style-name="T33">b)</text:span><text:span text:style-name="T41"> eleitoral, para os quais a lei penal comine pena privativa de liberdade;</text:span></text:p>
      <text:p text:style-name="P12"><text:span text:style-name="T33">c)</text:span><text:span text:style-name="T41"> contra administração pública;</text:span></text:p>
      <text:p text:style-name="P12"><text:span text:style-name="T33">d)</text:span><text:span text:style-name="T41"> contra saúde pública;</text:span></text:p>
      <text:p text:style-name="P12"><text:span text:style-name="T33">e)</text:span><text:span text:style-name="T41"> de abusos de autoridade, do poder econômico ou político, nos casos em que houver condenação à perda de cargo, ou à inabilitação para o exercício de função pública;</text:span></text:p>
      <text:p text:style-name="P12"><text:span text:style-name="T33">f)</text:span><text:span text:style-name="T41"> de lavagem de dinheiro ou ocultação de bens, direitos e valores;</text:span></text:p>
      <text:p text:style-name="P12"><text:span text:style-name="T33">g)</text:span><text:span text:style-name="T41"> de tráfico de entorpecentes e drogas afins, racismo, tortura, terrorismo e hediondos;</text:span></text:p>
      <text:p text:style-name="P14"><text:span text:style-name="T33">h)</text:span><text:span text:style-name="T41"> </text:span><text:span text:style-name="T51">contra a vida e a dignidade sexual</text:span><text:span text:style-name="T41">;</text:span></text:p>
      <text:p text:style-name="P12"><text:span text:style-name="T33">i)</text:span><text:span text:style-name="T41"> </text:span><text:span text:style-name="T43">associação criminosa</text:span><text:span text:style-name="T41">;</text:span></text:p>
      <text:p text:style-name="P12"><text:soft-page-break/><text:span text:style-name="T33">j)</text:span><text:span text:style-name="T41"> contra o meio ambiente;</text:span></text:p>
      <text:p text:style-name="P12"><text:span text:style-name="T33">k)</text:span><text:span text:style-name="T41"> de redução à condição análoga à de escravo;</text:span></text:p>
      <text:p text:style-name="P12"><text:span text:style-name="T33">l)</text:span><text:span text:style-name="T41"> previstos na Lei nº 11.340, de 7 de agosto de 2006;</text:span></text:p>
      <text:p text:style-name="P15"><text:span text:style-name="T33">I</text:span><text:span text:style-name="T32">I </text:span><text:span text:style-name="T33">–</text:span><text:span text:style-name="T39"> </text:span><text:span text:style-name="T41">os que forem declarados indignos do oficialato, ou com ele incompatíveis;</text:span></text:p>
      <text:p text:style-name="P12"><text:span text:style-name="T33">II</text:span><text:span text:style-name="T35">I</text:span><text:span text:style-name="T33"> –</text:span><text:span text:style-name="T41"> que tenham contra si julgada procedente representação formulada perante a Justiça Eleitoral, em decisão transitada em julgado em processo de apuração de abuso de poder econômico ou político, desde a decisão até o transcurso do prazo de 8 (oito) anos;</text:span></text:p>
      <text:p text:style-name="P12"><text:span text:style-name="T33">I</text:span><text:span text:style-name="T35">V</text:span><text:span text:style-name="T33"> –</text:span><text:span text:style-name="T41"> condenados à suspensão dos direitos políticos, em decisão transitada em julgado, por ato doloso de improbidade administrativa que importe lesão ao patrimônio público e enriquecimento ilícito, desde o trânsito em julgado até o transcurso do prazo de 8 (oito) ano</text:span><text:span text:style-name="T39">s após o cumprimento da pena;</text:span></text:p>
      <text:p text:style-name="P12"><text:span text:style-name="T32">V –</text:span><text:span text:style-name="T39"> demitidos do serviço público em decorrência de processo </text:span><text:span text:style-name="T44">administrativo ou</text:span><text:span text:style-name="T39"> judicial, pelo prazo de 8 (oito) anos, contados do trânsito em julgado, salvo se o ato houver sido suspenso ou anulado pelo Poder Judiciário ou pela própria administração;</text:span></text:p>
      <text:p text:style-name="P12"><text:span text:style-name="T33">V</text:span><text:span text:style-name="T35">I</text:span><text:span text:style-name="T33"> –</text:span><text:span text:style-name="T41"> servidores públicos que forem aposentados compulsoriamente </text:span><text:span text:style-name="T45">por decisão sancionatória, que tenham perdido o cargo por sentença ou que tenham pedido exoneração ou aposentadoria voluntária na pendência de processo administrativo disciplinar, pelo prazo de 8 (oito) anos</text:span><text:span text:style-name="T41">.</text:span></text:p>
      <text:p text:style-name="P16"><text:span text:style-name="T34">Parágrafo único.</text:span><text:span text:style-name="T41"> A vedação prevista no inciso I não se aplica aos crimes culposos, àqueles definidos em lei como de menor potencial ofensivo, nem aos crimes de ação penal privada.</text:span></text:p>
      <text:p text:style-name="P16"><text:span text:style-name="T33">Art. 3º</text:span><text:span text:style-name="T41"> Todos os atos efetuados em desobediência às vedações previstas nesta Lei serão considerados nulos a partir da entrada em vigor desta Lei.</text:span></text:p>
      <text:p text:style-name="P13"><text:span text:style-name="T33">Art. </text:span><text:span text:style-name="T36">4</text:span><text:span text:style-name="T33">º</text:span><text:span text:style-name="T41"> Caberá ao Poder Executivo, ao Poder Legislativo e às entidades que compõe</text:span><text:span text:style-name="T52">m</text:span><text:span text:style-name="T41"> a Administração Indireta, de forma individualizada, a fiscalização de seus atos em obediência a esta Lei, com a possibilidade de requerer aos órgãos competentes informações e documentos necessários ao seu cumprimento.</text:span></text:p>
      <text:p text:style-name="P13"><text:span text:style-name="T37">§ 1º</text:span><text:span text:style-name="T39"> No ato da nomeação ao cargo, o comissionado deverá apresentar os seguintes documentos relacionados abaixo:</text:span></text:p>
      <text:p text:style-name="P13"><text:span text:style-name="T32">I –</text:span><text:span text:style-name="T39"> certidão negativa criminal estadual;</text:span></text:p>
      <text:p text:style-name="P13"><text:span text:style-name="T32">II –</text:span><text:span text:style-name="T39"> certidão negativa de contas julgadas irregulares no TCE/RS e no TCU;</text:span></text:p>
      <text:p text:style-name="P13"><text:span text:style-name="T32">III –</text:span><text:span text:style-name="T39"> </text:span><text:span text:style-name="T41">certidão negativa eleitoral;</text:span></text:p>
      <text:p text:style-name="P13"><text:span text:style-name="T32">IV –</text:span><text:span text:style-name="T39"> </text:span><text:span text:style-name="T46">declaração escrita do não enquadramento nas vedações impostas pelo art. 2º.</text:span></text:p>
      <text:p text:style-name="P19"><text:soft-page-break/><text:span text:style-name="T46">§ 2º</text:span><text:span text:style-name="T25"> Além dos documentos elencados neste artigo, outros poderão ser exigidos, na forma de regulamento.</text:span></text:p>
      <text:p text:style-name="P17"><text:span text:style-name="T33">§ </text:span><text:span text:style-name="T38">3º</text:span><text:span text:style-name="T33"> </text:span><text:span text:style-name="T49">As certidões exigidas no § 1º, </text:span><text:span text:style-name="T50">em caso de serem positivadas, só terão efeito impeditivo para a nomeação</text:span><text:span text:style-name="T48"> em </text:span><text:span text:style-name="T50">caso de</text:span><text:span text:style-name="T48"> decisão transitada em julgado.</text:span></text:p>
      <text:p text:style-name="P16"><text:span text:style-name="T32">Art. </text:span><text:span text:style-name="T34">5</text:span><text:span text:style-name="T32">º</text:span><text:span text:style-name="T39"> As denúncias de descumprimento da presente Lei poderão ser formuladas por qualquer pessoa, por escrito ou verbalmente, caso em que deverão ser reduzidas a termo, sendo vedado o anonimato.</text:span></text:p>
      <text:p text:style-name="P16"><text:span text:style-name="T32">§ 1º</text:span><text:span text:style-name="T39"> </text:span><text:span text:style-name="T47">A denúncia deverá ser processada ainda que desacompanhada de prova, não podendo ser desconsiderada em qualquer hipótese, salvo quando demonstrada de plano sua inveracidade, ou quando de má-fé o denunciante</text:span><text:span text:style-name="T39">.</text:span></text:p>
      <text:p text:style-name="P16"><text:span text:style-name="T32">§ 2º</text:span><text:span text:style-name="T39"> </text:span><text:span text:style-name="T47">O agente público que não for competente para conhecer da denúncia encaminhará imediatamente à autoridade competente, sob pena de responsabilidade</text:span><text:span text:style-name="T39">.</text:span></text:p>
      <text:p text:style-name="P16"><text:span text:style-name="T33">Art. </text:span><text:span text:style-name="T34">6</text:span><text:span text:style-name="T33">º</text:span><text:span text:style-name="T41"> Esta Lei entra em vigor na data da sua publicação.</text:span></text:p>
      <text:p text:style-name="P11"><text:span text:style-name="Fonte_20_parág._20_padrão"><text:span text:style-name="T11">A</text:span></text:span><text:span text:style-name="Fonte_20_parág._20_padrão"><text:span text:style-name="T10">rt. </text:span></text:span><text:span text:style-name="Fonte_20_parág._20_padrão"><text:span text:style-name="T12">7</text:span></text:span><text:span text:style-name="Fonte_20_parág._20_padrão"><text:span text:style-name="T10">º</text:span></text:span><text:span text:style-name="Fonte_20_parág._20_padrão"><text:span text:style-name="T13"> A Lei nº 2.335 de 10 de outubro de 2011, a Lei Complementar nº 2.388 de 22 de dezembro de 2011, a Lei nº 2.682 de 12 de março de 2014 e a Lei nº 2.911 de 14 de abril de 2016 ficam revogadas.</text:span></text:span></text:p>
      <text:p text:style-name="P9">GABINETE D<text:span text:style-name="T7">A</text:span> PREFEIT<text:span text:style-name="T7">A</text:span> MUNICIPAL DE NOVO HAMBURGO, aos . . . . . . . . . . . . . . . .</text:p>
      <text:p text:style-name="P20"/>
      <text:p text:style-name="P21">Prefeit<text:span text:style-name="T7">a</text:span> Municipal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298cm" style:type="right"/>
        </style:tab-stops>
      </style:paragraph-properties>
      <style:text-properties style:font-name="Nimbus Roman No9 L" fo:font-size="7pt" fo:font-weight="bold" officeooo:rsid="00686392" officeooo:paragraph-rsid="009181b2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181b2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181b2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181b2" style:font-size-asian="6pt" style:font-size-complex="6pt"/>
    </style:style>
    <style:style style:name="MT1" style:family="text">
      <style:text-properties officeooo:rsid="009181b2"/>
    </style:style>
    <style:style style:name="MT2" style:family="text">
      <style:text-properties officeooo:rsid="00df55a3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officeooo:rsid="001babb3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REDAÇÃO FINAL DO SUBSTITUTIVO Nº 2/2020 AO </text:span>PROJETO DE <text:span text:style-name="MT2">LEI</text:span> <text:span text:style-name="MT1">COMPLEMENTAR </text:span>Nº <text:span text:style-name="MT1">15</text:span>/20<text:span text:style-name="MT1">19</text:span><text:span text:style-name="MT3"><text:tab/></text:span><text:span text:style-name="MT4">Página </text:span><text:span text:style-name="MT4"><text:page-number text:select-page="current">3</text:page-number></text:span><text:span text:style-name="MT4"> de </text:span><text:span text:style-name="MT4"><text:page-count>3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<text:span text:style-name="MT5">-</text:span>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07-27T19:23:51.140796145</meta:print-date>
    <meta:document-statistic meta:table-count="0" meta:image-count="1" meta:object-count="0" meta:page-count="3" meta:paragraph-count="48" meta:word-count="924" meta:character-count="5538" meta:non-whitespace-character-count="46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