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7629e0"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P8" style:family="paragraph" style:parent-style-name="Standard">
      <style:paragraph-properties fo:margin-left="0cm" fo:margin-right="0cm" fo:margin-top="0cm" fo:margin-bottom="1.7cm" loext:contextual-spacing="false" fo:text-align="justify" style:justify-single-word="false" fo:keep-together="always" fo:text-indent="4.001cm" style:auto-text-indent="false"/>
      <style:text-properties style:font-name="Nimbus Roman No9 L" fo:font-size="12pt" fo:font-weight="bold" officeooo:rsid="00636ffc" officeooo:paragraph-rsid="00701a7a"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6e83a3" officeooo:paragraph-rsid="00702291"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text-properties style:font-name="Nimbus Roman No9 L" fo:font-size="12pt" fo:font-weight="normal" officeooo:rsid="005f1312" officeooo:paragraph-rsid="00701a7a"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text-properties style:font-name="Nimbus Roman No9 L" fo:font-size="12pt" fo:font-weight="normal" officeooo:rsid="00220d73" officeooo:paragraph-rsid="00701a7a"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rsid="004743c4" officeooo:paragraph-rsid="00175bd6" style:font-size-asian="12pt" style:font-weight-asian="bold" style:font-size-complex="12pt" style:font-weight-complex="bold"/>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rsid="004743c4" officeooo:paragraph-rsid="0073b2dd" style:font-size-asian="12pt" style:font-weight-asian="bold" style:font-size-complex="12pt"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Nimbus Roman No9 L" fo:font-size="12pt" officeooo:rsid="00636ffc" officeooo:paragraph-rsid="0073b2dd" style:font-size-asian="12pt" style:font-size-complex="12pt"/>
    </style:style>
    <style:style style:name="P15"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text-properties fo:color="#000000" style:font-name="Nimbus Roman No9 L1" fo:font-size="12pt" fo:language="pt" fo:country="BR" fo:font-style="normal" fo:font-weight="normal" officeooo:rsid="0057b72e" officeooo:paragraph-rsid="00701a7a"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normal" officeooo:rsid="005441ca" officeooo:paragraph-rsid="0073b2dd"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Nimbus Roman No9 L1" fo:font-size="12pt" fo:language="pt" fo:country="BR" fo:font-style="normal" fo:font-weight="normal" officeooo:rsid="006d7bdd" officeooo:paragraph-rsid="00701a7a"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 style:family="text">
      <style:text-properties officeooo:rsid="007629e0"/>
    </style:style>
    <style:style style:name="T2" style:family="text">
      <style:text-properties officeooo:rsid="00df55a3"/>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officeooo:rsid="001babb3"/>
    </style:style>
    <style:style style:name="T6" style:family="text">
      <style:text-properties fo:font-weight="normal" style:font-weight-asian="normal" style:font-weight-complex="normal"/>
    </style:style>
    <style:style style:name="T7" style:family="text">
      <style:text-properties fo:font-weight="normal" officeooo:rsid="00702291" style:font-weight-asian="normal" style:font-weight-complex="normal"/>
    </style:style>
    <style:style style:name="T8" style:family="text">
      <style:text-properties fo:font-weight="normal" officeooo:rsid="006e83a3" style:font-weight-asian="normal" style:font-weight-complex="normal"/>
    </style:style>
    <style:style style:name="T9" style:family="text">
      <style:text-properties fo:font-weight="normal" officeooo:rsid="005441ca" style:font-weight-asian="normal" style:font-weight-complex="normal"/>
    </style:style>
    <style:style style:name="T10" style:family="text">
      <style:text-properties fo:font-weight="normal" officeooo:rsid="0074e521" style:font-weight-asian="normal" style:font-weight-complex="normal"/>
    </style:style>
    <style:style style:name="T11" style:family="text">
      <style:text-properties fo:font-weight="normal" officeooo:rsid="00766501" style:font-weight-asian="normal" style:font-weight-complex="normal"/>
    </style:style>
    <style:style style:name="T12" style:family="text">
      <style:text-properties officeooo:rsid="00657be2"/>
    </style:style>
    <style:style style:name="T13" style:family="text">
      <style:text-properties fo:color="#000000" style:font-name="Nimbus Roman No9 L1" fo:language="pt" fo:country="BR" fo:font-style="normal" officeooo:rsid="006d7bdd" style:font-name-asian="Calibri" style:language-asian="pt" style:country-asian="BR" style:font-style-asian="normal" style:font-name-complex="Calibri" style:language-complex="ar" style:country-complex="SA" style:font-style-complex="normal"/>
    </style:style>
    <style:style style:name="T14" style:family="text">
      <style:text-properties fo:color="#000000" style:font-name="Nimbus Roman No9 L1" fo:language="pt" fo:country="BR" fo:font-style="normal" officeooo:rsid="00725102" style:font-name-asian="Calibri" style:language-asian="pt" style:country-asian="BR" style:font-style-asian="normal" style:font-name-complex="Calibri" style:language-complex="ar" style:country-complex="SA" style:font-style-complex="normal"/>
    </style:style>
    <style:style style:name="T15" style:family="text">
      <style:text-properties fo:color="#000000" style:font-name="Nimbus Roman No9 L1" fo:language="pt" fo:country="BR" fo:font-style="normal" officeooo:rsid="0066682c" style:font-name-asian="Calibri" style:language-asian="pt" style:country-asian="BR" style:font-style-asian="normal" style:font-name-complex="Calibri" style:language-complex="ar" style:country-complex="SA" style:font-style-complex="normal"/>
    </style:style>
    <style:style style:name="T16" style:family="text">
      <style:text-properties fo:color="#000000" style:font-name="Nimbus Roman No9 L1" fo:language="pt" fo:country="BR" fo:font-style="normal" officeooo:rsid="00702291" style:font-name-asian="Calibri" style:language-asian="pt" style:country-asian="BR" style:font-style-asian="normal" style:font-name-complex="Calibri" style:language-complex="ar" style:country-complex="SA" style:font-style-complex="normal"/>
    </style:style>
    <style:style style:name="T17" style:family="text">
      <style:text-properties fo:color="#000000" style:font-name="Nimbus Roman No9 L1" fo:language="pt" fo:country="BR" fo:font-style="normal" officeooo:rsid="00766501" style:font-name-asian="Calibri" style:language-asian="pt" style:country-asian="BR" style:font-style-asian="normal" style:font-name-complex="Calibri" style:language-complex="ar" style:country-complex="SA" style:font-style-complex="normal"/>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JUSTIFICATIVA</text:p>
      <text:p text:style-name="P13"/>
      <text:p text:style-name="P13"/>
      <text:p text:style-name="P16">Senhor Presidente, </text:p>
      <text:p text:style-name="P13"><text:span text:style-name="T9">Senhores </text:span><text:span text:style-name="T10">(as)</text:span><text:span text:style-name="T9"> Vereadores </text:span><text:span text:style-name="T10">(as)</text:span><text:span text:style-name="T9">,</text:span></text:p>
      <text:p text:style-name="P16"/>
      <text:p text:style-name="P16"/>
      <text:p text:style-name="P16"/>
      <text:p text:style-name="P8">HISTÓRICO</text:p>
      <text:p text:style-name="P14"><text:span text:style-name="T8"><text:tab/><text:tab/><text:tab/>Nascido em 29 de outubro de 1919, filho de Adolfo e Melina </text:span><text:span text:style-name="T7">W</text:span><text:span text:style-name="T8">eber, irmão de Lori e Helmy. Ivo Weber cresceu, viveu e trabalhou em Novo Hamburgo, desde sua emancipação. Desde os 13 anos de idade, já trabalhava com seu pai em uma fabriqueta, onde produziam malas de papelão. Iniciando assim, as Malas Weber. </text:span></text:p>
      <text:p text:style-name="P14"><text:span text:style-name="T8"><text:tab/><text:tab/><text:tab/>Seu primeiro estabelecimento foi na Avenida</text:span><text:span text:style-name="T7"> </text:span><text:span text:style-name="T8">Pedro Adams Filho, em 1933. Durante anos, Ivo Weber frequentou e observou o trabalho desenvolvido nesta empresa. Passou por todos os setores, a mando de seu pai. Seu pai acreditou no seu potencial e viu que estava apto a fazer parte da mesma. Iniciou trabalhando no almoxarifado e foi conquistando seu espaço com muito comprometimento. Com o falecimento de seu <text:s/>pai, Malas </text:span><text:span text:style-name="T7">W</text:span><text:span text:style-name="T8">eber ficou aos seus cuidados. A empresa, única fábrica de malas do estado, por muitos anos, chegou a empregar mais de 800 funcionários. Com isso, seu novo endereço passou a ser em frente a FENAC, na Avenida Nações </text:span><text:span text:style-name="T7">U</text:span><text:span text:style-name="T8">nidas, em 1966. </text:span></text:p>
      <text:p text:style-name="P14"><text:span text:style-name="T8"><text:tab/><text:tab/><text:tab/>Na cidade, iniciava o crescimento na ind</text:span><text:span text:style-name="T7">ú</text:span><text:span text:style-name="T8">stria do couro. Malas </text:span><text:span text:style-name="T7">W</text:span><text:span text:style-name="T8">eber ficou conhecida no pa</text:span><text:span text:style-name="T7">í</text:span><text:span text:style-name="T8">s inteiro devido a qualidade de seus produtos. Participou de várias feiras e exposições, em diversos estados brasileiros. Fornecia malas para a Varig, Mesbla, Renner, Guaspari, e outras tantas. Ieda Maria Vargas, miss Brasil da época, comprava suas malas na empresa, assim como outras autoridades. <text:s text:c="110"/></text:span></text:p>
      <text:p text:style-name="P14"><text:span text:style-name="T8"><text:tab/><text:tab/><text:tab/>Aposentou-se em 1984. Começou a dedicar-se ao Cemitério Evangélico da cidade. Inclusive sua família realizou uma grande doação de terras para esse fim. Teve a presidência da igreja IECLB, na paróquia central durante quinze anos. Organizava, administrava e lutava para que tudo estivesse perfeito dentro deste espaço. Assim auxiliou no crescimento também da igreja, </text:span><text:span text:style-name="T7">n</text:span><text:span text:style-name="T8">a qual depositava não só sua fé, mas seu carinho e seu tempo. <text:s text:c="101"/><text:tab/><text:tab/><text:tab/>Simultaneamente, foi presidente de Pais e Mestres na escola Osvaldo Cruz e Fundação Evangélica, durante os anos em que suas três filhas frequentaram e estudaram </text:span><text:soft-page-break/><text:span text:style-name="T8">nesta instituição. Sempre foi um pai muito presente, auxiliando e participando ativamente no crescimento qualitativo da instituição. </text:span><text:span text:style-name="T7">R</text:span><text:span text:style-name="T8">ecebeu várias homenagens e agradecimentos honrosos pelo reconhecimento de sua dedicação desta instituição renomada. <text:s text:c="65"/><text:tab/><text:tab/><text:tab/>Casou-se com Dorothy </text:span><text:span text:style-name="T7">K</text:span><text:span text:style-name="T8">raemer, em 1950. Foi morador do segundo edifício construído na cidade, edifício Charrua, em 1962. Onde residiu até seu falecimento em setembro de 2004. Ficou viúvo em 1992. Ivo Weber teve três filhas: Lídia, Nádia e Cláudia. </text:span><text:span text:style-name="T11">S</text:span><text:span text:style-name="T8">eis netos: Joice, Greice, Rodrigo, Rafael, Raquel e Laura. </text:span><text:span text:style-name="T11">T</text:span><text:span text:style-name="T8">rês genros: Roger Romero Costa, Edmar Roberto Klippel e Volmar Adair Affonso. <text:s text:c="112"/><text:tab/><text:tab/><text:tab/>Com esta singela apresentação de Ivo Weber, quero salientar uma parte da vida deste grande homem, cidadão hamburguense, que muito contribuiu para o crescimento da cidade de Novo Hamburgo, gerenciando uma empresa que gerou um significativo número de empregos, auxiliando voluntariamente em ações no município, nas áreas empresaria</text:span><text:span text:style-name="T7">i</text:span><text:span text:style-name="T8">s e também na área religiosa e educacional.</text:span></text:p>
      <text:p text:style-name="P9"/>
      <text:p text:style-name="P10"/>
      <text:p text:style-name="P11"><text:span text:style-name="T13"><text:tab/><text:tab/>Novo Hamburgo, </text:span><text:span text:style-name="T17">1</text:span><text:span text:style-name="T16">0</text:span><text:span text:style-name="T14"> de </text:span><text:span text:style-name="T16">agost</text:span><text:span text:style-name="T15">o</text:span><text:span text:style-name="T13"> de 20</text:span><text:span text:style-name="T16">20</text:span><text:span text:style-name="T13">.</text:span></text:p>
      <text:p text:style-name="P17"><text:tab/></text:p>
      <text:p text:style-name="P17"/>
      <text:p text:style-name="P17"/>
      <text:p text:style-name="P15"><text:tab/><text:tab/><text:tab/><text:tab/><text:tab/><text:tab/>Vereador <text:span text:style-name="T12">Felipe Kuhn Bra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7629e0"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7629e0" style:font-size-asian="6pt" style:font-size-complex="6pt"/>
    </style:style>
    <style:style style:name="MT1" style:family="text">
      <style:text-properties officeooo:rsid="007629e0"/>
    </style:style>
    <style:style style:name="MT2" style:family="text">
      <style:text-properties officeooo:rsid="00df55a3"/>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officeooo:rsid="001babb3"/>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79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text:span text:style-name="MT2">LEI</text:span> Nº <text:span text:style-name="MT1">34</text:span>/20<text:span text:style-name="MT1">20<text:tab/><text:tab/></text:span><text:span text:style-name="MT3"><text:tab/></text:span><text:span text:style-name="MT4">Página </text:span><text:span text:style-name="MT4"><text:page-number text:select-page="current">2</text:page-number></text:span><text:span text:style-name="MT4"><text:s/>de </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text:span text:style-name="MT5">-</text:span>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0-08-06T14:18:36.970000000</meta:print-date>
    <dc:language>pt-BR</dc:language>
    <meta:editing-cycles>1</meta:editing-cycles>
    <meta:editing-duration>PT0S</meta:editing-duration>
    <meta:document-statistic meta:table-count="0" meta:image-count="1" meta:object-count="0" meta:page-count="2" meta:paragraph-count="18" meta:word-count="557" meta:character-count="3894" meta:non-whitespace-character-count="292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