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3b7ae8" officeooo:paragraph-rsid="00278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685d8" officeooo:paragraph-rsid="003685d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3685d8" officeooo:paragraph-rsid="003685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49ced9" style:font-size-asian="12pt" style:font-weight-asian="normal" style:font-size-complex="12pt" style:font-weight-complex="normal"/>
    </style:style>
    <style:style style:name="P21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3452d7" officeooo:paragraph-rsid="0049ced9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a8e8a" officeooo:paragraph-rsid="0049ced9" style:font-size-asian="12pt" style:font-weight-asian="normal" style:font-size-complex="12pt" style:font-weight-complex="normal"/>
    </style:style>
    <style:style style:name="T1" style:family="text">
      <style:text-properties officeooo:rsid="002b1113"/>
    </style:style>
    <style:style style:name="T2" style:family="text">
      <style:text-properties officeooo:rsid="003b7ae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6d582" style:font-size-asian="12pt"/>
    </style:style>
    <style:style style:name="T7" style:family="text">
      <style:text-properties officeooo:rsid="0025c7d7" style:font-size-asian="12pt"/>
    </style:style>
    <style:style style:name="T8" style:family="text">
      <style:text-properties officeooo:rsid="003b7ae8" style:font-size-asian="12pt"/>
    </style:style>
    <style:style style:name="T9" style:family="text">
      <style:text-properties officeooo:rsid="00456729" style:font-size-asian="12pt"/>
    </style:style>
    <style:style style:name="T10" style:family="text">
      <style:text-properties officeooo:rsid="0049ced9" style:font-size-asian="12pt"/>
    </style:style>
    <style:style style:name="T11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use-window-font-color="true" fo:language="pt" fo:country="BR" style:text-underline-style="none" officeooo:rsid="005e6c15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use-window-font-color="true" fo:language="pt" fo:country="BR" style:text-underline-style="none" officeooo:rsid="003b7ae8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fo:language="pt" fo:country="BR" style:text-underline-style="none" officeooo:rsid="00401d92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fo:language="pt" fo:country="BR" style:text-underline-style="none" officeooo:rsid="0049ced9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officeooo:rsid="0049c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14">Senhor<text:span text:style-name="T1">es</text:span> Vereadores,</text:p>
      <text:p text:style-name="P15">Senhora<text:span text:style-name="T2">s</text:span> Vereadora<text:span text:style-name="T2">s,</text:span></text:p>
      <text:p text:style-name="P14"/>
      <text:p text:style-name="P14"/>
      <text:p text:style-name="P21"><text:span text:style-name="T15">Por iniciativa do </text:span><text:span text:style-name="T11">S</text:span><text:span text:style-name="T12">etor de Patrimônio da Câmara Municipal, </text:span><text:span text:style-name="T15">c</text:span><text:span text:style-name="T13">omo responsável pelo Inventário, verificou-</text:span><text:span text:style-name="T15">se</text:span><text:span text:style-name="T13"> </text:span><text:span text:style-name="T12">que os bens constantes do </text:span><text:span text:style-name="T11">A</text:span><text:span text:style-name="T12">nexo II </text:span><text:span text:style-name="T15">da presente Resolução </text:span><text:span text:style-name="T12">não necessitam mais serem contabilizados pelo Poder Legislativo, uma vez que inservíveis </text:span><text:span text:style-name="T14">para a Câmara Municipal</text:span><text:span text:style-name="T12">, portanto, podem </text:span><text:span text:style-name="T15">os mesmos </text:span><text:span text:style-name="T12">ser transferidos ao Poder Executivo </text:span><text:span text:style-name="T15">e</text:span><text:span text:style-name="T12"> baixados do cadastro </text:span><text:span text:style-name="T11">em definitivo</text:span><text:span text:style-name="T12">, </text:span><text:span text:style-name="T15">assim como </text:span><text:span text:style-name="T12">do relatório analítico.</text:span></text:p>
      <text:p text:style-name="P20"><text:span text:style-name="T12">Com base n</text:span><text:span text:style-name="T13">estas</text:span><text:span text:style-name="T12"> informações do </text:span><text:span text:style-name="T11">S</text:span><text:span text:style-name="T12">etor de </text:span><text:span text:style-name="T11">P</text:span><text:span text:style-name="T12">atrimônio, </text:span><text:span text:style-name="T13">a</text:span><text:span text:style-name="T12"> manutenção dos referidos bens torn</text:span><text:span text:style-name="T11">ou-</text:span><text:span text:style-name="T12">se antieconômica, </text:span><text:span text:style-name="T15">e com </text:span><text:span text:style-name="T12">a anuência </text:span><text:span text:style-name="T11">da Diretoria Administrativa, </text:span><text:span text:style-name="T12">estes bens foram indicados como inservíveis. </text:span></text:p>
      <text:p text:style-name="P18"><text:span text:style-name="T12">P</text:span><text:span text:style-name="T11">or estes motivos, apresentamos o presente Projeto de Resolução, contando com a devida aprovação dos nobres parlamentares.</text:span></text:p>
      <text:p text:style-name="P19"/>
      <text:p text:style-name="P17"><text:span text:style-name="T6">Novo Hamburgo, </text:span><text:span text:style-name="T10">25</text:span><text:span text:style-name="T7"> de </text:span><text:span text:style-name="T8">agosto</text:span><text:span text:style-name="T6"> de 20</text:span><text:span text:style-name="T10">20</text:span><text:span text:style-name="T6">.</text:span></text:p>
      <text:p text:style-name="P17"/>
      <text:p text:style-name="P10">MESA DA CÂMARA MUNICIPAL</text:p>
      <text:p text:style-name="P10"/>
      <text:p text:style-name="P9"/>
      <text:p text:style-name="P22">Vereador <text:span text:style-name="T16">Gerson Peteffi</text:span><text:tab/> <text:s text:c="8"/><text:tab/><text:tab/>Vereador <text:s/><text:span text:style-name="T16">Raul Cassel</text:span></text:p>
      <text:p text:style-name="P11"><text:s text:c="6"/>Presidente <text:s text:c="44"/>Vice-Presidente </text:p>
      <text:p text:style-name="P16"/>
      <text:p text:style-name="P13"><text:s text:c="2"/>Vereador<text:span text:style-name="T16">a Semilda-Tita</text:span> <text:s text:c="21"/>Vereador <text:span text:style-name="T16">Sergio Hanich</text:span></text:p>
      <text:p text:style-name="P12"><text:span text:style-name="T2"><text:s/>1ª Secretária <text:s text:c="43"/></text:span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officeooo:rsid="002b1113"/>
    </style:style>
    <style:style style:name="MT2" style:family="text">
      <style:text-properties officeooo:rsid="0049ced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</text:span> Nº <text:span text:style-name="MT2">9</text:span>/20<text:span text:style-name="MT2">20</text:span><text:span text:style-name="MT3"><text:tab/><text:tab/> <text:s text:c="62"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8-30T10:04:45.473475594</meta:print-date>
    <meta:document-statistic meta:table-count="0" meta:image-count="1" meta:object-count="0" meta:page-count="1" meta:paragraph-count="19" meta:word-count="214" meta:character-count="1587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