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02f94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officeooo:paragraph-rsid="0051dbf9" style:font-name-complex="Nimbus Roman No9 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officeooo:rsid="0052a15f" officeooo:paragraph-rsid="0052a15f" style:font-name-complex="Nimbus Roman No9 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officeooo:rsid="0052a15f" officeooo:paragraph-rsid="00550281" style:font-name-complex="Nimbus Roman No9 L1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officeooo:rsid="00102b71" officeooo:paragraph-rsid="0097a528" style:font-name-complex="Nimbus Roman No9 L1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4.001cm" style:auto-text-indent="false" style:page-number="auto" style:shadow="none">
        <style:tab-stops/>
      </style:paragraph-properties>
      <style:text-properties fo:color="#000000" style:font-name="Nimbus Roman No9 L1" officeooo:paragraph-rsid="0051dbf9" style:font-name-complex="Nimbus Roman No9 L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19" style:family="paragraph" style:parent-style-name="Standard">
      <style:text-properties style:font-name="Nimbus Roman No9 L2" officeooo:rsid="00102b71" officeooo:paragraph-rsid="0098a536"/>
    </style:style>
    <style:style style:name="P20" style:family="paragraph" style:parent-style-name="Standard">
      <style:text-properties style:font-name="Nimbus Roman No9 L2" officeooo:rsid="0011d020" officeooo:paragraph-rsid="0098a536"/>
    </style:style>
    <style:style style:name="P21" style:family="paragraph" style:parent-style-name="Standard">
      <style:text-properties style:font-name="Nimbus Roman No9 L2" officeooo:rsid="00ff7ba9" officeooo:paragraph-rsid="00ff7ba9"/>
    </style:style>
    <style:style style:name="P22" style:family="paragraph" style:parent-style-name="Standard">
      <style:text-properties style:font-name="Nimbus Roman No9 L2" officeooo:rsid="0101b5d4" officeooo:paragraph-rsid="0101b5d4"/>
    </style:style>
    <style:style style:name="P23" style:family="paragraph" style:parent-style-name="Standard">
      <style:text-properties style:font-name="Nimbus Roman No9 L2" officeooo:rsid="0101c042" officeooo:paragraph-rsid="0101c042"/>
    </style:style>
    <style:style style:name="P24" style:family="paragraph" style:parent-style-name="Standard">
      <style:text-properties style:font-name="Nimbus Roman No9 L2" fo:font-size="12pt" fo:language="pt" fo:country="BR" officeooo:paragraph-rsid="01050c80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officeooo:rsid="0013806a" officeooo:paragraph-rsid="0098a536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0183c4f" officeooo:paragraph-rsid="0098a536" style:font-size-asian="12pt" style:font-name-complex="Nimbus Roman No9 L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02c85e" officeooo:paragraph-rsid="0098a536" style:font-size-asian="12pt" style:font-name-complex="Nimbus Roman No9 L1" style:font-size-complex="12pt"/>
    </style:style>
    <style:style style:name="P28" style:family="paragraph" style:parent-style-name="Standard">
      <style:text-properties fo:font-size="11pt" fo:language="pt" fo:country="BR" fo:font-weight="bold" officeooo:paragraph-rsid="01050c80" style:font-name-asian="Calibri1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8ce7b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8ed6cb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f46d1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34" style:family="paragraph" style:parent-style-name="Standard" style:master-page-name="">
      <style:paragraph-properties fo:margin-top="0cm" fo:margin-bottom="1.499cm" loext:contextual-spacing="false" fo:line-height="100%" fo:text-align="center" style:justify-single-word="false" style:page-number="auto" fo:break-before="page"/>
      <style:text-properties style:font-name="Nimbus Roman No9 L1" fo:font-weight="bold" officeooo:paragraph-rsid="0051dbf9" style:font-weight-asian="bold" style:font-name-complex="Nimbus Roman No9 L1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language="pt" fo:country="BR" officeooo:paragraph-rsid="01050c80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language="pt" fo:country="BR" fo:font-weight="bold" officeooo:paragraph-rsid="01050c80" style:font-name-asian="Calibri1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1094249" officeooo:paragraph-rsid="01094249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10adb52" officeooo:paragraph-rsid="010dc70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112db13" officeooo:paragraph-rsid="018f5fb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 No9 L2" fo:font-size="12pt" fo:language="pt" fo:country="BR" officeooo:paragraph-rsid="01050c80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Nimbus Roman No9 L2" fo:font-size="12pt" officeooo:paragraph-rsid="01050c8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Nimbus Roman No9 L2" fo:font-size="12pt" officeooo:paragraph-rsid="01623cc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Nimbus Roman No9 L2" fo:font-size="12pt" officeooo:paragraph-rsid="01689dff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Nimbus Roman No9 L2" fo:font-size="12pt" officeooo:rsid="0128c595" officeooo:paragraph-rsid="0128c595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Nimbus Roman No9 L2" fo:font-size="12pt" officeooo:rsid="0132d583" officeooo:paragraph-rsid="0132d583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Nimbus Roman No9 L2" fo:font-size="13pt" fo:font-weight="normal" officeooo:rsid="01166bb1" officeooo:paragraph-rsid="01166bb1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rsid="0136a568" officeooo:paragraph-rsid="0136a568"/>
    </style:style>
    <style:style style:name="P48" style:family="paragraph" style:parent-style-name="Standard">
      <style:paragraph-properties fo:text-align="justify" style:justify-single-word="false"/>
      <style:text-properties officeooo:paragraph-rsid="0142579c"/>
    </style:style>
    <style:style style:name="P4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officeooo:paragraph-rsid="006b32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5bd6" style:font-weight-asian="normal" style:font-weight-complex="normal"/>
    </style:style>
    <style:style style:name="T5" style:family="text">
      <style:text-properties fo:font-weight="normal" officeooo:rsid="0065a3fa" style:font-weight-asian="normal" style:font-weight-complex="normal"/>
    </style:style>
    <style:style style:name="T6" style:family="text">
      <style:text-properties fo:font-weight="normal" officeooo:rsid="0069bb2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fo:font-weight="normal" officeooo:rsid="003e42aa" style:font-weight-asian="normal" style:font-weight-complex="normal"/>
    </style:style>
    <style:style style:name="T11" style:family="text">
      <style:text-properties fo:font-weight="normal" officeooo:rsid="004ee700" style:font-weight-asian="normal" style:font-weight-complex="normal"/>
    </style:style>
    <style:style style:name="T12" style:family="text">
      <style:text-properties fo:font-weight="normal" officeooo:rsid="00ecef0c" style:font-weight-asian="normal" style:font-weight-complex="normal"/>
    </style:style>
    <style:style style:name="T13" style:family="text">
      <style:text-properties fo:font-weight="normal" officeooo:rsid="00eeb68e" style:font-weight-asian="normal" style:font-weight-complex="normal"/>
    </style:style>
    <style:style style:name="T14" style:family="text">
      <style:text-properties fo:font-weight="normal" officeooo:rsid="00f02a93" style:font-weight-asian="normal" style:font-weight-complex="normal"/>
    </style:style>
    <style:style style:name="T15" style:family="text">
      <style:text-properties fo:font-weight="normal" officeooo:rsid="00f1556b" style:font-weight-asian="normal" style:font-weight-complex="normal"/>
    </style:style>
    <style:style style:name="T16" style:family="text">
      <style:text-properties fo:font-weight="normal" officeooo:rsid="00f173ce" style:font-weight-asian="normal" style:font-weight-complex="normal"/>
    </style:style>
    <style:style style:name="T17" style:family="text">
      <style:text-properties fo:font-weight="normal" officeooo:rsid="017ba85c" style:font-weight-asian="normal" style:font-weight-complex="normal"/>
    </style:style>
    <style:style style:name="T18" style:family="text">
      <style:text-properties fo:font-weight="normal" officeooo:rsid="017c33b8" style:font-weight-asian="normal" style:font-weight-complex="normal"/>
    </style:style>
    <style:style style:name="T19" style:family="text">
      <style:text-properties fo:font-weight="normal" officeooo:rsid="017cc715" style:font-weight-asian="normal" style:font-weight-complex="normal"/>
    </style:style>
    <style:style style:name="T20" style:family="text">
      <style:text-properties fo:font-weight="normal" officeooo:rsid="017e8f97" style:font-weight-asian="normal" style:font-weight-complex="normal"/>
    </style:style>
    <style:style style:name="T21" style:family="text">
      <style:text-properties fo:font-weight="normal" officeooo:rsid="017ed5dd" style:font-weight-asian="normal" style:font-weight-complex="normal"/>
    </style:style>
    <style:style style:name="T22" style:family="text">
      <style:text-properties fo:font-weight="normal" officeooo:rsid="0180cfdb" style:font-weight-asian="normal" style:font-weight-complex="normal"/>
    </style:style>
    <style:style style:name="T23" style:family="text">
      <style:text-properties fo:font-weight="normal" officeooo:rsid="0182243c" style:font-weight-asian="normal" style:font-weight-complex="normal"/>
    </style:style>
    <style:style style:name="T24" style:family="text">
      <style:text-properties fo:font-weight="normal" officeooo:rsid="01825861" style:font-weight-asian="normal" style:font-weight-complex="normal"/>
    </style:style>
    <style:style style:name="T25" style:family="text">
      <style:text-properties fo:font-weight="normal" officeooo:rsid="0184367c" style:font-weight-asian="normal" style:font-weight-complex="normal"/>
    </style:style>
    <style:style style:name="T26" style:family="text">
      <style:text-properties fo:font-weight="normal" officeooo:rsid="0185a876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75bd6" style:font-weight-asian="bold" style:font-weight-complex="bold"/>
    </style:style>
    <style:style style:name="T29" style:family="text">
      <style:text-properties officeooo:rsid="005ea3ef"/>
    </style:style>
    <style:style style:name="T30" style:family="text">
      <style:text-properties officeooo:rsid="0069bb25"/>
    </style:style>
    <style:style style:name="T31" style:family="text">
      <style:text-properties fo:letter-spacing="-0.004cm" fo:font-weight="normal" style:font-weight-asian="normal" style:font-weight-complex="normal"/>
    </style:style>
    <style:style style:name="T32" style:family="text">
      <style:text-properties fo:letter-spacing="-0.004cm" fo:font-weight="normal" officeooo:rsid="0069bb25" style:font-weight-asian="normal" style:font-weight-complex="normal"/>
    </style:style>
    <style:style style:name="T33" style:family="text">
      <style:text-properties fo:letter-spacing="-0.004cm" fo:font-weight="normal" officeooo:rsid="004feaa1" style:font-weight-asian="normal" style:font-weight-complex="normal"/>
    </style:style>
    <style:style style:name="T34" style:family="text">
      <style:text-properties fo:letter-spacing="-0.004cm" fo:font-weight="normal" officeooo:rsid="0096844d" style:font-weight-asian="normal" style:font-weight-complex="normal"/>
    </style:style>
    <style:style style:name="T35" style:family="text">
      <style:text-properties officeooo:rsid="003f6d47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pt" fo:country="BR" style:font-name-asian="Calibri1" style:font-size-asian="12pt" style:font-name-complex="Calibri1" style:font-size-complex="12pt"/>
    </style:style>
    <style:style style:name="T38" style:family="text">
      <style:text-properties fo:font-size="12pt" fo:language="pt" fo:country="BR" officeooo:rsid="01165313" style:font-name-asian="Calibri1" style:font-size-asian="12pt" style:font-name-complex="Calibri1" style:font-size-complex="12pt"/>
    </style:style>
    <style:style style:name="T39" style:family="text">
      <style:text-properties fo:font-size="12pt" fo:language="pt" fo:country="BR" officeooo:rsid="011843a6" style:font-name-asian="Calibri1" style:font-size-asian="12pt" style:font-name-complex="Calibri1" style:font-size-complex="12pt"/>
    </style:style>
    <style:style style:name="T40" style:family="text">
      <style:text-properties fo:font-size="12pt" fo:language="pt" fo:country="BR" officeooo:rsid="01187fcd" style:font-name-asian="Calibri1" style:font-size-asian="12pt" style:font-name-complex="Calibri1" style:font-size-complex="12pt"/>
    </style:style>
    <style:style style:name="T41" style:family="text">
      <style:text-properties fo:font-size="12pt" fo:language="pt" fo:country="BR" officeooo:rsid="010dc70a" style:font-name-asian="Calibri1" style:font-size-asian="12pt" style:font-name-complex="Calibri1" style:font-size-complex="12pt"/>
    </style:style>
    <style:style style:name="T42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43" style:family="text">
      <style:text-properties fo:color="#000000" style:font-name="Nimbus Roman No9 L1" fo:font-size="12pt" officeooo:rsid="00a0b708" style:font-size-asian="12pt" style:font-name-complex="Nimbus Roman No9 L1" style:font-size-complex="12pt"/>
    </style:style>
    <style:style style:name="T44" style:family="text">
      <style:text-properties fo:color="#000000" style:font-name="Nimbus Roman No9 L1" fo:font-size="12pt" officeooo:rsid="0102c85e" style:font-size-asian="12pt" style:font-name-complex="Nimbus Roman No9 L1" style:font-size-complex="12pt"/>
    </style:style>
    <style:style style:name="T45" style:family="text">
      <style:text-properties fo:color="#000000" style:font-name="Nimbus Roman No9 L1" fo:font-size="12pt" officeooo:rsid="01031f2d" style:font-size-asian="12pt" style:font-name-complex="Nimbus Roman No9 L1" style:font-size-complex="12pt"/>
    </style:style>
    <style:style style:name="T46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47" style:family="text">
      <style:text-properties fo:color="#000000" fo:font-size="12pt" style:font-size-asian="12pt" style:font-name-complex="Nimbus Roman No9 L1" style:font-size-complex="12pt"/>
    </style:style>
    <style:style style:name="T48" style:family="text">
      <style:text-properties fo:color="#000000" fo:font-size="12pt" officeooo:rsid="0189029d" style:font-size-asian="12pt" style:font-name-complex="Nimbus Roman No9 L1" style:font-size-complex="12pt"/>
    </style:style>
    <style:style style:name="T49" style:family="text">
      <style:text-properties fo:color="#000000" fo:font-size="12pt" officeooo:rsid="017ba441" style:font-size-asian="12pt" style:font-name-complex="Nimbus Roman No9 L1" style:font-size-complex="12pt"/>
    </style:style>
    <style:style style:name="T50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51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52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53" style:family="text">
      <style:text-properties fo:language="pt" fo:country="BR" style:font-name-asian="Calibri1" style:font-name-complex="Calibri1"/>
    </style:style>
    <style:style style:name="T54" style:family="text">
      <style:text-properties fo:language="pt" fo:country="BR" officeooo:rsid="010c3930" style:font-name-asian="Calibri1" style:font-name-complex="Calibri1"/>
    </style:style>
    <style:style style:name="T55" style:family="text">
      <style:text-properties fo:language="pt" fo:country="BR" officeooo:rsid="010d8f52" style:font-name-asian="Calibri1" style:font-name-complex="Calibri1"/>
    </style:style>
    <style:style style:name="T56" style:family="text">
      <style:text-properties fo:language="pt" fo:country="BR" officeooo:rsid="010dc70a" style:font-name-asian="Calibri1" style:font-name-complex="Calibri1"/>
    </style:style>
    <style:style style:name="T57" style:family="text">
      <style:text-properties fo:language="pt" fo:country="BR" officeooo:rsid="010fbad8" style:font-name-asian="Calibri1" style:font-name-complex="Calibri1"/>
    </style:style>
    <style:style style:name="T58" style:family="text">
      <style:text-properties fo:language="pt" fo:country="BR" officeooo:rsid="011154db" style:font-name-asian="Calibri1" style:font-name-complex="Calibri1"/>
    </style:style>
    <style:style style:name="T59" style:family="text">
      <style:text-properties fo:language="pt" fo:country="BR" officeooo:rsid="0113f521" style:font-name-asian="Calibri1" style:font-name-complex="Calibri1"/>
    </style:style>
    <style:style style:name="T60" style:family="text">
      <style:text-properties fo:language="pt" fo:country="BR" officeooo:rsid="01150467" style:font-name-asian="Calibri1" style:font-name-complex="Calibri1"/>
    </style:style>
    <style:style style:name="T61" style:family="text">
      <style:text-properties fo:language="pt" fo:country="BR" officeooo:rsid="011638fb" style:font-name-asian="Calibri1" style:font-name-complex="Calibri1"/>
    </style:style>
    <style:style style:name="T62" style:family="text">
      <style:text-properties fo:language="pt" fo:country="BR" officeooo:rsid="01165313" style:font-name-asian="Calibri1" style:font-name-complex="Calibri1"/>
    </style:style>
    <style:style style:name="T63" style:family="text">
      <style:text-properties fo:language="pt" fo:country="BR" officeooo:rsid="01210987" style:font-name-asian="Calibri1" style:font-name-complex="Calibri1"/>
    </style:style>
    <style:style style:name="T64" style:family="text">
      <style:text-properties fo:language="pt" fo:country="BR" officeooo:rsid="0122ac3b" style:font-name-asian="Calibri1" style:font-name-complex="Calibri1"/>
    </style:style>
    <style:style style:name="T65" style:family="text">
      <style:text-properties fo:language="pt" fo:country="BR" officeooo:rsid="01244297" style:font-name-asian="Calibri1" style:font-name-complex="Calibri1"/>
    </style:style>
    <style:style style:name="T66" style:family="text">
      <style:text-properties fo:language="pt" fo:country="BR" officeooo:rsid="01247bcc" style:font-name-asian="Calibri1" style:font-name-complex="Calibri1"/>
    </style:style>
    <style:style style:name="T67" style:family="text">
      <style:text-properties fo:language="pt" fo:country="BR" officeooo:rsid="0124f70a" style:font-name-asian="Calibri1" style:font-name-complex="Calibri1"/>
    </style:style>
    <style:style style:name="T68" style:family="text">
      <style:text-properties fo:language="pt" fo:country="BR" officeooo:rsid="012ab47b" style:font-name-asian="Calibri1" style:font-name-complex="Calibri1"/>
    </style:style>
    <style:style style:name="T69" style:family="text">
      <style:text-properties fo:language="pt" fo:country="BR" officeooo:rsid="012c0b46" style:font-name-asian="Calibri1" style:font-name-complex="Calibri1"/>
    </style:style>
    <style:style style:name="T70" style:family="text">
      <style:text-properties fo:language="pt" fo:country="BR" officeooo:rsid="012c5d27" style:font-name-asian="Calibri1" style:font-name-complex="Calibri1"/>
    </style:style>
    <style:style style:name="T71" style:family="text">
      <style:text-properties fo:language="pt" fo:country="BR" officeooo:rsid="012e70c2" style:font-name-asian="Calibri1" style:font-name-complex="Calibri1"/>
    </style:style>
    <style:style style:name="T72" style:family="text">
      <style:text-properties fo:language="pt" fo:country="BR" officeooo:rsid="0130305f" style:font-name-asian="Calibri1" style:font-name-complex="Calibri1"/>
    </style:style>
    <style:style style:name="T73" style:family="text">
      <style:text-properties fo:language="pt" fo:country="BR" officeooo:rsid="0130e191" style:font-name-asian="Calibri1" style:font-name-complex="Calibri1"/>
    </style:style>
    <style:style style:name="T74" style:family="text">
      <style:text-properties fo:language="pt" fo:country="BR" officeooo:rsid="01332e25" style:font-name-asian="Calibri1" style:font-name-complex="Calibri1"/>
    </style:style>
    <style:style style:name="T75" style:family="text">
      <style:text-properties fo:language="pt" fo:country="BR" officeooo:rsid="0134dcd4" style:font-name-asian="Calibri1" style:font-name-complex="Calibri1"/>
    </style:style>
    <style:style style:name="T76" style:family="text">
      <style:text-properties fo:language="pt" fo:country="BR" officeooo:rsid="01481b4e" style:font-name-asian="Calibri1" style:font-name-complex="Calibri1"/>
    </style:style>
    <style:style style:name="T77" style:family="text">
      <style:text-properties fo:language="pt" fo:country="BR" officeooo:rsid="014866ce" style:font-name-asian="Calibri1" style:font-name-complex="Calibri1"/>
    </style:style>
    <style:style style:name="T78" style:family="text">
      <style:text-properties fo:language="pt" fo:country="BR" officeooo:rsid="0148d2d4" style:font-name-asian="Calibri1" style:font-name-complex="Calibri1"/>
    </style:style>
    <style:style style:name="T79" style:family="text">
      <style:text-properties fo:language="pt" fo:country="BR" officeooo:rsid="01494292" style:font-name-asian="Calibri1" style:font-name-complex="Calibri1"/>
    </style:style>
    <style:style style:name="T80" style:family="text">
      <style:text-properties fo:language="pt" fo:country="BR" officeooo:rsid="014aff18" style:font-name-asian="Calibri1" style:font-name-complex="Calibri1"/>
    </style:style>
    <style:style style:name="T81" style:family="text">
      <style:text-properties fo:language="pt" fo:country="BR" officeooo:rsid="014cada5" style:font-name-asian="Calibri1" style:font-name-complex="Calibri1"/>
    </style:style>
    <style:style style:name="T82" style:family="text">
      <style:text-properties fo:language="pt" fo:country="BR" officeooo:rsid="014d550f" style:font-name-asian="Calibri1" style:font-name-complex="Calibri1"/>
    </style:style>
    <style:style style:name="T83" style:family="text">
      <style:text-properties fo:language="pt" fo:country="BR" officeooo:rsid="014f434c" style:font-name-asian="Calibri1" style:font-name-complex="Calibri1"/>
    </style:style>
    <style:style style:name="T84" style:family="text">
      <style:text-properties fo:language="pt" fo:country="BR" officeooo:rsid="0150bf9b" style:font-name-asian="Calibri1" style:font-name-complex="Calibri1"/>
    </style:style>
    <style:style style:name="T85" style:family="text">
      <style:text-properties fo:language="pt" fo:country="BR" officeooo:rsid="01525e53" style:font-name-asian="Calibri1" style:font-name-complex="Calibri1"/>
    </style:style>
    <style:style style:name="T86" style:family="text">
      <style:text-properties fo:language="pt" fo:country="BR" officeooo:rsid="01543e8f" style:font-name-asian="Calibri1" style:font-name-complex="Calibri1"/>
    </style:style>
    <style:style style:name="T87" style:family="text">
      <style:text-properties fo:language="pt" fo:country="BR" officeooo:rsid="0156a5df" style:font-name-asian="Calibri1" style:font-name-complex="Calibri1"/>
    </style:style>
    <style:style style:name="T88" style:family="text">
      <style:text-properties fo:language="pt" fo:country="BR" officeooo:rsid="01584be7" style:font-name-asian="Calibri1" style:font-name-complex="Calibri1"/>
    </style:style>
    <style:style style:name="T89" style:family="text">
      <style:text-properties fo:language="pt" fo:country="BR" officeooo:rsid="0159646c" style:font-name-asian="Calibri1" style:font-name-complex="Calibri1"/>
    </style:style>
    <style:style style:name="T90" style:family="text">
      <style:text-properties fo:language="pt" fo:country="BR" officeooo:rsid="015b4a8a" style:font-name-asian="Calibri1" style:font-name-complex="Calibri1"/>
    </style:style>
    <style:style style:name="T91" style:family="text">
      <style:text-properties fo:language="pt" fo:country="BR" officeooo:rsid="015cf4b3" style:font-name-asian="Calibri1" style:font-name-complex="Calibri1"/>
    </style:style>
    <style:style style:name="T92" style:family="text">
      <style:text-properties fo:language="pt" fo:country="BR" officeooo:rsid="015ea150" style:font-name-asian="Calibri1" style:font-name-complex="Calibri1"/>
    </style:style>
    <style:style style:name="T93" style:family="text">
      <style:text-properties fo:language="pt" fo:country="BR" officeooo:rsid="01633e1c" style:font-name-asian="Calibri1" style:font-name-complex="Calibri1"/>
    </style:style>
    <style:style style:name="T94" style:family="text">
      <style:text-properties fo:language="pt" fo:country="BR" officeooo:rsid="01636dd8" style:font-name-asian="Calibri1" style:font-name-complex="Calibri1"/>
    </style:style>
    <style:style style:name="T95" style:family="text">
      <style:text-properties fo:language="pt" fo:country="BR" officeooo:rsid="01680bed" style:font-name-asian="Calibri1" style:font-name-complex="Calibri1"/>
    </style:style>
    <style:style style:name="T96" style:family="text">
      <style:text-properties fo:language="pt" fo:country="BR" officeooo:rsid="0171425b" style:font-name-asian="Calibri1" style:font-name-complex="Calibri1"/>
    </style:style>
    <style:style style:name="T97" style:family="text">
      <style:text-properties fo:language="pt" fo:country="BR" officeooo:rsid="01752506" style:font-name-asian="Calibri1" style:font-name-complex="Calibri1"/>
    </style:style>
    <style:style style:name="T98" style:family="text">
      <style:text-properties fo:language="pt" fo:country="BR" officeooo:rsid="018d7316" style:font-name-asian="Calibri1" style:font-name-complex="Calibri1"/>
    </style:style>
    <style:style style:name="T99" style:family="text">
      <style:text-properties fo:language="pt" fo:country="BR" officeooo:rsid="018f5fbe" style:font-name-asian="Calibri1" style:font-name-complex="Calibri1"/>
    </style:style>
    <style:style style:name="T100" style:family="text">
      <style:text-properties fo:language="pt" fo:country="BR" officeooo:rsid="0190af9b" style:font-name-asian="Calibri1" style:font-name-complex="Calibri1"/>
    </style:style>
    <style:style style:name="T101" style:family="text">
      <style:text-properties officeooo:rsid="0097a528"/>
    </style:style>
    <style:style style:name="T102" style:family="text">
      <style:text-properties officeooo:rsid="0013806a"/>
    </style:style>
    <style:style style:name="T103" style:family="text">
      <style:text-properties officeooo:rsid="009eeda3"/>
    </style:style>
    <style:style style:name="T104" style:family="text">
      <style:text-properties officeooo:rsid="00f7a011"/>
    </style:style>
    <style:style style:name="T105" style:family="text">
      <style:text-properties officeooo:rsid="00f92cc8"/>
    </style:style>
    <style:style style:name="T106" style:family="text">
      <style:text-properties officeooo:rsid="00fb0710"/>
    </style:style>
    <style:style style:name="T107" style:family="text">
      <style:text-properties officeooo:rsid="0100297f"/>
    </style:style>
    <style:style style:name="T108" style:family="text">
      <style:text-properties fo:font-size="11pt" fo:language="pt" fo:country="BR" style:font-name-asian="Calibri1" style:font-size-asian="11pt" style:font-name-complex="Calibri1" style:font-size-complex="11pt"/>
    </style:style>
    <style:style style:name="T109" style:family="text">
      <style:text-properties fo:font-size="11pt" fo:language="pt" fo:country="BR" officeooo:rsid="010c3930" style:font-name-asian="Calibri1" style:font-size-asian="11pt" style:font-name-complex="Calibri1" style:font-size-complex="11pt"/>
    </style:style>
    <style:style style:name="T110" style:family="text">
      <style:text-properties fo:font-size="11pt" fo:language="pt" fo:country="BR" officeooo:rsid="0141ac5d" style:font-name-asian="Calibri1" style:font-size-asian="11pt" style:font-name-complex="Calibri1" style:font-size-complex="11pt"/>
    </style:style>
    <style:style style:name="T111" style:family="text">
      <style:text-properties style:use-window-font-color="true" style:font-name="Nimbus Roman No9 L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12" style:family="text">
      <style:text-properties style:font-name="Nimbus Roman No9 L2" fo:font-size="12pt" fo:language="pt" fo:country="BR" style:font-name-asian="Calibri1" style:font-size-asian="12pt" style:font-name-complex="Calibri1" style:font-size-complex="12pt"/>
    </style:style>
    <style:style style:name="T113" style:family="text">
      <style:text-properties style:font-name="Nimbus Roman No9 L2" fo:font-size="12pt" fo:language="pt" fo:country="BR" officeooo:rsid="010c3930" style:font-name-asian="Calibri1" style:font-size-asian="12pt" style:font-name-complex="Calibri1" style:font-size-complex="12pt"/>
    </style:style>
    <style:style style:name="T114" style:family="text">
      <style:text-properties style:font-name="Nimbus Roman No9 L2" fo:font-size="12pt" fo:language="pt" fo:country="BR" officeooo:rsid="0136c051" style:font-name-asian="Calibri1" style:font-size-asian="12pt" style:font-name-complex="Calibri1" style:font-size-complex="12pt"/>
    </style:style>
    <style:style style:name="T115" style:family="text">
      <style:text-properties style:font-name="Nimbus Roman No9 L2" fo:font-size="12pt" fo:language="pt" fo:country="BR" officeooo:rsid="01387995" style:font-name-asian="Calibri1" style:font-size-asian="12pt" style:font-name-complex="Calibri1" style:font-size-complex="12pt"/>
    </style:style>
    <style:style style:name="T116" style:family="text">
      <style:text-properties style:font-name="Nimbus Roman No9 L2" fo:font-size="12pt" fo:language="pt" fo:country="BR" officeooo:rsid="013a5b8f" style:font-name-asian="Calibri1" style:font-size-asian="12pt" style:font-name-complex="Calibri1" style:font-size-complex="12pt"/>
    </style:style>
    <style:style style:name="T117" style:family="text">
      <style:text-properties style:font-name="Nimbus Roman No9 L2" fo:font-size="12pt" fo:language="pt" fo:country="BR" officeooo:rsid="013b0f90" style:font-name-asian="Calibri1" style:font-size-asian="12pt" style:font-name-complex="Calibri1" style:font-size-complex="12pt"/>
    </style:style>
    <style:style style:name="T118" style:family="text">
      <style:text-properties style:font-name="Nimbus Roman No9 L2" fo:font-size="12pt" fo:language="pt" fo:country="BR" officeooo:rsid="013bd8e9" style:font-name-asian="Calibri1" style:font-size-asian="12pt" style:font-name-complex="Calibri1" style:font-size-complex="12pt"/>
    </style:style>
    <style:style style:name="T119" style:family="text">
      <style:text-properties style:font-name="Nimbus Roman No9 L2" fo:font-size="12pt" fo:language="pt" fo:country="BR" officeooo:rsid="013c6064" style:font-name-asian="Calibri1" style:font-size-asian="12pt" style:font-name-complex="Calibri1" style:font-size-complex="12pt"/>
    </style:style>
    <style:style style:name="T120" style:family="text">
      <style:text-properties style:font-name="Nimbus Roman No9 L2" fo:font-size="12pt" fo:language="pt" fo:country="BR" officeooo:rsid="013d199c" style:font-name-asian="Calibri1" style:font-size-asian="12pt" style:font-name-complex="Calibri1" style:font-size-complex="12pt"/>
    </style:style>
    <style:style style:name="T121" style:family="text">
      <style:text-properties style:font-name="Nimbus Roman No9 L2" fo:font-size="12pt" fo:language="pt" fo:country="BR" officeooo:rsid="013f57c5" style:font-name-asian="Calibri1" style:font-size-asian="12pt" style:font-name-complex="Calibri1" style:font-size-complex="12pt"/>
    </style:style>
    <style:style style:name="T122" style:family="text">
      <style:text-properties style:font-name="Nimbus Roman No9 L2" fo:font-size="12pt" fo:language="pt" fo:country="BR" officeooo:rsid="013f89a2" style:font-name-asian="Calibri1" style:font-size-asian="12pt" style:font-name-complex="Calibri1" style:font-size-complex="12pt"/>
    </style:style>
    <style:style style:name="T123" style:family="text">
      <style:text-properties style:font-name="Nimbus Roman No9 L2" fo:font-size="12pt" fo:language="pt" fo:country="BR" officeooo:rsid="0141ac5d" style:font-name-asian="Calibri1" style:font-size-asian="12pt" style:font-name-complex="Calibri1" style:font-size-complex="12pt"/>
    </style:style>
    <style:style style:name="T124" style:family="text">
      <style:text-properties style:font-name="Nimbus Roman No9 L2" fo:font-size="12pt" fo:language="pt" fo:country="BR" officeooo:rsid="018d7316" style:font-name-asian="Calibri1" style:font-size-asian="12pt" style:font-name-complex="Calibri1" style:font-size-complex="12pt"/>
    </style:style>
    <style:style style:name="T125" style:family="text">
      <style:text-properties style:font-name="Nimbus Roman No9 L2" fo:font-size="12pt" fo:language="pt" fo:country="BR" fo:font-weight="normal" officeooo:rsid="01150467" style:font-name-asian="Calibri1" style:font-size-asian="12pt" style:font-weight-asian="normal" style:font-name-complex="Calibri1" style:font-size-complex="12pt" style:font-weight-complex="normal"/>
    </style:style>
    <style:style style:name="T126" style:family="text">
      <style:text-properties style:font-name="Nimbus Roman No9 L2" fo:font-size="12pt" fo:language="pt" fo:country="BR" fo:font-weight="normal" officeooo:rsid="0142579c" style:font-name-asian="Calibri1" style:font-size-asian="12pt" style:font-weight-asian="normal" style:font-name-complex="Calibri1" style:font-size-complex="12pt" style:font-weight-complex="normal"/>
    </style:style>
    <style:style style:name="T127" style:family="text">
      <style:text-properties style:font-name="Nimbus Roman No9 L2" fo:font-size="12pt" fo:language="pt" fo:country="BR" fo:font-weight="normal" officeooo:rsid="01436e72" style:font-name-asian="Calibri1" style:font-size-asian="12pt" style:font-weight-asian="normal" style:font-name-complex="Calibri1" style:font-size-complex="12pt" style:font-weight-complex="normal"/>
    </style:style>
    <style:style style:name="T128" style:family="text">
      <style:text-properties style:font-name="Nimbus Roman No9 L2" fo:font-size="12pt" fo:language="pt" fo:country="BR" fo:font-weight="normal" officeooo:rsid="0144da64" style:font-name-asian="Calibri1" style:font-size-asian="12pt" style:font-weight-asian="normal" style:font-name-complex="Calibri1" style:font-size-complex="12pt" style:font-weight-complex="normal"/>
    </style:style>
    <style:style style:name="T129" style:family="text">
      <style:text-properties officeooo:rsid="017ba441"/>
    </style:style>
    <style:style style:name="T130" style:family="text">
      <style:text-properties officeooo:rsid="0189029d"/>
    </style:style>
    <style:style style:name="T131" style:family="text">
      <style:text-properties officeooo:rsid="018c01a9"/>
    </style:style>
    <style:style style:name="T132" style:family="text">
      <style:text-properties officeooo:rsid="018d7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32">J</text:span>USTIFICATIVA</text:p>
      <text:p text:style-name="P17">Senhor Presidente,</text:p>
      <text:p text:style-name="P13">Senhores Vereadores,</text:p>
      <text:p text:style-name="P16">Senhora<text:span text:style-name="T101">s</text:span> Vereadora<text:span text:style-name="T101">s</text:span></text:p>
      <text:p text:style-name="P14"/>
      <text:p text:style-name="P15"><text:s text:c="14"/><text:span text:style-name="T103"><text:s text:c="2"/></text:span><text:s text:c="8"/><text:span text:style-name="T36">BIOGRAFIA</text:span></text:p>
      <text:p text:style-name="P19">Nome completo: <text:span text:style-name="T104">Laura Machado de Oliveira</text:span></text:p>
      <text:p text:style-name="P19">Data de nascimento: <text:span text:style-name="T104">10/01/1960</text:span></text:p>
      <text:p text:style-name="P19">Local de nascimento: <text:span text:style-name="T105">Novo Hamburgo/RS</text:span></text:p>
      <text:p text:style-name="P19">Data de Falecimento: <text:span text:style-name="T105">24/07/2018</text:span></text:p>
      <text:p text:style-name="P20">Nome do Pai: <text:s text:c="7"/><text:span text:style-name="T106">Osmar Machado</text:span></text:p>
      <text:p text:style-name="P20">Nome da Mãe: <text:s text:c="5"/><text:span text:style-name="T106">Lígia Machado</text:span></text:p>
      <text:p text:style-name="P20">Nome <text:span text:style-name="T102">do esposo: <text:s/>José Davenir Machado de Oliveira</text:span></text:p>
      <text:p text:style-name="P21">Nome do Filhos: <text:s text:c="2"/><text:span text:style-name="T107">Ângelo Davenir Machado de Oliveira</text:span></text:p>
      <text:p text:style-name="P22"><text:s text:c="30"/>Diego Machado de Oliveira</text:p>
      <text:p text:style-name="P23"><text:s text:c="30"/>Enéias Machado de Oliveira</text:p>
      <text:p text:style-name="P21"/>
      <text:p text:style-name="P25"><text:span text:style-name="T42">Profissão: </text:span><text:span text:style-name="T43"><text:s text:c="2"/></text:span><text:span text:style-name="T44">Cabele</text:span><text:span text:style-name="T45">i</text:span><text:span text:style-name="T44">reira</text:span></text:p>
      <text:p text:style-name="P27"/>
      <text:p text:style-name="P26"/>
      <text:p text:style-name="P12"><text:span text:style-name="T111"><text:s text:c="62"/></text:span><text:span text:style-name="T46">HISTÓRICO</text:span><text:span text:style-name="T108"> <text:s text:c="5"/></text:span></text:p>
      <text:p text:style-name="P28"/>
      <text:p text:style-name="P37"><text:span text:style-name="T109"><text:s text:c="7"/></text:span><text:span text:style-name="T113"><text:s text:c="2"/></text:span><text:span text:style-name="T112">Filha de um capata</text:span><text:span text:style-name="T124">z</text:span><text:span text:style-name="T112"> de obras da Prefeitura de Novo Hamburgo, desde a adolescência já tinha como sonho ser cabeleireira, porém iniciou a vida profissional como costureira. </text:span></text:p>
      <text:p text:style-name="P38"><text:span text:style-name="T54"><text:s text:c="10"/></text:span><text:span text:style-name="T53">Conheceu </text:span><text:span text:style-name="T55">seu esposo nos campos de futebol do Canto do Rio, Santo Afonso, na Vila Kroeff, onde jogava</text:span><text:span text:style-name="T56"> futebol como seu principal esporte e </text:span><text:span text:style-name="T57">h</text:span><text:span text:style-name="T56">obby</text:span><text:span text:style-name="T58">.</text:span></text:p>
      <text:p text:style-name="P39"><text:span text:style-name="T58"><text:s/></text:span><text:span text:style-name="T53"><text:s text:c="9"/></text:span><text:span text:style-name="T59">Em 1979 aos 19 anos casou e iniciou seu sonho de abrir o próprio salão de beleza, na Rua Guia Lopes 363, </text:span><text:span text:style-name="T98">n</text:span><text:span text:style-name="T59">o Bairro Santo Afonso, onde se manteve até os dias a</text:span><text:span text:style-name="T96">t</text:span><text:span text:style-name="T59">uais.</text:span><text:span text:style-name="T60"> Em meados de 2000, vendo a dificuldade que sempre teve o futebol feminino, fundou em abril de 2002 com a ajuda de seus 3 filhos, a primeira Liga de Futebol Feminino do Brasil, </text:span><text:span text:style-name="T99">a</text:span><text:span text:style-name="T60"> Liga Hamburguense de Futebol Feminino Amador (LHFFA)</text:span><text:span text:style-name="T61">, iniciando assim um trabalho árduo e dificultoso </text:span><text:span text:style-name="T62">com o futebol feminino.</text:span></text:p>
      <text:p text:style-name="P46"><text:span text:style-name="T38"><text:s/></text:span><text:span text:style-name="T37"><text:s text:c="9"/>Mesmo com dificuldades organizou com o </text:span><text:span text:style-name="T39">apoio da Federação Gaúcha de Futebol (FGF) Campeonatos Municipais, Estaduais e Sul Brasileiros</text:span><text:span text:style-name="T40">, com equipes de todo o país.</text:span><text:span text:style-name="T41"> <text:s text:c="2"/></text:span><text:span text:style-name="T56"><text:s text:c="5"/></text:span></text:p>
      <text:p text:style-name="P35"><text:s/></text:p>
      <text:p text:style-name="P35"><text:span text:style-name="T27">Como tudo Começou.</text:span></text:p>
      <text:p text:style-name="P40"><text:s/></text:p>
      <text:p text:style-name="P41"><text:span text:style-name="T76"><text:s text:c="10"/></text:span><text:span text:style-name="T53">Há quase trinta anos, ocorreu o primeiro campeonato feminino de campo em Novo Hamburgo. Como tudo sempre gira em torno de alguém, Laura Machado, a Ne</text:span><text:span text:style-name="T70">n</text:span><text:span text:style-name="T53">a, como era conhecida, lá estava sempre</text:span><text:span text:style-name="T77"> p</text:span><text:span text:style-name="T53">or dentro das realizações das partidas, sendo assim, tinha sempre conhecimento de tudo. Entretanto ocorreu só aquele campeonato e então as dificuldades começaram a surgir e tudo parou.</text:span></text:p>
      <text:p text:style-name="P41"><text:span text:style-name="T78"><text:s text:c="10"/></text:span><text:span text:style-name="T53">Nesse meio tempo Nena se casou e teve três filhos. No momento por falta de jogos, teria parado de jogar</text:span><text:span text:style-name="T79"> </text:span><text:span text:style-name="T53">mas o futebol em sua vida não teria acabado</text:span><text:span text:style-name="T80">,</text:span><text:span text:style-name="T53"> por volta dos anos de 1990, Nena resolveu começar uma total mudança em sua vida.</text:span></text:p>
      <text:p text:style-name="P41"><text:soft-page-break/><text:span text:style-name="T81"><text:s text:c="10"/></text:span><text:span text:style-name="T53">Ela foi para o Estado de São Paulo, onde começou a trabalhar como observadora para grandes clubes, sendo assim longos anos viajando pelo Brasil,</text:span><text:span text:style-name="T82"> </text:span><text:span text:style-name="T53">Nena </text:span><text:span text:style-name="T82">a</text:span><text:span text:style-name="T53">dquiriu experiência suficiente para </text:span><text:span text:style-name="T99">colocar</text:span><text:span text:style-name="T53"> suas ideias em prática, contudo, sabia que havia muita dificuldade em fazer o retorno do futebol feminino</text:span><text:span text:style-name="T83"> </text:span><text:span text:style-name="T53">de campo em Novo Hamburgo</text:span><text:span text:style-name="T85">.</text:span><text:span text:style-name="T84"> A</text:span><text:span text:style-name="T53">pós muitos anos, ela entrou no projeto sem simplesmente pensar em desistir. Com isso exigiu a criação de um departamento feminino dentro da associação local de futebol masculino já existente no município, e apresentou para a prefeitura da cidade</text:span><text:span text:style-name="T86"> </text:span><text:span text:style-name="T53">suas ideias, mas não ouve retorno algum.</text:span></text:p>
      <text:p text:style-name="P35"><text:s/></text:p>
      <text:p text:style-name="P36">As dificuldades</text:p>
      <text:p text:style-name="P35"><text:s/></text:p>
      <text:p text:style-name="P41"><text:span text:style-name="T87"><text:s text:c="10"/></text:span><text:span text:style-name="T53">Com tanta dificuldade do departamento feminino, Laura, em parceria e apoio de seu <text:s/>companheiro e seus 3 filhos, conseguiu fundar a 1° LIGA DE FUTEBOL FEMININO DO BRASIL, a LIGA HAMBURGUESA DE FUTEBOL FEMININO AMADOR (LHFFA), com muita briga fora dos campos para conquistar um espaço para o esporte, enfim os primeiros times começaram a surgir.</text:span></text:p>
      <text:p text:style-name="P41"><text:span text:style-name="T88"><text:s text:c="10"/></text:span><text:span text:style-name="T53">Começou com torneios locais promovendo sem custo algum para as equipes e participantes. Mas em troca pedia disciplina e respeito a todos os</text:span><text:span text:style-name="T89"> </text:span><text:span text:style-name="T53">participantes, e a promessa de participar do Primeiro Campeonato Feminino após longos anos de espera.</text:span></text:p>
      <text:p text:style-name="P35"><text:s/></text:p>
      <text:p text:style-name="P36">A IDEIA</text:p>
      <text:p text:style-name="P35"><text:s/></text:p>
      <text:p text:style-name="P42"><text:span text:style-name="T90"><text:s text:c="10"/></text:span><text:span text:style-name="T53">A ideia era realizar no mínimo dois torneios em cada clube que estava participando, o primeiro deles foi interestadual, em comemoração aos 75</text:span><text:span text:style-name="T91"> </text:span><text:span text:style-name="T53">anos de emancipação de Novo Hamburgo. Participaram nossos clubes locais Ponte Preta, Vila Odete, Hamburguês, Kephas, Canto do Rio, Farroupilha e Inter do Bairro Rondônia</text:span><text:span text:style-name="T93"> </text:span><text:span text:style-name="T53">e alguns dos </text:span><text:span text:style-name="T94">g</text:span><text:span text:style-name="T53">randes </text:span><text:span text:style-name="T94">c</text:span><text:span text:style-name="T53">lubes do nosso estado tais como </text:span><text:span text:style-name="T100">o</text:span><text:span text:style-name="T53"> Sport Club Internacional</text:span><text:span text:style-name="T92"> </text:span><text:span text:style-name="T53">de Porto Alegre e Scorpions de Santa Catarina.</text:span></text:p>
      <text:p text:style-name="P43"><text:span text:style-name="T95"><text:s text:c="10"/>O</text:span><text:span text:style-name="T53"> maior objetivo da LIGA HAMBURGUESA DE FUTEBOL FEMININO AMADOR (LHFFA) estava por ser concretizado, o tão sonhado campeonato municipal. Em 29</text:span><text:span text:style-name="T97"> de setembro de </text:span><text:span text:style-name="T53">2002, foi dado o pontapé inicial</text:span><text:span text:style-name="T63"> do retorno do futebol feminino com Kephas A e B, Hamburgues, Internacional do bairro Rondônia (coloradinho), Santo Afonso, Hamburgo, Liberdade e Canto do Rio. </text:span><text:span text:style-name="T100">O</text:span><text:span text:style-name="T63"> jogo entre Santo Afonso x Hamburgo</text:span><text:span text:style-name="T64"> marcou o retorno do Campeonato Varzeano</text:span><text:span text:style-name="T65"> </text:span><text:span text:style-name="T66">F</text:span><text:span text:style-name="T65">eminino d</text:span><text:span text:style-name="T66">a cidade</text:span><text:span text:style-name="T67">.</text:span></text:p>
      <text:p text:style-name="P44"><text:span text:style-name="T63"><text:s/></text:span><text:span text:style-name="T53"><text:s text:c="9"/>Em 2004 concorreu a vereadora do </text:span><text:span text:style-name="T68">M</text:span><text:span text:style-name="T53">unicípio </text:span><text:span text:style-name="T68">de Novo Hamburgo</text:span><text:span text:style-name="T69">, </text:span><text:span text:style-name="T71">a pedido do povo </text:span><text:span text:style-name="T100">e</text:span><text:span text:style-name="T72"> no ano de 2007 foi voluntária no Panamericano " Rio 2007"</text:span><text:span text:style-name="T73">.</text:span></text:p>
      <text:p text:style-name="P45"><text:span text:style-name="T73"><text:s/></text:span><text:span text:style-name="T53"><text:s text:c="9"/>Visando sempre representar o futebol feminino do Brasil foi convocada em 2014 a ser voluntária na Copa do Mundo disputada no Brasil</text:span><text:span text:style-name="T74"> (Fifa World Cup)</text:span><text:span text:style-name="T75">, fazendo mais uma vez o seu papel em apoio ao futebol feminino de campo.</text:span></text:p>
      <text:p text:style-name="P47"><text:span text:style-name="T108"><text:s text:c="9"/></text:span><text:span text:style-name="T112"><text:s/></text:span><text:span text:style-name="T114">Sempre teve muito orgulho </text:span><text:span text:style-name="T115">em participar de eventos como voluntária, pois a dificuldade</text:span><text:span text:style-name="T116"> de apoio</text:span><text:span text:style-name="T117"> ao futebol feminino, sempre a comoveu </text:span><text:span text:style-name="T118">em ajudar </text:span><text:span text:style-name="T119">organizando </text:span><text:span text:style-name="T118">eventos</text:span><text:span text:style-name="T120"> como torneios e arrecadação de donativos</text:span><text:span text:style-name="T121"> para ajudar famílias carentes, pois a </text:span><text:span text:style-name="T122">ideia </text:span><text:span text:style-name="T121">sempre foi </text:span><text:span text:style-name="T122">trazer as meninas para o esporte, e não deixar se perderem com as maldades da vida.</text:span><text:span text:style-name="T120"> </text:span><text:span text:style-name="T118"><text:s/></text:span></text:p>
      <text:p text:style-name="P48"><text:span text:style-name="T108"><text:s/></text:span><text:span text:style-name="T110"><text:s text:c="6"/></text:span><text:span text:style-name="T123"><text:s text:c="4"/>Até o dia de seu falecimento atendendo na central de atendimentos da </text:span><text:span text:style-name="T125">Liga Hamburguense de Futebol Feminino Amador</text:span><text:span text:style-name="T126"> </text:span><text:span text:style-name="T125">(LHFFA)</text:span><text:span text:style-name="T127">, Laura Machado nunca mediu esforços para ajudar como voluntária em qualquer esporte</text:span><text:span text:style-name="T128">.</text:span></text:p>
      <text:p text:style-name="P24"><text:s/></text:p>
      <text:p text:style-name="P49"><text:span text:style-name="T47">Novo Hamburgo, </text:span><text:span text:style-name="T48">02</text:span><text:span text:style-name="T47"> de </text:span><text:span text:style-name="T49">setembro </text:span><text:span text:style-name="T47">de 20</text:span><text:span text:style-name="T49">20</text:span><text:span text:style-name="T47">.</text:span></text:p>
      <text:p text:style-name="P49"><text:span text:style-name="T47"/></text:p>
      <text:p text:style-name="P18"><text:span text:style-name="T50"><text:s text:c="71"/></text:span><text:span text:style-name="T51">Vereador </text:span><text:span text:style-name="T52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tab/><text:tab/><text:tab/></text:span><text:span text:style-name="MT2">pá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51" meta:word-count="901" meta:character-count="5861" meta:non-whitespace-character-count="45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