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Calibri" svg:font-family="Calibri, 'Segoe U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fb90f" officeooo:paragraph-rsid="003fb90f"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0cm" style:line-height-at-least="0.508cm" fo:text-align="justify" style:justify-single-word="false" fo:text-indent="4.001cm" style:auto-text-indent="false"/>
      <style:text-properties style:use-window-font-color="true" style:font-name="Nimbus Roman No9 L" fo:font-size="12pt" officeooo:rsid="00acc9f2" officeooo:paragraph-rsid="0023bf1d" style:font-size-asian="12pt" style:font-size-complex="12pt"/>
    </style:style>
    <style:style style:name="P9" style:family="paragraph" style:parent-style-name="Standard">
      <style:paragraph-properties fo:margin-left="0cm" fo:margin-right="0cm" fo:margin-top="0cm" fo:margin-bottom="0.4cm" loext:contextual-spacing="false" style:line-height-at-least="0.508cm" fo:text-align="justify" style:justify-single-word="false" fo:text-indent="4.001cm" style:auto-text-indent="false"/>
      <style:text-properties style:use-window-font-color="true" style:font-name="Nimbus Roman No9 L" fo:font-size="12pt" officeooo:rsid="00acc9f2" officeooo:paragraph-rsid="0023bf1d" style:font-size-asian="12pt" style:font-size-complex="12pt"/>
    </style:style>
    <style:style style:name="P10" style:family="paragraph" style:parent-style-name="Standard">
      <style:paragraph-properties fo:margin-left="0cm" fo:margin-right="0cm" fo:margin-top="0.101cm" fo:margin-bottom="0.101cm" loext:contextual-spacing="false" fo:line-height="100%" fo:text-align="justify" style:justify-single-word="false" fo:text-indent="4.001cm" style:auto-text-indent="false"/>
      <style:text-properties style:font-name="Nimbus Roman No9 L" fo:font-size="12pt" officeooo:rsid="003c9304" officeooo:paragraph-rsid="003c9304" style:font-size-asian="12pt" style:font-size-complex="12pt"/>
    </style:style>
    <style:style style:name="P11" style:family="paragraph" style:parent-style-name="Standard">
      <style:paragraph-properties fo:margin-left="0cm" fo:margin-right="0cm" fo:margin-top="0.101cm" fo:margin-bottom="0.101cm" loext:contextual-spacing="false" fo:line-height="100%" fo:text-align="justify" style:justify-single-word="false" fo:text-indent="4.001cm" style:auto-text-indent="false"/>
      <style:text-properties style:font-name="Nimbus Roman No9 L" fo:font-size="12pt" officeooo:paragraph-rsid="00289850" style:font-size-asian="12pt" style:font-size-complex="12pt"/>
    </style:style>
    <style:style style:name="P12" style:family="paragraph" style:parent-style-name="Standard">
      <style:paragraph-properties fo:text-align="center" style:justify-single-word="false"/>
      <style:text-properties style:font-name="Nimbus Roman No9 L" fo:font-size="12pt" officeooo:paragraph-rsid="00395305" style:font-size-asian="12pt" style:font-size-complex="12pt"/>
    </style:style>
    <style:style style:name="P13" style:family="paragraph" style:parent-style-name="Standard" style:master-page-name="">
      <style:paragraph-properties fo:margin-left="9.999cm" fo:margin-right="0cm" fo:margin-top="0cm" fo:margin-bottom="0cm" loext:contextual-spacing="false" fo:line-height="100%" fo:text-align="center" style:justify-single-word="false" fo:text-indent="0cm" style:auto-text-indent="false" style:page-number="auto"/>
      <style:text-properties style:font-name="Nimbus Roman No9 L" officeooo:rsid="0034af1e" officeooo:paragraph-rsid="00395305"/>
    </style:style>
    <style:style style:name="P14" style:family="paragraph" style:parent-style-name="Standard">
      <style:paragraph-properties fo:margin-top="0cm" fo:margin-bottom="1.3cm" loext:contextual-spacing="false" style:line-height-at-least="0.508cm" fo:text-align="center" style:justify-single-word="false"/>
      <style:text-properties style:use-window-font-color="true" style:font-name="Nimbus Roman No9 L" fo:font-size="12pt" fo:font-weight="bold" officeooo:paragraph-rsid="0023bf1d" style:font-size-asian="12pt" style:font-weight-asian="bold" style:font-size-complex="12pt" style:font-weight-complex="bold"/>
    </style:style>
    <style:style style:name="P15" style:family="paragraph" style:parent-style-name="Standard">
      <style:paragraph-properties fo:margin-left="0cm" fo:margin-right="0cm" fo:margin-top="0.101cm" fo:margin-bottom="0.101cm" loext:contextual-spacing="false" fo:line-height="100%" fo:text-align="justify" style:justify-single-word="false" fo:text-indent="4.001cm" style:auto-text-indent="false"/>
      <style:text-properties style:font-name="Nimbus Roman No9 L" fo:font-size="12pt" officeooo:rsid="003c9304" officeooo:paragraph-rsid="0043b444" style:font-size-asian="12pt" style:font-size-complex="12pt"/>
    </style:style>
    <style:style style:name="P16" style:family="paragraph" style:parent-style-name="Standard">
      <style:paragraph-properties fo:margin-left="0cm" fo:margin-right="0cm" fo:margin-top="0.101cm" fo:margin-bottom="0.101cm" loext:contextual-spacing="false" fo:line-height="100%" fo:text-align="justify" style:justify-single-word="false" fo:text-indent="4.001cm" style:auto-text-indent="false"/>
      <style:text-properties style:font-name="Nimbus Roman No9 L" fo:font-size="12pt" officeooo:rsid="003c9304" officeooo:paragraph-rsid="00456221" style:font-size-asian="12pt" style:font-size-complex="12pt"/>
    </style:style>
    <style:style style:name="P17" style:family="paragraph" style:parent-style-name="Standard">
      <style:paragraph-properties fo:margin-left="0cm" fo:margin-right="0cm" fo:margin-top="0.101cm" fo:margin-bottom="0.101cm" loext:contextual-spacing="false" fo:line-height="100%" fo:text-align="justify" style:justify-single-word="false" fo:text-indent="4.001cm" style:auto-text-indent="false"/>
      <style:text-properties style:font-name="Nimbus Roman No9 L" fo:font-size="12pt" officeooo:rsid="003c9304" officeooo:paragraph-rsid="00469c82" style:font-size-asian="12pt" style:font-size-complex="12pt"/>
    </style:style>
    <style:style style:name="P18" style:family="paragraph" style:parent-style-name="Standard">
      <style:paragraph-properties fo:margin-left="0cm" fo:margin-right="0cm" fo:margin-top="0.199cm" fo:margin-bottom="0.199cm" loext:contextual-spacing="false" fo:text-align="center" style:justify-single-word="false" fo:text-indent="4.001cm" style:auto-text-indent="false"/>
      <style:text-properties style:font-name="Nimbus Roman No9 L" fo:font-size="12pt" fo:font-weight="normal" officeooo:rsid="0056d582" officeooo:paragraph-rsid="0045e58a" style:font-size-asian="12pt" style:font-weight-asian="normal" style:font-size-complex="12pt" style:font-weight-complex="normal"/>
    </style:style>
    <style:style style:name="P19" style:family="paragraph" style:parent-style-name="Standard">
      <style:paragraph-properties fo:margin-left="0cm" fo:margin-right="0cm" fo:margin-top="0.199cm" fo:margin-bottom="0.199cm" loext:contextual-spacing="false" fo:text-align="center" style:justify-single-word="false" fo:text-indent="0cm" style:auto-text-indent="false"/>
      <style:text-properties style:font-name="Nimbus Roman No9 L" fo:font-size="12pt" fo:font-weight="normal" officeooo:rsid="0031bf7b" officeooo:paragraph-rsid="0045e58a" style:font-size-asian="12pt" style:font-weight-asian="normal" style:font-size-complex="12pt" style:font-weight-complex="normal"/>
    </style:style>
    <style:style style:name="P20" style:family="paragraph" style:parent-style-name="Standard">
      <style:paragraph-properties fo:margin-left="0cm" fo:margin-right="0cm" fo:margin-top="0.199cm" fo:margin-bottom="0.199cm" loext:contextual-spacing="false" fo:text-align="center" style:justify-single-word="false" fo:text-indent="0cm" style:auto-text-indent="false"/>
      <style:text-properties style:font-name="Nimbus Roman No9 L" fo:font-size="12pt" fo:font-weight="normal" officeooo:rsid="003b7ae8" officeooo:paragraph-rsid="0045e58a" style:font-size-asian="12pt" style:font-weight-asian="normal" style:font-size-complex="12pt" style:font-weight-complex="normal"/>
    </style:style>
    <style:style style:name="P21" style:family="paragraph" style:parent-style-name="Standard">
      <style:text-properties officeooo:paragraph-rsid="00395305"/>
    </style:style>
    <style:style style:name="P22" style:family="paragraph" style:parent-style-name="Text_20_body">
      <style:paragraph-properties fo:margin-left="0cm" fo:margin-right="0cm" fo:margin-top="0cm" fo:margin-bottom="0.3cm" loext:contextual-spacing="false" fo:line-height="100%" fo:text-align="center" style:justify-single-word="false" fo:text-indent="0cm" style:auto-text-indent="false"/>
      <style:text-properties style:font-name="Nimbus Roman No9 L" fo:font-size="12pt" fo:font-weight="normal" officeooo:rsid="001a8e8a" officeooo:paragraph-rsid="0045e58a" style:font-size-asian="12pt" style:font-weight-asian="normal" style:font-size-complex="12pt" style:font-weight-complex="normal"/>
    </style:style>
    <style:style style:name="P23" style:family="paragraph" style:parent-style-name="Text_20_body">
      <style:paragraph-properties fo:margin-left="0cm" fo:margin-right="0cm" fo:margin-top="0cm" fo:margin-bottom="0.3cm" loext:contextual-spacing="false" fo:line-height="100%" fo:text-align="center" style:justify-single-word="false" fo:text-indent="0cm" style:auto-text-indent="false"/>
      <style:text-properties style:font-name="Nimbus Roman No9 L" fo:font-size="12pt" fo:font-weight="normal" officeooo:rsid="0031bf7b" officeooo:paragraph-rsid="0045e58a" style:font-size-asian="12pt" style:font-weight-asian="normal" style:font-size-complex="12pt" style:font-weight-complex="normal"/>
    </style:style>
    <style:style style:name="P24" style:family="paragraph" style:parent-style-name="Table_20_Contents">
      <style:paragraph-properties fo:margin-top="1.499cm" fo:margin-bottom="0cm" loext:contextual-spacing="false" fo:text-align="start" style:justify-single-word="false"/>
      <style:text-properties style:font-name="Nimbus Roman No9 L" fo:font-size="12pt" officeooo:rsid="0010aa5d" officeooo:paragraph-rsid="00395305" style:font-size-asian="12pt" style:font-size-complex="12pt"/>
    </style:style>
    <style:style style:name="P25" style:family="paragraph" style:parent-style-name="Table_20_Contents">
      <style:paragraph-properties fo:margin-top="1.499cm" fo:margin-bottom="0cm" loext:contextual-spacing="false" fo:text-align="start" style:justify-single-word="false"/>
      <style:text-properties style:font-name="Nimbus Roman No9 L" fo:font-size="12pt" officeooo:paragraph-rsid="00395305"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weight="normal" officeooo:rsid="0007a4dd" style:font-weight-asian="normal" style:font-weight-complex="normal"/>
    </style:style>
    <style:style style:name="T4" style:family="text">
      <style:text-properties fo:font-weight="normal" officeooo:rsid="0007a4dd" style:font-weight-asian="normal" style:font-name-complex="Calibri" style:font-weight-complex="normal"/>
    </style:style>
    <style:style style:name="T5" style:family="text">
      <style:text-properties fo:font-weight="normal" officeooo:rsid="0043b444" style:font-weight-asian="normal" style:font-name-complex="Calibri" style:font-weight-complex="normal"/>
    </style:style>
    <style:style style:name="T6" style:family="text">
      <style:text-properties fo:font-weight="normal" officeooo:rsid="00456221" style:font-weight-asian="normal" style:font-name-complex="Calibri" style:font-weight-complex="normal"/>
    </style:style>
    <style:style style:name="T7" style:family="text">
      <style:text-properties fo:font-weight="normal" officeooo:rsid="000f7618" style:font-weight-asian="normal" style:font-name-complex="Calibri" style:font-weight-complex="normal"/>
    </style:style>
    <style:style style:name="T8" style:family="text">
      <style:text-properties fo:font-weight="normal" officeooo:rsid="001825de" style:font-weight-asian="normal" style:font-name-complex="Calibri" style:font-weight-complex="normal"/>
    </style:style>
    <style:style style:name="T9" style:family="text">
      <style:text-properties officeooo:rsid="00395305"/>
    </style:style>
    <style:style style:name="T10" style:family="text">
      <style:text-properties officeooo:rsid="00158f4b"/>
    </style:style>
    <style:style style:name="T11" style:family="text">
      <style:text-properties officeooo:rsid="001786a8"/>
    </style:style>
    <style:style style:name="T12" style:family="text">
      <style:text-properties officeooo:rsid="003e50a0"/>
    </style:style>
    <style:style style:name="T13" style:family="text">
      <style:text-properties officeooo:rsid="003fa945"/>
    </style:style>
    <style:style style:name="T14" style:family="text">
      <style:text-properties officeooo:rsid="0043b444"/>
    </style:style>
    <style:style style:name="T15" style:family="text">
      <style:text-properties officeooo:rsid="00456221"/>
    </style:style>
    <style:style style:name="T16" style:family="text">
      <style:text-properties officeooo:rsid="0045e58a"/>
    </style:style>
    <style:style style:name="T17" style:family="text">
      <style:text-properties officeooo:rsid="0049ced9"/>
    </style:style>
    <style:style style:name="T18" style:family="text">
      <style:text-properties style:font-name="Nimbus Roman No9 L1" officeooo:rsid="0045e58a"/>
    </style:style>
    <style:style style:name="T19" style:family="text">
      <style:text-properties style:font-name="Nimbus Roman No9 L1" fo:font-weight="bold" officeooo:rsid="0045e58a" style:font-weight-asian="bold" style:font-weight-complex="bold"/>
    </style:style>
    <style:style style:name="T20" style:family="text">
      <style:text-properties style:font-name="Nimbus Roman No9 L1" fo:font-weight="normal" officeooo:rsid="0045e58a" style:font-weight-asian="normal" style:font-weight-complex="normal"/>
    </style:style>
    <style:style style:name="T21" style:family="text">
      <style:text-properties style:font-name="Nimbus Roman No9 L1" officeooo:rsid="003b7ae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JUSTIFICATIVA</text:p>
      <text:p text:style-name="P8">Senhora<text:span text:style-name="T14">s</text:span> Vereadora<text:span text:style-name="T14">s</text:span>,</text:p>
      <text:p text:style-name="P9">Senhores Vereadores,</text:p>
      <text:p text:style-name="P15">A Mesa Diretora da Câmara Municipal, considerando a competência que lhe confere o inciso V do art. 29 da Constituição Federal e o inciso <text:span text:style-name="T13">VII do</text:span> art. <text:span text:style-name="T13">31</text:span> da Lei Orgânica Municipal, apresenta o presente Projeto de Lei dispondo sobre a fixação do subsídio mensal do Prefeito, do Vice-Prefeito e dos Secretários Municipais, para o devido processo legislativo e deliberação dos nobres Vereadores, considerando os motivos <text:span text:style-name="T14">que seguem</text:span>: </text:p>
      <text:p text:style-name="P10">1. Do Subsídio Mensal do Prefeito.</text:p>
      <text:p text:style-name="P10">O cargo de Prefeito tem natureza eletiva e a sua re<text:span text:style-name="T12">s</text:span>ponsabilidade é definida a partir da representação do Poder Executivo e do Município, tanto em juízo como fora dele. </text:p>
      <text:p text:style-name="P10">A complexidade de sua função é expressa nas atribuições que lhes são afetas, conforme dispõe o <text:span text:style-name="T13">inciso VII do</text:span> art. <text:span text:style-name="T13">31</text:span> da Lei Orgânica do Município, especialmente quanto à gestão da estrutura administrativa, gestão de pessoas e dos quadros de cargos, empregos e funções, gestão financeira, fiscal e orçamentária, gestão e execução de serviços públicos, de forma direta ou mediante permissão, concessão ou terceirização, gestão do atendimento das demandas sociais e da implementação de programas para a efetivação de políticas públicas eficientes, gestão do planejamento das ações de governo, com os respectivos controles internos, gestão do repasse de recursos públicos para organizações da sociedade civil, por meio de parcerias, observada a legislação federal pertinente à matéria, sem prejuízo da obrigação constitucional e legal de dar transparência e pleno acesso ao cidadão aos atos e ações da administração pública municipal. </text:p>
      <text:p text:style-name="P10">É peculiar ao cargo de Prefeito a dedicação integral de seu titular, com redução ou subtração integral de tempo para dedicação a sua atividade profissional de origem. </text:p>
      <text:p text:style-name="P16">Em razão do contexto presentemente descrito e, considerando que se trata de cargo com grau de responsabilidade de chefia de Poder, o subsídio é fixado no valor de R$ <text:span text:style-name="T4">2</text:span><text:span text:style-name="T5">1</text:span><text:span text:style-name="T4">.</text:span><text:span text:style-name="T5">651</text:span><text:span text:style-name="T4">,6</text:span><text:span text:style-name="T5">2 (</text:span><text:span text:style-name="T4">vinte </text:span><text:span text:style-name="T7">e um </text:span><text:span text:style-name="T4">mil, </text:span><text:span text:style-name="T7">seiscentos e cinquenta e um reais e sessenta e dois centavos</text:span><text:span text:style-name="T5">)</text:span><text:span text:style-name="T4">.</text:span> </text:p>
      <text:p text:style-name="P10">2.Do Subsídio Mensal do Vice-Prefeito. </text:p>
      <text:p text:style-name="P10">A função de Vice-Prefeito, desde a Constituição Federal de 1988, conforme prevê seu art. 79, é cargo e, além da responsabilidade de substituir o Prefeito, em seus impedimentos legais e ausências, deve ter atribuições definidas em lei complementar. </text:p>
      <text:p text:style-name="P10">Essas atribuições têm grau de responsabilidade superior, podendo transitar pelo exercício de titularidade de secretarias, interlocução com o Poder Legislativo, responder pela comunicação institucional do Poder Executivo, corresponsabilizar-se na gestão de políticas públicas e de programas de governo e outras similares. </text:p>
      <text:p text:style-name="P10">Não mais se admite, portanto, trabalho sazonal ou remuneração eventual para Vice-Prefeito, mas a sua permanência na gestão pública municipal passou a ser uma <text:soft-page-break/>exigência constitucional, sendo-lhe assegurado,portanto, o direito à percepção de subsídio. </text:p>
      <text:p text:style-name="P17">Em razão desse contexto, o subsídio mensal do Vice-Prefeito é fixado em R$ <text:s/><text:span text:style-name="T4">R$ </text:span><text:span text:style-name="T7">10.703,13 (dez mil, setecentos e três reais e treze centavos)</text:span><text:span text:style-name="T3">.</text:span></text:p>
      <text:p text:style-name="P10">3.Do Subsídio Mensal do Secretário Municipal.</text:p>
      <text:p text:style-name="P10">O titular do cargo de Secretário Municipal é solidariamente responsável com o Prefeito na gestão da sua respectiva pasta, assumindo a coordenação e o controle dos atos e das ações de gestão e de controle, posicionando-se estrategicamente como interlocutor das demandas de sua complexidade temática junto ao Prefeito e na captação de recursos federais e estaduais, construindo alternativas táticas para a inovação e a melhoria junto aos processos de trabalho sob a sua guarda. </text:p>
      <text:p text:style-name="P16">Em razão desse contexto, o subsídio mensal do Secretário Municipal é fixado em R$ <text:s/><text:span text:style-name="T4">10.</text:span><text:span text:style-name="T6">703</text:span><text:span text:style-name="T4">,</text:span><text:span text:style-name="T6">13 </text:span><text:span text:style-name="T7">(dez mil, setecentos e três reais e treze centavos)</text:span><text:span text:style-name="T4">.</text:span></text:p>
      <text:p text:style-name="P10">4. Do Planejamento e dos Impactos.</text:p>
      <text:p text:style-name="P10">Os documentos que demonstram os impactos orçamentário e financeiro para a repercussão das despesas da fixação dos valores do subsídio mensal do Prefeito, Vice-Prefeito e Secretários Municipais constam em anexo, atendendo, assim, o que determina o art. 17 da Lei Complementar nº 101, de 2000 (Lei de Responsabilidade Fiscal). </text:p>
      <text:p text:style-name="P10">5. Do Requerimento.</text:p>
      <text:p text:style-name="P10">Pelo presente Projeto de Lei, a Mesa Diretora atende à competência constitucional atribuída à Câmara Municipal, quanto à fixação do subsídio mensal do Prefeito, do Vice-Prefeito e dos Secretários Municipais para o mandato que inicia em 1º de janeiro de 20<text:span text:style-name="T15">2</text:span>1 e termina em 31 de dezembro de 202<text:span text:style-name="T15">4, e por isso req</text:span>uer-se, a apreciação e deliberação, pelo devido processo legislativo, do presente Projeto de Lei.</text:p>
      <text:p text:style-name="P11">Novo Hamburgo, <text:span text:style-name="T9">14 de setembro</text:span> de 20<text:span text:style-name="T16">20</text:span>.</text:p>
      <text:p text:style-name="P13"/>
      <text:p text:style-name="P21"><text:tab/><text:tab/><text:tab/><text:span text:style-name="T20">MESA DA CÂMARA MUNICIPAL</text:span></text:p>
      <text:p text:style-name="P21"><text:span text:style-name="T20"/></text:p>
      <text:p text:style-name="P21"><text:span text:style-name="T20"/></text:p>
      <text:p text:style-name="P21"><text:span text:style-name="T20"/></text:p>
      <text:p text:style-name="P22">Vereador <text:span text:style-name="T17">Gerson Peteffi</text:span><text:tab/> <text:s text:c="8"/><text:tab/><text:tab/>Vereador <text:s/><text:span text:style-name="T17">Raul Cassel</text:span></text:p>
      <text:p text:style-name="P23"><text:s text:c="6"/>Presidente <text:s text:c="44"/>Vice-Presidente </text:p>
      <text:p text:style-name="P18"/>
      <text:p text:style-name="P20"><text:s text:c="2"/>Vereador<text:span text:style-name="T17">a Semilda-Tita</text:span> <text:s text:c="21"/>Vereador <text:span text:style-name="T17">Sergio Hanich</text:span></text:p>
      <text:p text:style-name="P19"><text:span text:style-name="T21"><text:s/>1ª Secretária <text:s text:c="43"/></text:span><text:span text:style-name="T20">2º Secretá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Calibri" svg:font-family="Calibri, 'Segoe U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m_20_Espaçamento" style:display-name="Sem Espaçamento"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fb90f" officeooo:paragraph-rsid="003fb90f"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45e58a"/>
    </style:style>
    <style:style style:name="MT2" style:family="text">
      <style:text-properties style:text-underline-style="solid" style:text-underline-width="auto" style:text-underline-color="font-color"/>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JUSTIFICATIVA DO PROJETO DE LEI Nº <text:span text:style-name="MT1">41</text:span>/20<text:span text:style-name="MT1">20</text:span><text:span text:style-name="MT2"><text:tab/><text:tab/><text:tab/>página </text:span><text:span text:style-name="MT2"><text:page-number text:select-page="current">2</text:page-number></text:span><text:span text:style-name="MT2"> de </text:span><text:span text:style-name="MT2"><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3">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20-09-14T16:39:03.347167421</meta:print-date>
    <dc:language>pt-BR</dc:language>
    <meta:editing-cycles>1</meta:editing-cycles>
    <meta:editing-duration>PT0S</meta:editing-duration>
    <meta:document-statistic meta:table-count="0" meta:image-count="1" meta:object-count="0" meta:page-count="2" meta:paragraph-count="34" meta:word-count="794" meta:character-count="5225" meta:non-whitespace-character-count="4316"/>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