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54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253cd" officeooo:paragraph-rsid="00325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786a8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a21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54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3a21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31bf7b" officeooo:paragraph-rsid="003a21a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3b7ae8" officeooo:paragraph-rsid="003a21a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3a21a7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3a21a7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31bf7b" officeooo:paragraph-rsid="003a21a7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3a21a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be3" style:font-weight-asian="normal" style:font-weight-complex="normal"/>
    </style:style>
    <style:style style:name="T3" style:family="text">
      <style:text-properties fo:font-weight="normal" officeooo:rsid="0028a95a" style:font-weight-asian="normal" style:font-weight-complex="normal"/>
    </style:style>
    <style:style style:name="T4" style:family="text">
      <style:text-properties fo:font-weight="normal" officeooo:rsid="00311c42" style:font-weight-asian="normal" style:font-weight-complex="normal"/>
    </style:style>
    <style:style style:name="T5" style:family="text">
      <style:text-properties fo:font-weight="normal" officeooo:rsid="003253cd" style:font-weight-asian="normal" style:font-weight-complex="normal"/>
    </style:style>
    <style:style style:name="T6" style:family="text">
      <style:text-properties fo:font-weight="normal" officeooo:rsid="00355457" style:font-weight-asian="normal" style:font-weight-complex="normal"/>
    </style:style>
    <style:style style:name="T7" style:family="text">
      <style:text-properties fo:font-weight="normal" officeooo:rsid="00381923" style:font-weight-asian="normal" style:font-weight-complex="normal"/>
    </style:style>
    <style:style style:name="T8" style:family="text">
      <style:text-properties fo:font-weight="normal" officeooo:rsid="003a21a7" style:font-weight-asian="normal" style:font-weight-complex="normal"/>
    </style:style>
    <style:style style:name="T9" style:family="text">
      <style:text-properties officeooo:rsid="00158f4b"/>
    </style:style>
    <style:style style:name="T10" style:family="text">
      <style:text-properties officeooo:rsid="001786a8"/>
    </style:style>
    <style:style style:name="T11" style:family="text">
      <style:text-properties officeooo:rsid="003b7ae8"/>
    </style:style>
    <style:style style:name="T12" style:family="text">
      <style:text-properties officeooo:rsid="0049c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es Vereadores,</text:p>
      <text:p text:style-name="P11">Senhora Vereadora,</text:p>
      <text:p text:style-name="P8"/>
      <text:p text:style-name="P8"/>
      <text:p text:style-name="P16"><text:span text:style-name="Strong_20_Emphasis"><text:span text:style-name="T6">Em cumprimento à disposição constitucional estabelecida no artigo </text:span></text:span><text:span text:style-name="Strong_20_Emphasis"><text:span text:style-name="T8">29</text:span></text:span><text:span text:style-name="Strong_20_Emphasis"><text:span text:style-name="T6">, inciso </text:span></text:span><text:span text:style-name="Strong_20_Emphasis"><text:span text:style-name="T8">VI </text:span></text:span><text:span text:style-name="Strong_20_Emphasis"><text:span text:style-name="T6">da Magna Carta, vimos por meio do presente Projeto de Lei, </text:span></text:span><text:span text:style-name="Strong_20_Emphasis"><text:span text:style-name="T8">fixar </text:span></text:span><text:span text:style-name="Strong_20_Emphasis"><text:span text:style-name="T6">os subsídios dos </text:span></text:span><text:span text:style-name="Strong_20_Emphasis"><text:span text:style-name="T8">Vereadores de Novo Hamburgo, para a próxima legislatura de 2021 a 2024.</text:span></text:span></text:p>
      <text:p text:style-name="P10"><text:span text:style-name="Strong_20_Emphasis"><text:span text:style-name="T6">Neste sentido, postulamos seja o presente </text:span></text:span><text:span text:style-name="Strong_20_Emphasis"><text:span text:style-name="T8">Projeto de Resolução</text:span></text:span><text:span text:style-name="Strong_20_Emphasis"><text:span text:style-name="T6"> aprovado, efetivando </text:span></text:span><text:span text:style-name="Strong_20_Emphasis"><text:span text:style-name="T8">assim a prerrogativa legal atribuída na Constituição Federal e na Lei Orgânica do Município.</text:span></text:span></text:p>
      <text:p text:style-name="P10"><text:span text:style-name="Strong_20_Emphasis"><text:span text:style-name="T6"/></text:span></text:p>
      <text:p text:style-name="P9"><text:span text:style-name="Strong_20_Emphasis"><text:span text:style-name="T2">Novo Hamburgo, </text:span></text:span><text:span text:style-name="Strong_20_Emphasis"><text:span text:style-name="T8">20</text:span></text:span><text:span text:style-name="Strong_20_Emphasis"><text:span text:style-name="T3"> de </text:span></text:span><text:span text:style-name="Strong_20_Emphasis"><text:span text:style-name="T8">setembro</text:span></text:span><text:span text:style-name="Strong_20_Emphasis"><text:span text:style-name="T2"> de 20</text:span></text:span><text:span text:style-name="Strong_20_Emphasis"><text:span text:style-name="T8">20</text:span></text:span>.</text:p>
      <text:p text:style-name="P9"/>
      <text:p text:style-name="P22">MESA DA CÂMARA MUNICIPAL</text:p>
      <text:p text:style-name="P22"/>
      <text:p text:style-name="P25"/>
      <text:p text:style-name="P23">Vereador <text:span text:style-name="T12">Gerson Peteffi</text:span><text:tab/> <text:s text:c="8"/><text:tab/><text:tab/>Vereador <text:s/><text:span text:style-name="T12">Raul Cassel</text:span></text:p>
      <text:p text:style-name="P24"><text:s text:c="6"/>Presidente <text:s text:c="44"/>Vice-Presidente </text:p>
      <text:p text:style-name="P19"/>
      <text:p text:style-name="P21"><text:s text:c="2"/>Vereador<text:span text:style-name="T12">a Semilda-Tita</text:span> <text:s text:c="21"/>Vereador <text:span text:style-name="T12">Sergio Hanich</text:span></text:p>
      <text:p text:style-name="P20"><text:span text:style-name="T11"><text:s/>1ª Secretária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2" meta:character-count="113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