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24f3eb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font-name="Nimbus Roman No9 L1" fo:font-size="12pt" fo:language="pt" fo:country="BR" fo:font-weight="normal" officeooo:rsid="01fa6a0f" officeooo:paragraph-rsid="02696b4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_20__28_user_29_">
      <style:paragraph-properties fo:margin-left="2cm" fo:margin-right="0cm" fo:line-height="100%" fo:text-align="justify" style:justify-single-word="false" fo:keep-together="always" fo:text-indent="0cm" style:auto-text-indent="false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2cm" fo:margin-right="0cm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_20__28_user_29_">
      <style:paragraph-properties fo:margin-left="2cm" fo:margin-right="0cm" fo:margin-top="0cm" fo:margin-bottom="1.499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fo:font-weight="normal" officeooo:rsid="00a5fa1f" officeooo:paragraph-rsid="02696b4a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_20__28_user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fo:font-weight="normal" officeooo:rsid="00a5fa1f" officeooo:paragraph-rsid="0270d332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_20__28_user_29_" style:master-page-name="">
      <style:paragraph-properties fo:margin-left="0cm" fo:margin-right="0cm" fo:margin-top="0.101cm" fo:margin-bottom="1.499cm" loext:contextual-spacing="false" fo:line-height="100%" fo:text-align="justify" style:justify-single-word="false" fo:keep-together="always" fo:text-indent="2cm" style:auto-text-indent="false" style:page-number="auto" fo:keep-with-next="always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2cm" style:auto-text-indent="false" fo:background-color="transparent" style:writing-mode="page"/>
      <style:text-properties style:font-name="Nimbus Roman No9 L1" fo:font-size="12pt" officeooo:paragraph-rsid="02696b4a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69a66" officeooo:paragraph-rsid="026ddc5b" style:font-size-asian="12pt" style:font-size-complex="12pt" style:text-scale="100%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62a50f" officeooo:paragraph-rsid="02696b4a" style:font-size-asian="12pt" style:font-size-complex="12pt" style:text-scale="100%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0e32f" officeooo:paragraph-rsid="02696b4a" style:font-size-asian="12pt" style:font-size-complex="12pt" style:text-scale="100%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f3717" officeooo:paragraph-rsid="026ddc5b" style:font-size-asian="12pt" style:font-size-complex="12pt" style:text-scale="100%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6267f6" officeooo:paragraph-rsid="026ddc5b" style:font-size-asian="12pt" style:font-size-complex="12pt" style:text-scale="100%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officeooo:rsid="020148a0" officeooo:paragraph-rsid="02696b4a" style:font-size-asian="12pt" style:font-size-complex="12pt" style:text-scale="100%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officeooo:rsid="0208c2e7" officeooo:paragraph-rsid="02696b4a" style:font-size-asian="12pt" style:font-size-complex="12pt" style:text-scale="100%"/>
    </style:style>
    <style:style style:name="P22" style:family="paragraph" style:parent-style-name="Standard_20__28_user_29_">
      <style:paragraph-properties fo:margin-left="9.999cm" fo:margin-right="0cm" fo:margin-top="0cm" fo:margin-bottom="0.101cm" loext:contextual-spacing="false" fo:line-height="100%" fo:text-align="center" style:justify-single-word="false" fo:keep-together="always" fo:text-indent="1cm" style:auto-text-indent="false" style:text-autospace="none" style:writing-mode="page"/>
      <style:text-properties style:use-window-font-color="true" style:font-name="Nimbus Roman No9 L1" fo:font-size="12pt" fo:language="pt" fo:country="BR" fo:font-weight="normal" officeooo:rsid="007d0783" officeooo:paragraph-rsid="02696b4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_20__28_user_29_" style:master-page-name="">
      <style:paragraph-properties fo:margin-top="0cm" fo:margin-bottom="1.499cm" loext:contextual-spacing="false" fo:line-height="100%" fo:text-align="center" style:justify-single-word="false" style:page-number="auto" style:text-autospace="none" style:writing-mode="page"/>
      <style:text-properties style:font-name="Nimbus Roman No9 L1" fo:font-size="12pt" fo:font-weight="bold" officeooo:paragraph-rsid="02696b4a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left="2cm" fo:margin-right="0cm" fo:margin-top="0cm" fo:margin-bottom="0cm" loext:contextual-spacing="false" fo:line-height="150%" fo:text-align="justify" style:justify-single-word="false" fo:keep-together="always" fo:text-indent="0cm" style:auto-text-indent="false" style:writing-mode="page"/>
      <style:text-properties style:font-name="Nimbus Roman No9 L1" fo:font-size="12pt" fo:font-weight="normal" officeooo:rsid="0270d332" officeooo:paragraph-rsid="0270d332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13e315" officeooo:paragraph-rsid="026ddc5b" style:font-size-asian="12pt" style:font-size-complex="12pt" style:text-scale="100%"/>
    </style:style>
    <style:style style:name="T1" style:family="text">
      <style:text-properties officeooo:rsid="026cdf0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209a658" style:font-weight-asian="bold" style:font-weight-complex="bold"/>
    </style:style>
    <style:style style:name="T6" style:family="text">
      <style:text-properties officeooo:rsid="02019a95"/>
    </style:style>
    <style:style style:name="T7" style:family="text">
      <style:text-properties officeooo:rsid="02023b7d"/>
    </style:style>
    <style:style style:name="T8" style:family="text">
      <style:text-properties officeooo:rsid="02116a4b"/>
    </style:style>
    <style:style style:name="T9" style:family="text">
      <style:text-properties officeooo:rsid="021fe352"/>
    </style:style>
    <style:style style:name="T10" style:family="text">
      <style:text-properties officeooo:rsid="020ab452"/>
    </style:style>
    <style:style style:name="T11" style:family="text">
      <style:text-properties officeooo:rsid="0209a658"/>
    </style:style>
    <style:style style:name="T12" style:family="text">
      <style:text-properties officeooo:rsid="02135feb"/>
    </style:style>
    <style:style style:name="T13" style:family="text">
      <style:text-properties officeooo:rsid="0213e315"/>
    </style:style>
    <style:style style:name="T14" style:family="text">
      <style:text-properties officeooo:rsid="024f3eb1"/>
    </style:style>
    <style:style style:name="T15" style:family="text">
      <style:text-properties officeooo:rsid="0270d332"/>
    </style:style>
    <style:style style:name="T16" style:family="text">
      <style:text-properties officeooo:rsid="027155f5"/>
    </style:style>
    <style:style style:name="T17" style:family="text">
      <style:text-properties officeooo:rsid="02725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JUSTIFICATIVA</text:p>
      <text:p text:style-name="P9"/>
      <text:p text:style-name="P10"/>
      <text:p text:style-name="P24">Senhor Presidente,</text:p>
      <text:p text:style-name="P12">Senhoras Vereadoras,</text:p>
      <text:p text:style-name="P11">Senhores Vereadores,</text:p>
      <text:p text:style-name="P20">Pode-se definir código de posturas como um preceito municipal escrito que obriga os munícipes a cumprirem certos deveres de ordem pública. Esses preceitos, amplos e, ao mesmo tempo, vagos, ainda <text:span text:style-name="T6">variam no tempo e no espaço.</text:span></text:p>
      <text:p text:style-name="P17">A primeira Constituição brasileira, <text:span text:style-name="T7">em 1824, já incumbia as câmaras de vereadores de elaborarem suas posturas policiais, aplicação de suas rendas e todas as particularidades e atribuições da municipalidade, regulando o comportamento dos munícipes, o que conferiu ao Código de Posturas um status de Código Civil municipal.</text:span></text:p>
      <text:p text:style-name="P21">Com o passar do tempo, foram sendo promulgados outros códigos, tratando de assuntos mais específicos e, por isso, menos abrangentes. Es<text:span text:style-name="T8">sas</text:span> nov<text:span text:style-name="T8">a</text:span>s <text:span text:style-name="T8">lei</text:span>s foram sendo confeccionad<text:span text:style-name="T8">a</text:span>s e promulgad<text:span text:style-name="T8">a</text:span>s sem <text:span text:style-name="T9">o</text:span> devid<text:span text:style-name="T9">o cuidado dos legisladores de promover a</text:span> <text:span text:style-name="T8">supressão</text:span> de ditames <text:span text:style-name="T10">conflitantes e concorrentes no </text:span>Código de Posturas. <text:span text:style-name="T5">Código Municipal de Obras</text:span><text:span text:style-name="T11">, </text:span><text:span text:style-name="T5">Código Municipal de Edificações</text:span><text:span text:style-name="T11">, </text:span><text:span text:style-name="T5">Plano Diretor</text:span><text:span text:style-name="T11"> </text:span><text:span text:style-name="T5">Urbanístico e Ambiental</text:span><text:span text:style-name="T11">, </text:span><text:span text:style-name="T5">Código Municipal de Saúde</text:span><text:span text:style-name="T11">, </text:span><text:span text:style-name="T5">Código Municipal de Limpeza</text:span><text:span text:style-name="T11"> </text:span><text:span text:style-name="T5">Urbana</text:span><text:span text:style-name="T11">, </text:span><text:span text:style-name="T5">Lei de Proteção Contra Incêndio</text:span><text:span text:style-name="T11">, todos se entrelaçam em seus textos específicos com o texto do Código de Posturas, concorrendo e até conflitando nas respectivas regulações.</text:span></text:p>
      <text:p text:style-name="P18">Com essa abertura do leque legislativo, é natural que o Código de Posturas <text:span text:style-name="T12">tenha perdido a</text:span> importância e sofra um processo de esvaziamento. <text:span text:style-name="T13">E é visando adequar e modernizar o seu texto que apresento esta proposta de Substitutivo ao Projeto de Lei Complementar instituindo um novo Código de Posturas para Novo Hamburgo. O projeto original, entretanto, foi objeto de várias sugestões de modificação por parte de diversos secretários e servidores do </text:span><text:soft-page-break/><text:span text:style-name="T13">Poder Executivo Municipal. </text:span></text:p>
      <text:p text:style-name="P25">A Lei nº 85, de 10 de dezembro de 1954, instituiu o Código de Posturas do Município de Novo Hamburgo. À época de sua promulgação, o Código de Posturas era uma norma bastante completa, abrangendo a quase totalidade dos assuntos da vida do Município no que se necessitava e era possível abordar e regular por lei. Hoje, essa necessidade já é suprida por outros códigos.</text:p>
      <text:p text:style-name="P15"><text:span text:style-name="T15">O</text:span> presente <text:span text:style-name="T15">substitutivo</text:span> é o resultado do enxugamento do texto que ora vigora, recepcionando todas as leis modificativas e também leis esparsas cujo objeto diz respeito a posturas, <text:span text:style-name="T15">e contou com a valiosíssima contribuição de vários membros do Poder Executivo, que ajudaram a compor, com grande solicitude e espírito público, o texto desta proposição</text:span>. O <text:span text:style-name="T16">substitutivo, na mesma linha da proposição original apresentada em 2019,</text:span> consistiu na supressão de dispositivos obsoletos em relação aos costumes atuais, de preceitos já existentes no Código Civil Brasileiro e nos demais códigos temáticos do Município, <text:span text:style-name="T14">buscando seguir</text:span> sempre os ditames de concisão e clareza da boa legística. </text:p>
      <text:p text:style-name="P19">Importa ainda destacar que, além do Código Civil, leis, decretos e demais normas de âmbito federal e estadual regulamentam demais assuntos que deixam de constar nesta proposta de novo código de posturas. Os membros do Poder Legislativo têm o especial dever de zelar por um ordenamento jurídico cada vez mais enxuto e, por isso, cada vez mais seguro.</text:p>
      <text:p text:style-name="P16">Conto com o apoio e com a aprovação dos nobres pares.</text:p>
      <text:p text:style-name="P14"/>
      <text:p text:style-name="P13">Novo Hamburgo, <text:span text:style-name="T17">13</text:span> de <text:span text:style-name="T17">outubro</text:span> de 20<text:span text:style-name="T16">20</text:span>.</text:p>
      <text:p text:style-name="P22">Vereador Raul Cassel</text:p>
      <text:p text:style-name="P8"/>
      <text:p text:style-name="P8"/>
      <text:p text:style-name="P8"/>
      <text:p text:style-name="P8"/>
      <text:p text:style-name="P8"/>
      <text:p text:style-name="P8">Fontes: http://www.posturastere.com.br/post-origem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24f3eb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26cdf0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6/2020 AO </text:span>PROJETO DE LEI COMPLEMENTAR Nº <text:span text:style-name="MT1">13</text:span>/2019<text:span text:style-name="MT2"><text:tab/></text:span><text:span text:style-name="MT3">Página </text:span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3T17:44:44.02383210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588" meta:character-count="3734" meta:non-whitespace-character-count="3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