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739d7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85267b" officeooo:paragraph-rsid="0091b9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cadb05" officeooo:paragraph-rsid="00cdd807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fo:font-weight="normal" officeooo:paragraph-rsid="0054466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788d84" officeooo:paragraph-rsid="00a89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739d74" style:font-size-asian="12pt" style:font-size-complex="12pt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739d74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officeooo:rsid="00739d74" officeooo:paragraph-rsid="00739d74"/>
    </style:style>
    <style:style style:name="P21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use-window-font-color="true" style:font-name="Nimbus Roman No9 L" fo:font-size="12pt" officeooo:paragraph-rsid="0035c097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2.505cm" style:auto-text-indent="false"/>
      <style:text-properties style:use-window-font-color="true" style:font-name="Nimbus Roman No9 L" fo:font-size="12pt" fo:font-weight="normal" officeooo:rsid="0049e668" officeooo:paragraph-rsid="0035c097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fo:font-size="12pt" fo:font-weight="normal" officeooo:rsid="00391ae6" officeooo:paragraph-rsid="00cadb0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fo:font-size="12pt" fo:font-weight="normal" officeooo:rsid="00cadb05" officeooo:paragraph-rsid="00cdd80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fo:font-size="12pt" fo:font-weight="normal" officeooo:rsid="00da6afe" officeooo:paragraph-rsid="00da6afe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use-window-font-color="true" style:font-name="Nimbus Roman No9 L" fo:font-size="12pt" fo:font-weight="bold" officeooo:rsid="00cadb05" officeooo:paragraph-rsid="00cdd80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indent="2.505cm" style:auto-text-indent="false"/>
      <style:text-properties style:font-name="Nimbus Roman No9 L" fo:font-size="12pt" officeooo:paragraph-rsid="00544669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officeooo:paragraph-rsid="00cadb05"/>
    </style:style>
    <style:style style:name="P29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officeooo:rsid="00cdd807" officeooo:paragraph-rsid="00cdd807"/>
    </style:style>
    <style:style style:name="P30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officeooo:rsid="00d6e18b" officeooo:paragraph-rsid="00d6e18b"/>
    </style:style>
    <style:style style:name="P31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7f28d5" officeooo:paragraph-rsid="007f28d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fc3db0" officeooo:paragraph-rsid="00fc3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officeooo:rsid="00fc3db0" officeooo:paragraph-rsid="00fc3d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4cm" style:auto-text-indent="false"/>
      <style:text-properties style:use-window-font-color="true" style:font-name="Nimbus Roman No9 L" fo:font-size="12pt" officeooo:paragraph-rsid="01008ad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03b98a0" style:font-weight-asian="normal" style:font-name-complex="Arial" style:font-weight-complex="normal"/>
    </style:style>
    <style:style style:name="T4" style:family="text">
      <style:text-properties fo:font-weight="normal" officeooo:rsid="00830b24" style:font-weight-asian="normal" style:font-name-complex="Arial" style:font-weight-complex="normal"/>
    </style:style>
    <style:style style:name="T5" style:family="text">
      <style:text-properties fo:font-weight="normal" officeooo:rsid="00ae2dea" style:font-weight-asian="normal" style:font-name-complex="Arial" style:font-weight-complex="normal"/>
    </style:style>
    <style:style style:name="T6" style:family="text">
      <style:text-properties fo:font-weight="normal" officeooo:rsid="00b7c8c7" style:font-weight-asian="normal" style:font-name-complex="Arial" style:font-weight-complex="normal"/>
    </style:style>
    <style:style style:name="T7" style:family="text">
      <style:text-properties fo:font-weight="normal" officeooo:rsid="00bf890c" style:font-weight-asian="normal" style:font-name-complex="Arial" style:font-weight-complex="normal"/>
    </style:style>
    <style:style style:name="T8" style:family="text">
      <style:text-properties fo:font-weight="normal" officeooo:rsid="00f56c9d" style:font-weight-asian="normal" style:font-name-complex="Arial" style:font-weight-complex="normal"/>
    </style:style>
    <style:style style:name="T9" style:family="text">
      <style:text-properties fo:font-weight="normal" officeooo:rsid="00fff2e8" style:font-weight-asian="normal" style:font-name-complex="Arial" style:font-weight-complex="normal"/>
    </style:style>
    <style:style style:name="T10" style:family="text">
      <style:text-properties fo:font-weight="normal" officeooo:rsid="01008add" style:font-weight-asian="normal" style:font-name-complex="Arial" style:font-weight-complex="normal"/>
    </style:style>
    <style:style style:name="T11" style:family="text">
      <style:text-properties fo:font-weight="normal" officeooo:rsid="01012a61" style:font-weight-asian="normal" style:font-name-complex="Arial" style:font-weight-complex="normal"/>
    </style:style>
    <style:style style:name="T12" style:family="text">
      <style:text-properties officeooo:rsid="0008da0c"/>
    </style:style>
    <style:style style:name="T13" style:family="text">
      <style:text-properties officeooo:rsid="0049e668"/>
    </style:style>
    <style:style style:name="T14" style:family="text">
      <style:text-properties style:use-window-font-color="true" style:font-name="Nimbus Roman No9 L" officeooo:rsid="0069e9bb"/>
    </style:style>
    <style:style style:name="T15" style:family="text">
      <style:text-properties style:use-window-font-color="true" style:font-name="Nimbus Roman No9 L" officeooo:rsid="006a8b9d"/>
    </style:style>
    <style:style style:name="T16" style:family="text">
      <style:text-properties style:use-window-font-color="true"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use-window-font-color="true" style:font-name="Nimbus Roman No9 L" fo:font-size="12pt" fo:font-weight="normal" officeooo:rsid="00b00d86" style:font-size-asian="12pt" style:font-weight-asian="normal" style:font-size-complex="12pt" style:font-weight-complex="normal"/>
    </style:style>
    <style:style style:name="T18" style:family="text">
      <style:text-properties style:use-window-font-color="true" style:font-name="Nimbus Roman No9 L" fo:font-size="12pt" fo:font-weight="normal" officeooo:rsid="0050fafc" style:font-size-asian="12pt" style:font-weight-asian="normal" style:font-size-complex="12pt" style:font-weight-complex="normal"/>
    </style:style>
    <style:style style:name="T19" style:family="text">
      <style:text-properties style:use-window-font-color="true" style:font-name="Nimbus Roman No9 L" fo:font-size="12pt" fo:font-weight="normal" officeooo:rsid="00c81970" style:font-size-asian="12pt" style:font-weight-asian="normal" style:font-size-complex="12pt" style:font-weight-complex="normal"/>
    </style:style>
    <style:style style:name="T20" style:family="text">
      <style:text-properties style:use-window-font-color="true" style:font-name="Nimbus Roman No9 L" fo:font-size="12pt" fo:font-weight="normal" officeooo:rsid="00cadb05" style:font-size-asian="12pt" style:font-weight-asian="normal" style:font-size-complex="12pt" style:font-weight-complex="normal"/>
    </style:style>
    <style:style style:name="T21" style:family="text">
      <style:text-properties style:use-window-font-color="true" style:font-name="Nimbus Roman No9 L" fo:font-size="12pt" fo:font-weight="normal" officeooo:rsid="00cc47f7" style:font-size-asian="12pt" style:font-weight-asian="normal" style:font-size-complex="12pt" style:font-weight-complex="normal"/>
    </style:style>
    <style:style style:name="T22" style:family="text">
      <style:text-properties style:use-window-font-color="true" style:font-name="Nimbus Roman No9 L" fo:font-size="12pt" fo:font-weight="normal" officeooo:rsid="00bf890c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Nimbus Roman No9 L" fo:font-size="12pt" fo:font-weight="normal" officeooo:rsid="00ce1883" style:font-size-asian="12pt" style:font-weight-asian="normal" style:font-size-complex="12pt" style:font-weight-complex="normal"/>
    </style:style>
    <style:style style:name="T24" style:family="text">
      <style:text-properties style:use-window-font-color="true" style:font-name="Nimbus Roman No9 L" fo:font-size="12pt" fo:font-weight="normal" officeooo:rsid="00d12787" style:font-size-asian="12pt" style:font-weight-asian="normal" style:font-size-complex="12pt" style:font-weight-complex="normal"/>
    </style:style>
    <style:style style:name="T25" style:family="text">
      <style:text-properties style:use-window-font-color="true" style:font-name="Nimbus Roman No9 L" fo:font-size="12pt" fo:font-weight="normal" officeooo:rsid="00d6e18b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Nimbus Roman No9 L" fo:font-size="12pt" fo:font-weight="normal" officeooo:rsid="00d75baf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Nimbus Roman No9 L" fo:font-size="12pt" fo:font-weight="normal" officeooo:rsid="00da6afe" style:font-size-asian="12pt" style:font-weight-asian="normal" style:font-size-complex="12pt" style:font-weight-complex="normal"/>
    </style:style>
    <style:style style:name="T28" style:family="text">
      <style:text-properties style:use-window-font-color="true" style:font-name="Nimbus Roman No9 L" fo:font-size="12pt" fo:font-weight="normal" officeooo:rsid="00e3d00f" style:font-size-asian="12pt" style:font-weight-asian="normal" style:font-size-complex="12pt" style:font-weight-complex="normal"/>
    </style:style>
    <style:style style:name="T29" style:family="text">
      <style:text-properties style:use-window-font-color="true" style:font-name="Nimbus Roman No9 L" fo:font-size="12pt" fo:font-weight="normal" officeooo:rsid="00f035c4" style:font-size-asian="12pt" style:font-weight-asian="normal" style:font-size-complex="12pt" style:font-weight-complex="normal"/>
    </style:style>
    <style:style style:name="T30" style:family="text">
      <style:text-properties style:use-window-font-color="true" style:font-name="Nimbus Roman No9 L" fo:font-size="12pt" fo:font-weight="normal" officeooo:rsid="00f81283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Nimbus Roman No9 L" fo:font-size="12pt" fo:font-weight="normal" officeooo:rsid="010358d3" style:font-size-asian="12pt" style:font-weight-asian="normal" style:font-size-complex="12pt" style:font-weight-complex="normal"/>
    </style:style>
    <style:style style:name="T32" style:family="text">
      <style:text-properties style:use-window-font-color="true" style:font-name="Nimbus Roman No9 L" fo:font-size="12pt" fo:font-weight="bold" officeooo:rsid="0050fafc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Nimbus Roman No9 L" fo:font-size="12pt" fo:font-weight="bold" officeooo:rsid="00bf890c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Nimbus Roman No9 L" fo:font-size="12pt" fo:font-weight="bold" officeooo:rsid="00e29bda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Nimbus Roman No9 L" fo:font-size="12pt" fo:font-weight="bold" officeooo:rsid="010166c2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Nimbus Roman No9 L" fo:font-size="12pt" fo:font-weight="bold" officeooo:rsid="00c81970" style:font-size-asian="12pt" style:font-weight-asian="bold" style:font-size-complex="12pt" style:font-weight-complex="bold"/>
    </style:style>
    <style:style style:name="T37" style:family="text">
      <style:text-properties style:use-window-font-color="true" style:font-name="Nimbus Roman No9 L" fo:font-size="12pt" fo:font-weight="bold" officeooo:rsid="00cadb05" style:font-size-asian="12pt" style:font-weight-asian="bold" style:font-size-complex="12pt" style:font-weight-complex="bold"/>
    </style:style>
    <style:style style:name="T38" style:family="text">
      <style:text-properties style:use-window-font-color="true" style:font-name="Nimbus Roman No9 L" fo:font-size="12pt" fo:font-weight="bold" officeooo:rsid="00f81283" style:font-size-asian="12pt" style:font-weight-asian="bold" style:font-size-complex="12pt" style:font-weight-complex="bold"/>
    </style:style>
    <style:style style:name="T39" style:family="text">
      <style:text-properties style:use-window-font-color="true" style:font-name="Nimbus Roman No9 L" fo:font-size="12pt" fo:font-weight="bold" officeooo:rsid="010358d3" style:font-size-asian="12pt" style:font-weight-asian="bold" style:font-size-complex="12pt" style:font-weight-complex="bold"/>
    </style:style>
    <style:style style:name="T40" style:family="text">
      <style:text-properties style:use-window-font-color="true" style:font-name="Nimbus Roman No9 L" officeooo:rsid="00ae2dea"/>
    </style:style>
    <style:style style:name="T41" style:family="text">
      <style:text-properties style:use-window-font-color="true" style:font-name="Nimbus Roman No9 L" officeooo:rsid="00b05e12"/>
    </style:style>
    <style:style style:name="T42" style:family="text">
      <style:text-properties style:use-window-font-color="true" style:font-name="Nimbus Roman No9 L" officeooo:rsid="00c6cd1a"/>
    </style:style>
    <style:style style:name="T43" style:family="text">
      <style:text-properties style:use-window-font-color="true" style:font-name="Nimbus Roman No9 L" officeooo:rsid="010166c2"/>
    </style:style>
    <style:style style:name="T44" style:family="text">
      <style:text-properties fo:font-weight="bold" officeooo:rsid="00739d74" style:font-weight-asian="bold" style:font-weight-complex="bold"/>
    </style:style>
    <style:style style:name="T45" style:family="text">
      <style:text-properties fo:font-weight="bold" officeooo:rsid="007dbd09" style:font-weight-asian="bold" style:font-weight-complex="bold"/>
    </style:style>
    <style:style style:name="T46" style:family="text">
      <style:text-properties fo:font-weight="bold" officeooo:rsid="008ba96a" style:font-weight-asian="bold" style:font-weight-complex="bold"/>
    </style:style>
    <style:style style:name="T47" style:family="text">
      <style:text-properties fo:font-weight="bold" officeooo:rsid="00c513bb" style:font-weight-asian="bold" style:font-weight-complex="bold"/>
    </style:style>
    <style:style style:name="T48" style:family="text">
      <style:text-properties fo:font-weight="bold" officeooo:rsid="00f56c9d" style:font-weight-asian="bold" style:font-weight-complex="bold"/>
    </style:style>
    <style:style style:name="T49" style:family="text">
      <style:text-properties fo:font-weight="bold" officeooo:rsid="00f72282" style:font-weight-asian="bold" style:font-weight-complex="bold"/>
    </style:style>
    <style:style style:name="T50" style:family="text">
      <style:text-properties fo:font-weight="bold" officeooo:rsid="00ff3246" style:font-weight-asian="bold" style:font-weight-complex="bold"/>
    </style:style>
    <style:style style:name="T51" style:family="text">
      <style:text-properties officeooo:rsid="00739d74"/>
    </style:style>
    <style:style style:name="T52" style:family="text">
      <style:text-properties officeooo:rsid="00a89453"/>
    </style:style>
    <style:style style:name="T53" style:family="text">
      <style:text-properties fo:language="pt" fo:country="BR" fo:font-weight="normal" officeooo:rsid="0017b64b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language="pt" fo:country="BR" fo:font-weight="normal" officeooo:rsid="0033c797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language="pt" fo:country="BR" fo:font-weight="normal" officeooo:rsid="00ae2dea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fo:language="pt" fo:country="BR" fo:font-weight="normal" officeooo:rsid="00e29bda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7" style:family="text">
      <style:text-properties fo:language="pt" fo:country="BR" fo:font-weight="normal" officeooo:rsid="00f56c9d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8" style:family="text">
      <style:text-properties fo:language="pt" fo:country="BR" fo:font-weight="normal" officeooo:rsid="01008add" fo:background-color="#ffffff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9" style:family="text">
      <style:text-properties fo:language="pt" fo:country="BR" fo:font-weight="bold" officeooo:rsid="00bf890c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0" style:family="text">
      <style:text-properties fo:language="pt" fo:country="BR" fo:font-weight="bold" officeooo:rsid="00ae2dea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1" style:family="text">
      <style:text-properties fo:language="pt" fo:country="BR" fo:font-weight="bold" officeooo:rsid="00e12734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2" style:family="text">
      <style:text-properties fo:language="pt" fo:country="BR" fo:font-weight="bold" officeooo:rsid="00e40acb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3" style:family="text">
      <style:text-properties fo:language="pt" fo:country="BR" fo:font-weight="bold" officeooo:rsid="00f56c9d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4" style:family="text">
      <style:text-properties fo:language="pt" fo:country="BR" fo:font-weight="bold" officeooo:rsid="00f7de4b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5" style:family="text">
      <style:text-properties fo:language="pt" fo:country="BR" fo:font-weight="bold" officeooo:rsid="01008add" fo:background-color="#ffffff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6" style:family="text">
      <style:text-properties fo:font-style="normal" fo:font-weight="normal" officeooo:rsid="00a5f4d9" style:font-style-asian="normal" style:font-weight-asian="normal" style:font-style-complex="normal" style:font-weight-complex="normal"/>
    </style:style>
    <style:style style:name="T67" style:family="text">
      <style:text-properties fo:color="#000000" officeooo:rsid="00146a83"/>
    </style:style>
    <style:style style:name="T68" style:family="text">
      <style:text-properties officeooo:rsid="00146a83"/>
    </style:style>
    <style:style style:name="T69" style:family="text">
      <style:text-properties officeooo:rsid="00b75212"/>
    </style:style>
    <style:style style:name="T70" style:family="text">
      <style:text-properties officeooo:rsid="00bf890c"/>
    </style:style>
    <style:style style:name="T71" style:family="text">
      <style:text-properties officeooo:rsid="00c24579"/>
    </style:style>
    <style:style style:name="T72" style:family="text">
      <style:text-properties officeooo:rsid="00c322c1"/>
    </style:style>
    <style:style style:name="T73" style:family="text">
      <style:text-properties officeooo:rsid="00d25c31"/>
    </style:style>
    <style:style style:name="T74" style:family="text">
      <style:text-properties officeooo:rsid="00f342a2"/>
    </style:style>
    <style:style style:name="T75" style:family="text">
      <style:text-properties officeooo:rsid="00fb0d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12">n</text:span>º <text:span text:style-name="T74">314/</text:span>20<text:span text:style-name="T71">20</text:span><text:tab/> <text:s text:c="49"/></text:p>
      <text:p text:style-name="P17">Novo Hamburgo, <text:span text:style-name="T75">26 de outubro de 2020.</text:span></text:p>
      <text:p text:style-name="P18"/>
      <text:p text:style-name="P15"><text:span text:style-name="T69">Ao</text:span> Senho<text:span text:style-name="T52">r</text:span></text:p>
      <text:p text:style-name="P33">Rafael Eugênio Alves</text:p>
      <text:p text:style-name="P32">Subsecretário de Obras</text:p>
      <text:p text:style-name="P11"><text:span text:style-name="T68">Novo Hamburgo </text:span><text:span text:style-name="T67">– RS</text:span></text:p>
      <text:p text:style-name="P16"/>
      <text:p text:style-name="P10"/>
      <text:p text:style-name="P10"><text:span text:style-name="T51">Assunto: </text:span><text:span text:style-name="T44">Convocação para </text:span><text:span text:style-name="T46">a </text:span><text:span text:style-name="T44">Sessão </text:span><text:span text:style-name="T46">Ordinária de</text:span><text:span text:style-name="T44"> </text:span><text:span text:style-name="T48">1</text:span><text:span text:style-name="T50">8</text:span><text:span text:style-name="T48">/1</text:span><text:span text:style-name="T50">1</text:span><text:span text:style-name="T45">/20</text:span><text:span text:style-name="T47">20</text:span><text:span text:style-name="T66">.</text:span></text:p>
      <text:p text:style-name="P9"/>
      <text:p text:style-name="P9"/>
      <text:p text:style-name="P18"/>
      <text:p text:style-name="P21"><text:span text:style-name="T2">Senhor</text:span><text:span text:style-name="T3"> </text:span><text:span text:style-name="T7">S</text:span><text:span text:style-name="T9">ubs</text:span><text:span text:style-name="T6">ecretário</text:span><text:span text:style-name="T2">,</text:span></text:p>
      <text:p text:style-name="P22"/>
      <text:p text:style-name="P34"><text:span text:style-name="T2">Comunicamos que este Legislativo aprovou </text:span><text:span text:style-name="T11">o R</text:span><text:span text:style-name="T8">equerimento </text:span><text:span text:style-name="T11">nº 877/2020,</text:span><text:span text:style-name="T8"> do vereador </text:span><text:span text:style-name="T9">Felipe Kuhn Braun</text:span><text:span text:style-name="T8">,</text:span><text:span text:style-name="T4"> conv</text:span><text:span text:style-name="T10">id</text:span><text:span text:style-name="T5">a</text:span><text:span text:style-name="T8">ndo</text:span><text:span text:style-name="T4"> Vossa </text:span><text:span text:style-name="T5">Senhoria</text:span><text:span text:style-name="T4"> </text:span><text:span text:style-name="T53">para comparec</text:span><text:span text:style-name="T54">er</text:span><text:span text:style-name="T53"> à </text:span><text:span text:style-name="T55">s</text:span><text:span text:style-name="T53">essão </text:span><text:span text:style-name="T55">o</text:span><text:span text:style-name="T53">rdinária </text:span><text:span text:style-name="T55">do dia </text:span><text:span text:style-name="T63">1</text:span><text:span text:style-name="T65">8</text:span><text:span text:style-name="T59"> </text:span><text:span text:style-name="T60">de </text:span><text:span text:style-name="T65">novem</text:span><text:span text:style-name="T63">bro</text:span><text:span text:style-name="T61"> </text:span><text:span text:style-name="T62">de 2020</text:span><text:span text:style-name="T55">, </text:span><text:span text:style-name="T58">a fim de prestar esclarecimentos sobre os pedidos de providências em aberto pela Secretaria Municipal de Obras Públicas, Serviços Urbanos e Viários.</text:span></text:p>
      <text:p text:style-name="P28"><text:span text:style-name="T40">Desta </text:span><text:span text:style-name="T41">forma</text:span><text:span text:style-name="T40">, a</text:span><text:span text:style-name="T14">tendendo ao que dispõe o inciso IX do Art. 31 da Lei Orgânica Municipal, </text:span><text:span text:style-name="T15">conv</text:span><text:span text:style-name="T43">id</text:span><text:span text:style-name="T15">amos Vossa Senhoria para </text:span><text:span text:style-name="T42">participar da</text:span><text:span text:style-name="T15"> </text:span><text:span text:style-name="T17">referida sessão</text:span><text:span text:style-name="T18"> </text:span><text:span text:style-name="T21">à</text:span><text:span text:style-name="T18">s </text:span><text:span text:style-name="T32">1</text:span><text:span text:style-name="T35">4</text:span><text:span text:style-name="T33">h</text:span><text:span text:style-name="T22">, </text:span><text:span text:style-name="T25">sendo que o tempo para vossa exposição será de 20 minutos.</text:span></text:p>
      <text:p text:style-name="P23"/>
      <text:p text:style-name="P28"><text:span text:style-name="T20">Informamos que, em virtude da pandemia causada pela Covid-19, a </text:span><text:span text:style-name="T37">participação</text:span><text:span text:style-name="T20"> de Vossa Senhoria </text:span><text:span text:style-name="T29">poderá dar-se</text:span><text:span text:style-name="T20"> </text:span><text:span text:style-name="T19">por meio de </text:span><text:span text:style-name="T36">v</text:span><text:span text:style-name="T37">i</text:span><text:span text:style-name="T36">deoconferência</text:span><text:span text:style-name="T19">, </text:span><text:span text:style-name="T20">conforme orientações abaixo relacionadas:</text:span></text:p>
      <text:p text:style-name="P24"/>
      <text:p text:style-name="P26">PLATAFORMA</text:p>
      <text:p text:style-name="P24"/>
      <text:p text:style-name="P29"><text:span text:style-name="T20">A videoconferência será realizada por meio da plataforma Jitsi, </text:span><text:span text:style-name="T16">visto que</text:span><text:span text:style-name="T20"> </text:span><text:span text:style-name="T16">é uma plataforma</text:span><text:span text:style-name="T20"> livre, gratuita e não possui limitação de tempo.</text:span></text:p>
      <text:p text:style-name="P24"/>
      <text:p text:style-name="P26">ACESSO</text:p>
      <text:p text:style-name="P24"/>
      <text:p text:style-name="P29"><text:span text:style-name="T20">1) </text:span><text:span text:style-name="T30">Às </text:span><text:span text:style-name="T38">14 horas</text:span><text:span text:style-name="T30"> do dia </text:span><text:span text:style-name="T38">1</text:span><text:span text:style-name="T39">6</text:span><text:span text:style-name="T38">/1</text:span><text:span text:style-name="T39">1</text:span><text:span text:style-name="T30"> s</text:span><text:span text:style-name="T20">erá disponibilizado um link para acessar a </text:span><text:span text:style-name="T23">plataforma</text:span><text:span text:style-name="T20"> para os devidos testes, bem como a senha de acesso, que serão as mesmas para o </text:span><text:span text:style-name="T30">momento</text:span><text:span text:style-name="T20"> do evento. Cada sessão terá seu próprio link.</text:span></text:p>
      <text:p text:style-name="P24"/>
      <text:p text:style-name="P24">2) O participante deve possuir computador ou notebook com webcam, ou smartphone com câmera frontal.</text:p>
      <text:p text:style-name="P24"/>
      <text:p text:style-name="P24">3) Para o uso em computadores e notebooks, basta o acesso ao link por meio do <text:soft-page-break/>navegador – sugerimos o Google Chrome ou Mozilla Firefox.</text:p>
      <text:p text:style-name="P12"><text:span text:style-name="T16"><text:tab/><text:tab/>4) Quinze (15) minutos antes da </text:span><text:span text:style-name="T24">abertura d</text:span><text:span text:style-name="T16">a sessão de </text:span><text:span text:style-name="T31">quart</text:span><text:span text:style-name="T28">a-feira</text:span><text:span text:style-name="T16">, ou seja, às 1</text:span><text:span text:style-name="T31">3</text:span><text:span text:style-name="T16">h45min, a TI da Câmara realizará teste com o(s) participante(s), para verificar se o(s) mesmo(s) estará(ão) visualizando e escutando a sessão, bem como se é possível ouvi-lo(s) e vê-lo(s). </text:span></text:p>
      <text:p text:style-name="P24"/>
      <text:p text:style-name="P26">RECOMENDAÇÕES</text:p>
      <text:p text:style-name="P24"/>
      <text:p text:style-name="P24">1) Uso de fone de ouvido e microfone, a fim de não causar eco ou microfonia.</text:p>
      <text:p text:style-name="P24"/>
      <text:p text:style-name="P24">2) Enquanto o Plenário estiver com a palavra, recomenda-se que o microfone do participante esteja no mudo/desligado. Isso colabora para a compreensão de todos e evita interferências externas.</text:p>
      <text:p text:style-name="P24"/>
      <text:p text:style-name="P25">Em caso de dúvidas para acesso e uso da plataforma, favor contatar o Técnico de TI da Câmara, Jonatha Martins Cardoso, por meio do telefone nº 3594-0533 ou e-mail jonatha-cardoso@camaranh.rs.gov.br.</text:p>
      <text:p text:style-name="P24"/>
      <text:p text:style-name="P24"/>
      <text:p text:style-name="P30"><text:span text:style-name="T16">Solicitamos a Vossa </text:span><text:span text:style-name="T26">Senhoria a confirmação de sua presença por meio do e-mail secretaria@camaranh.rs.gov.br ou pelo telefone nº 3594</text:span><text:span text:style-name="T27">-</text:span><text:span text:style-name="T26">0585.</text:span></text:p>
      <text:p text:style-name="P20"/>
      <text:p text:style-name="P27">Atenciosa<text:span text:style-name="T13">mente,</text:span></text:p>
      <text:p text:style-name="P27"/>
      <text:p text:style-name="P14"/>
      <text:p text:style-name="P31"><text:s text:c="9"/><text:span text:style-name="T73">GERSON PETEFFI</text:span></text:p>
      <text:p text:style-name="P13"><text:s text:c="70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9cm" svg:height="1.663cm" draw:z-index="1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2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20-08-24T19:17:03.225732178</meta:print-date>
    <meta:document-statistic meta:table-count="0" meta:image-count="1" meta:object-count="0" meta:page-count="2" meta:paragraph-count="31" meta:word-count="455" meta:character-count="2984" meta:non-whitespace-character-count="24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