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a12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e39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b83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39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0cfbd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style:shadow="none"/>
      <style:text-properties style:font-name="Nimbus Roman No9 L" fo:font-size="12pt" fo:font-weight="normal" officeooo:paragraph-rsid="000cfbde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1" fo:font-size="12pt" fo:font-weight="normal" officeooo:rsid="002c313f" officeooo:paragraph-rsid="002c31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start" style:justify-single-word="false" fo:text-indent="0cm" style:auto-text-indent="false" style:shadow="none"/>
      <style:text-properties style:use-window-font-color="true" style:font-name="Nimbus Roman No9 L1" fo:font-size="12pt" fo:language="pt" fo:country="BR" fo:font-style="normal" fo:font-weight="normal" officeooo:rsid="00102627" officeooo:paragraph-rsid="0029774a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b83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253cd" officeooo:paragraph-rsid="002b830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3253cd" officeooo:paragraph-rsid="002b830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1" fo:font-size="12pt" fo:font-weight="normal" officeooo:rsid="002c313f" officeooo:paragraph-rsid="002c313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page-number="auto"/>
      <style:text-properties style:font-name="Nimbus Roman No9 L1" fo:font-size="12pt" fo:font-weight="normal" officeooo:rsid="002b8308" officeooo:paragraph-rsid="003897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b830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1" fo:font-size="12pt" fo:font-weight="normal" officeooo:rsid="002c313f" officeooo:paragraph-rsid="002c313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1" fo:font-size="12pt" fo:font-weight="normal" officeooo:rsid="007ebee6" officeooo:paragraph-rsid="002c31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officeooo:paragraph-rsid="002c313f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253cd" officeooo:paragraph-rsid="002b83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50a9" style:font-weight-asian="bold" style:font-weight-complex="bold"/>
    </style:style>
    <style:style style:name="T4" style:family="text">
      <style:text-properties fo:font-weight="bold" officeooo:rsid="002b8308" style:font-weight-asian="bold" style:font-weight-complex="bold"/>
    </style:style>
    <style:style style:name="T5" style:family="text">
      <style:text-properties fo:font-weight="bold" officeooo:rsid="00039e55" style:font-weight-asian="bold" style:font-name-complex="Calibri1" style:font-weight-complex="bold"/>
    </style:style>
    <style:style style:name="T6" style:family="text">
      <style:text-properties fo:font-weight="bold" officeooo:rsid="002b8308" style:font-weight-asian="bold" style:font-name-complex="Calibri1" style:font-weight-complex="bold"/>
    </style:style>
    <style:style style:name="T7" style:family="text">
      <style:text-properties style:font-name-complex="Calibri1"/>
    </style:style>
    <style:style style:name="T8" style:family="text">
      <style:text-properties officeooo:rsid="000e3999" style:font-name-complex="Calibri1"/>
    </style:style>
    <style:style style:name="T9" style:family="text">
      <style:text-properties officeooo:rsid="000d4074" style:font-name-complex="Calibri1"/>
    </style:style>
    <style:style style:name="T10" style:family="text">
      <style:text-properties officeooo:rsid="002b8308" style:font-name-complex="Calibri1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anguage="pt" fo:country="BR" fo:font-style="normal" fo:font-weight="normal" officeooo:rsid="277e72ce" style:font-name-asian="Calibri" style:font-style-asian="normal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officeooo:rsid="000b0615" style:font-name-asian="Calibri" style:font-style-asian="normal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fo:language="pt" fo:country="BR" fo:font-style="normal" fo:font-weight="normal" officeooo:rsid="00102627" style:font-name-asian="Calibri" style:font-style-asian="normal" style:font-weight-asian="normal" style:font-name-complex="Calibri" style:language-complex="ar" style:country-complex="SA" style:font-weight-complex="normal"/>
    </style:style>
    <style:style style:name="T15" style:family="text">
      <style:text-properties style:use-window-font-color="true" fo:language="pt" fo:country="BR" fo:font-style="normal" fo:font-weight="normal" officeooo:rsid="0029774a" style:font-name-asian="Calibri" style:font-style-asian="normal" style:font-weight-asian="normal" style:font-name-complex="Calibri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055367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02c313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039be5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officeooo:rsid="001f9288"/>
    </style:style>
    <style:style style:name="T20" style:family="text">
      <style:text-properties officeooo:rsid="000cfbde"/>
    </style:style>
    <style:style style:name="T21" style:family="text">
      <style:text-properties style:font-size-asian="10.5pt"/>
    </style:style>
    <style:style style:name="T22" style:family="text">
      <style:text-properties officeooo:rsid="00175789" style:font-size-asian="10.5pt"/>
    </style:style>
    <style:style style:name="T23" style:family="text">
      <style:text-properties officeooo:rsid="00117528" style:font-size-asian="10.5pt"/>
    </style:style>
    <style:style style:name="T24" style:family="text">
      <style:text-properties officeooo:rsid="001f9288" style:font-size-asian="10.5pt"/>
    </style:style>
    <style:style style:name="T25" style:family="text">
      <style:text-properties officeooo:rsid="004e9af2"/>
    </style:style>
    <style:style style:name="T26" style:family="text">
      <style:text-properties officeooo:rsid="000e3999"/>
    </style:style>
    <style:style style:name="T27" style:family="text">
      <style:text-properties style:font-name="Nimbus Roman No9 L1" officeooo:rsid="002b8308"/>
    </style:style>
    <style:style style:name="T28" style:family="text">
      <style:text-properties style:font-name="Nimbus Roman No9 L1" officeooo:rsid="003897e5"/>
    </style:style>
    <style:style style:name="T29" style:family="text">
      <style:text-properties officeooo:rsid="002b8308"/>
    </style:style>
    <style:style style:name="T30" style:family="text">
      <style:text-properties officeooo:rsid="0048e0d1"/>
    </style:style>
    <style:style style:name="T31" style:family="text">
      <style:text-properties officeooo:rsid="004d4d01"/>
    </style:style>
    <style:style style:name="T32" style:family="text">
      <style:text-properties officeooo:rsid="00203841"/>
    </style:style>
    <style:style style:name="T33" style:family="text">
      <style:text-properties officeooo:rsid="00581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2">JUSTIFICATIVA</text:span></text:p>
      <text:p text:style-name="P16">Senhores Vereadores,</text:p>
      <text:p text:style-name="P17">Senhora<text:span text:style-name="T33">s</text:span> Vereadora<text:span text:style-name="T33">s</text:span>,</text:p>
      <text:p text:style-name="P17"/>
      <text:p text:style-name="P18"/>
      <text:p text:style-name="P24"><text:span text:style-name="T17">A</text:span><text:span text:style-name="T16"> adoção do método Demonstrativo Contábil do Cidadão </text:span><text:span text:style-name="T18">- DCC</text:span><text:span text:style-name="T16"> facilitar</text:span><text:span text:style-name="T17">á</text:span><text:span text:style-name="T16"> às pessoas o acesso aos gastos públicos </text:span><text:span text:style-name="T18">visando dar maior transparência à população.</text:span></text:p>
      <text:p text:style-name="P23"><text:span text:style-name="T31">Esta</text:span>mos <text:span text:style-name="T31">cientes</text:span> que os dados contábeis do Poder Legislativo já se encontram disponíveis no Portal de Transparência. Entretanto, a forma de acesso requer que o cidadão tenha algum conhecimento em contabilidade. Tendo em vista que o DCC é um <text:s/>demonstrativo mais <text:span text:style-name="T31">fácil, simplificado </text:span><text:s/>para o cidadão.</text:p>
      <text:p text:style-name="P22">Conto com o apoio dos nobres pares para a aprovação desta proposição.</text:p>
      <text:p text:style-name="P19">Novo Hamburgo, <text:span text:style-name="T31">27 </text:span>de outubro de 2020.</text:p>
      <text:p text:style-name="P14">Vereador S<text:span text:style-name="T30">e</text:span>rgio Hanich</text:p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print-date>2020-10-19T15:35:54.906539200</meta:print-date>
    <meta:document-statistic meta:table-count="0" meta:image-count="1" meta:object-count="0" meta:page-count="1" meta:paragraph-count="15" meta:word-count="162" meta:character-count="97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2-22T14:25:28"/>
  </office:meta>
</office:document-meta>
</file>