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25c70" officeooo:paragraph-rsid="0092d59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0ca43" officeooo:paragraph-rsid="0092d59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524f8" officeooo:paragraph-rsid="0092d59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690dc" officeooo:paragraph-rsid="0092d596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bold" officeooo:rsid="0090ca43" officeooo:paragraph-rsid="0090ca43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9.999cm" fo:margin-right="0cm" fo:margin-top="2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25c70" officeooo:paragraph-rsid="00925c7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0ca43" officeooo:paragraph-rsid="0090ca4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1.499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0ca43" officeooo:paragraph-rsid="0090ca4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7cm" fo:margin-bottom="0cm" loext:contextual-spacing="false" fo:line-height="15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925c70" officeooo:paragraph-rsid="00925c7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2cm" loext:contextual-spacing="false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bold" officeooo:rsid="0090ca43" officeooo:paragraph-rsid="0090ca43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c68d"/>
    </style:style>
    <style:style style:name="T3" style:family="text">
      <style:text-properties officeooo:rsid="000521fa"/>
    </style:style>
    <style:style style:name="T4" style:family="text">
      <style:text-properties officeooo:rsid="0090db82"/>
    </style:style>
    <style:style style:name="T5" style:family="text">
      <style:text-properties officeooo:rsid="009126ee"/>
    </style:style>
    <style:style style:name="T6" style:family="text">
      <style:text-properties officeooo:rsid="0092d596"/>
    </style:style>
    <style:style style:name="T7" style:family="text">
      <style:text-properties fo:font-size="7pt" fo:font-weight="bold" officeooo:rsid="00a6eb0a" style:font-size-asian="6.09999990463257pt" style:font-weight-asian="bold" style:font-size-complex="7pt" style:font-weight-complex="bold"/>
    </style:style>
    <style:style style:name="T8" style:family="text">
      <style:text-properties fo:font-size="7pt" fo:font-weight="bold" officeooo:rsid="027ecee6" style:font-size-asian="6.09999990463257pt" style:font-weight-asian="bold" style:font-size-complex="7pt" style:font-weight-complex="bold"/>
    </style:style>
    <style:style style:name="T9" style:family="text">
      <style:text-properties fo:font-size="7pt" fo:font-weight="bold" officeooo:rsid="00ac7c1d" style:font-size-asian="6.09999990463257pt" style:font-weight-asian="bold" style:font-size-complex="7pt" style:font-weight-complex="bold"/>
    </style:style>
    <style:style style:name="T10" style:family="text">
      <style:text-properties fo:font-size="7pt" fo:font-weight="bold" officeooo:rsid="024f3eb1" style:font-size-asian="6.09999990463257pt" style:font-weight-asian="bold" style:font-size-complex="7pt" style:font-weight-complex="bold"/>
    </style:style>
    <style:style style:name="T11" style:family="text">
      <style:text-properties fo:font-size="7pt" fo:font-weight="bold" officeooo:rsid="0098f1ec" style:font-size-asian="6.09999990463257pt" style:font-weight-asian="bold" style:font-size-complex="7pt" style:font-weight-complex="bold"/>
    </style:style>
    <style:style style:name="T12" style:family="text">
      <style:text-properties fo:font-size="7pt" style:text-underline-style="solid" style:text-underline-width="auto" style:text-underline-color="font-color" fo:font-weight="bold" officeooo:rsid="024f3eb1" style:font-size-asian="6.09999990463257pt" style:font-weight-asian="bold" style:font-size-complex="7pt" style:font-weight-complex="bold"/>
    </style:style>
    <style:style style:name="T13" style:family="text">
      <style:text-properties fo:font-size="7pt" style:text-underline-style="none" fo:font-weight="bold" officeooo:rsid="024f3eb1" style:font-size-asian="6.09999990463257pt" style:font-weight-asian="bold" style:font-size-complex="7pt" style:font-weight-complex="bold"/>
    </style:style>
    <style:style style:name="T14" style:family="text">
      <style:text-properties fo:font-size="7pt" style:text-underline-style="none" fo:font-weight="bold" officeooo:rsid="02886989" style:font-size-asian="6.09999990463257pt" style:font-weight-asian="bold" style:font-size-complex="7pt" style:font-weight-complex="bold"/>
    </style:style>
    <style:style style:name="T15" style:family="text">
      <style:text-properties fo:font-size="7pt" style:text-underline-style="none" fo:font-weight="bold" officeooo:rsid="00a6eb0a" style:font-size-asian="6.09999990463257pt" style:font-weight-asian="bold" style:font-size-complex="7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USTIFICATIVA</text:p>
      <text:p text:style-name="P7">Senhor Presidente,</text:p>
      <text:p text:style-name="P7">Senhoras Vereadoras,</text:p>
      <text:p text:style-name="P8">Senhores Vereadores,</text:p>
      <text:p text:style-name="P7">Apresento esta proposição de denominação de rua em homenagem ao médico pediatra hamburguense Dr. Josué Leandro Scherer.</text:p>
      <text:p text:style-name="P5">HISTÓRICO</text:p>
      <text:p text:style-name="P2"><text:tab/>Dr. Josué Leandro Scherer <text:span text:style-name="T3">nasceu em 7 de maio de 1945, em Novo Hamburgo. Ainda com pouca idade, já demonstrava ser um jovem prodígio e exemplar, sempre demonstrando respeito e cuidados especiais, principalmente com idosos e crianças. </text:span></text:p>
      <text:p text:style-name="P3"><text:tab/>Torcedor do Sport Club Internacional desde pequeno, teve uma infância muito saudável, sempre reunido com amigos de sua comunidade onde desenvolvia diversas práticas esportivas, em especial o tradicional jogo de futebol nas praças da cidade. </text:p>
      <text:p text:style-name="P3"><text:tab/>Destacou-se nos estudos, tendo concluído o ensino fundamental básico e o ensino médio em Novo Hamburgo. Posteriormente, no ano de 1962 aos 17 anos de idade, ingressou na <text:span text:style-name="T4">Fundação Faculdade Federal de Ciências Médicas de Porto Alegre, então, Faculdade Católica de Porto Alegre, ligada à Santa Casa de Misericórdia, onde se formou ao final do ano de 1969.</text:span></text:p>
      <text:p text:style-name="P4"><text:tab/>Após a conclusão de seu curso superior, ingressou como bolsista <text:span text:style-name="T5">interno no Hospital de Pronto Socorro de Porto Alegre, </text:span>onde optou pela pediatria. Realizou <text:span text:style-name="T5">residência no Hospital da Criança Santo Antônio, concluindo sua formação como pediatra em 1971, </text:span>especializando-se, mais tarde, através<text:span text:style-name="T5"> da Sociedade Brasileira de Pediatria.</text:span></text:p>
      <text:p text:style-name="P4"><text:tab/>Em 1972, Dr. Josué retornou às suas raízes. Estabeleceu-se em Novo Hamburgo atuando como pediatra. <text:span text:style-name="T2">Ao longo de sua carreira profissional participou de diversos cursos e congressos médicos por todo o país. Teve diversas publicações e grande envolvimento social, inclusive, </text:span><text:soft-page-break/><text:span text:style-name="T2">participando da construção do Hospital São Rafael. Outrossim, atuou também <text:s/>como cooperado exemplar da Unimed Vale do Sinos, integrando a Comissão Técnica Sancionadora do Conselho Técnico Disciplinar da entidade, nos anos de 2010 a 2013. Ainda, participou do Conselho Fiscal, vindo a representá-lo nas reuniões da Comissão de Obras do novo Hospital Unimed.</text:span></text:p>
      <text:p text:style-name="P1"><text:tab/>Por todo o exposto, honrando o legado que o Dr. Josué deixou para a comunidade hamburguense <text:span text:style-name="T2">é justa a homenagem requerida. Conto </text:span>com o apoio dos nobres pares na aprovação <text:span text:style-name="T2">deste Projeto de Lei, o qual objetiva nomear Dr. <text:s/>Josué Leandro Scherer, uma via da nossa amada cidade. </text:span></text:p>
      <text:p text:style-name="P9">Novo Hamburgo, <text:span text:style-name="T6">18</text:span> de novembro de 2020.</text:p>
      <text:p text:style-name="P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1ec" style:font-size-asian="6pt" style:font-size-complex="6pt"/>
    </style:style>
    <style:style style:name="MT1" style:family="text">
      <style:text-properties fo:font-size="7pt" fo:font-weight="bold" officeooo:rsid="0098f1ec" style:font-size-asian="6.09999990463257pt" style:font-weight-asian="bold" style:font-size-complex="7pt" style:font-weight-complex="bold"/>
    </style:style>
    <style:style style:name="MT2" style:family="text">
      <style:text-properties fo:font-size="7pt" fo:font-weight="bold" officeooo:rsid="024f3eb1" style:font-size-asian="6.09999990463257pt" style:font-weight-asian="bold" style:font-size-complex="7pt" style:font-weight-complex="bold"/>
    </style:style>
    <style:style style:name="MT3" style:family="text">
      <style:text-properties fo:font-size="7pt" fo:font-weight="bold" officeooo:rsid="00a6eb0a" style:font-size-asian="6.09999990463257pt" style:font-weight-asian="bold" style:font-size-complex="7pt" style:font-weight-complex="bold"/>
    </style:style>
    <style:style style:name="MT4" style:family="text">
      <style:text-properties fo:font-size="7pt" style:text-underline-style="none" fo:font-weight="bold" officeooo:rsid="024f3eb1" style:font-size-asian="6.09999990463257pt" style:font-weight-asian="bold" style:font-size-complex="7pt" style:font-weight-complex="bold"/>
    </style:style>
    <style:style style:name="MT5" style:family="text">
      <style:text-properties fo:font-size="7pt" style:text-underline-style="none" fo:font-weight="bold" officeooo:rsid="02886989" style:font-size-asian="6.09999990463257pt" style:font-weight-asian="bold" style:font-size-complex="7pt" style:font-weight-complex="bold"/>
    </style:style>
    <style:style style:name="MT6" style:family="text">
      <style:text-properties fo:font-size="7pt" style:text-underline-style="none" fo:font-weight="bold" officeooo:rsid="00a6eb0a" style:font-size-asian="6.09999990463257pt" style:font-weight-asian="bold" style:font-size-complex="7pt" style:font-weight-complex="bold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</text:span><text:span text:style-name="MT2"> </text:span><text:span text:style-name="MT1">4</text:span><text:span text:style-name="MT3">6</text:span><text:span text:style-name="MT2">/2</text:span><text:span text:style-name="MT3">020<text:tab/>_____________________________________________________<text:tab/></text:span><text:span text:style-name="MT4">Página </text:span><text:span text:style-name="MT4"><text:page-number text:select-page="current">2</text:page-number></text:span><text:span text:style-name="MT4"> </text:span><text:span text:style-name="MT5">de </text:span><text:span text:style-name="MT6">2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1-18T14:20:39.853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1" meta:word-count="430" meta:character-count="2775" meta:non-whitespace-character-count="23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