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system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46cd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5839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paragraph-rsid="00446cd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etter-spacing="normal" fo:language="pt" fo:country="BR" fo:font-style="normal" fo:font-weight="bold" officeooo:rsid="0061b976" officeooo:paragraph-rsid="00458397" fo:background-color="transparent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3cd2f8" officeooo:paragraph-rsid="00458397" fo:background-color="#ffff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5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1pt" fo:font-weight="bold" officeooo:paragraph-rsid="00446cd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font-name="Nimbus Roman No9 L" fo:font-size="12pt" fo:font-weight="normal" officeooo:paragraph-rsid="000da7b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officeooo:rsid="00470fbd"/>
    </style:style>
    <style:style style:name="T2" style:family="text">
      <style:text-properties officeooo:rsid="00430b9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d72c4" style:font-weight-asian="normal" style:font-weight-complex="normal"/>
    </style:style>
    <style:style style:name="T7" style:family="text">
      <style:text-properties fo:font-weight="normal" officeooo:rsid="006f3e7f" style:font-weight-asian="normal" style:font-weight-complex="normal"/>
    </style:style>
    <style:style style:name="T8" style:family="text">
      <style:text-properties fo:font-weight="normal" officeooo:rsid="00712c59" style:font-weight-asian="normal" style:font-weight-complex="normal"/>
    </style:style>
    <style:style style:name="T9" style:family="text">
      <style:text-properties fo:font-weight="bold" officeooo:rsid="003cd2f8" style:font-weight-asian="bold" style:font-weight-complex="bold"/>
    </style:style>
    <style:style style:name="T10" style:family="text">
      <style:text-properties officeooo:rsid="00081b34"/>
    </style:style>
    <style:style style:name="T11" style:family="text">
      <style:text-properties officeooo:rsid="003cd2f8"/>
    </style:style>
    <style:style style:name="T12" style:family="text">
      <style:text-properties officeooo:rsid="0042266e"/>
    </style:style>
    <style:style style:name="T13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14" style:family="text">
      <style:text-properties style:use-window-font-color="true" fo:language="pt" fo:country="BR" officeooo:rsid="00430b95" style:font-name-asian="Calibri" style:font-name-complex="Calibri" style:language-complex="ar" style:country-complex="SA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1641b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46cda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3cd2f8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75cd97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6bfddb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fo:letter-spacing="-0.007cm" fo:language="pt" fo:country="BR" fo:font-style="normal" fo:text-shadow="none" style:text-underline-style="none" officeooo:rsid="009b8717" style:letter-kerning="true" fo:background-color="transparent" loext:char-shading-value="0" style:font-name-asian="Mangal" style:language-asian="pt" style:country-asian="BR" style:font-style-asian="normal" style:font-name-complex="Mangal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3cd2f8" style:letter-kerning="true" fo:background-color="#ffffff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9b8717" style:letter-kerning="true" fo:background-color="#ffffff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a2682f" style:letter-kerning="true" fo:background-color="#ffffff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9d5c5d" style:letter-kerning="true" fo:background-color="#ffffff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officeooo:rsid="00a58a39" style:letter-kerning="true" fo:background-color="#ffffff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222222" style:text-line-through-style="none" style:text-line-through-type="none" style:text-underline-style="none" officeooo:rsid="00ca31af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27" style:family="text">
      <style:text-properties fo:font-variant="normal" fo:text-transform="none" fo:color="#222222" style:text-line-through-style="none" style:text-line-through-type="none" style:text-underline-style="none" officeooo:rsid="00c50ec0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28" style:family="text">
      <style:text-properties fo:font-variant="normal" fo:text-transform="none" fo:color="#222222" style:text-line-through-style="none" style:text-line-through-type="none" style:text-underline-style="none" officeooo:rsid="00605f0d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29" style:family="text">
      <style:text-properties fo:font-variant="normal" fo:text-transform="none" fo:color="#222222" style:text-line-through-style="none" style:text-line-through-type="none" style:text-underline-style="none" officeooo:rsid="00ca31af" style:letter-kerning="false" fo:background-color="#ffffff" loext:char-shading-value="0" style:font-name-asian="Times New Roman" style:language-asian="pt" style:country-asian="BR" style:font-name-complex="Times New Roman" style:language-complex="pt" style:country-complex="BR" style:font-style-complex="normal" loext:padding="0cm" loext:border="none"/>
    </style:style>
    <style:style style:name="T30" style:family="text">
      <style:text-properties fo:font-variant="normal" fo:text-transform="none" fo:color="#222222" style:text-line-through-style="none" style:text-line-through-type="none" style:text-underline-style="none" fo:font-weight="normal" officeooo:rsid="00ca31af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31" style:family="text">
      <style:text-properties fo:font-variant="normal" fo:text-transform="none" fo:color="#222222" style:text-line-through-style="none" style:text-line-through-type="none" style:text-underline-style="none" fo:font-weight="normal" officeooo:rsid="0043425b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32" style:family="text">
      <style:text-properties fo:font-variant="normal" fo:text-transform="none" fo:color="#222222" style:text-line-through-style="none" style:text-line-through-type="none" style:text-underline-style="none" fo:font-weight="normal" officeooo:rsid="00c6df22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33" style:family="text">
      <style:text-properties fo:font-variant="normal" fo:text-transform="none" fo:color="#222222" style:text-line-through-style="none" style:text-line-through-type="none" style:text-underline-style="none" fo:font-weight="normal" officeooo:rsid="00c7142d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34" style:family="text">
      <style:text-properties fo:font-variant="normal" fo:text-transform="none" fo:color="#222222" style:text-line-through-style="none" style:text-line-through-type="none" style:text-underline-style="none" fo:font-weight="normal" officeooo:rsid="00ca31af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35" style:family="text">
      <style:text-properties officeooo:rsid="00458397"/>
    </style:style>
    <style:style style:name="T36" style:family="text">
      <style:text-properties officeooo:rsid="006d72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5">REDAÇÃO FINAL DO </text:span>PROJETO DE LEI N<text:span text:style-name="T10">º 16/2020</text:span></text:p>
      <text:p text:style-name="P15"><text:span text:style-name="T15">Dispõe sobre a </text:span><text:span text:style-name="T16">c</text:span><text:span text:style-name="T15">omercialização de </text:span><text:span text:style-name="T16">a</text:span><text:span text:style-name="T15">limentos em </text:span><text:span text:style-name="T16">á</text:span><text:span text:style-name="T15">reas </text:span><text:span text:style-name="T16">p</text:span><text:span text:style-name="T15">úblicas e </text:span><text:span text:style-name="T16">p</text:span><text:span text:style-name="T15">articulares - “Food Trucks” - no município de Novo Hamburgo e dá outras providências.</text:span></text:p>
      <text:p text:style-name="P9"><text:span text:style-name="T12">A</text:span> PREFEIT<text:span text:style-name="T12">A</text:span> MUNICIPAL DE NOVO HAMBURGO:</text:p>
      <text:p text:style-name="P9">Faço saber que o Poder Legislativo Municipal aprovou e eu sanciono e promulgo a seguinte Lei:</text:p>
      <text:p text:style-name="P10"><text:span text:style-name="T9">Art. 1º</text:span><text:span text:style-name="T11"><text:tab/></text:span><text:span text:style-name="T17">O comércio de alimentos em áreas públicas e particulares deverá atender aos termos fixados nesta </text:span><text:span text:style-name="T16">L</text:span><text:span text:style-name="T17">ei, excetuados as feiras livres.</text:span></text:p>
      <text:p text:style-name="P10"><text:span text:style-name="T9">Art. 2º</text:span><text:span text:style-name="T11"><text:tab/></text:span><text:span text:style-name="T17">Para efeitos desta Lei, considera-se comércio de alimentos e bebidas em áreas públicas e privadas as atividades que compreendem a venda direta ao consumidor, de caráter permanente ou eventual, de modo estacionário e itinerante.</text:span></text:p>
      <text:p text:style-name="P14"><text:span text:style-name="T36">Parágrafo único. </text:span><text:span text:style-name="T6">A </text:span><text:span text:style-name="T7">regulamentação desta Lei </text:span><text:span text:style-name="T8">se aplicará ao comércio de</text:span><text:span text:style-name="T7"> alimentos e bebidas <text:s/></text:span><text:span text:style-name="T8">realizados </text:span><text:span text:style-name="T7">em veículos automotores </text:span><text:span text:style-name="T8">ou rebocados. </text:span></text:p>
      <text:p text:style-name="P11"><text:span text:style-name="T9">Art. 3º</text:span><text:span text:style-name="T11"><text:tab/></text:span><text:span text:style-name="T18">Os</text:span><text:span text:style-name="T19"> comerciantes que necessitarem de insumos para a fabricação de alimentos e bebidas deverão disponibilizar </text:span><text:span text:style-name="T18">em caso de requerimento</text:span><text:span text:style-name="T19"> os rótulos dos insumos utilizados contendo as seguintes informações: </text:span></text:p>
      <text:p text:style-name="P12"><text:span text:style-name="T9">I - </text:span><text:span text:style-name="T17">nome e endereço do fabricante, do distribuidor ou importador;</text:span></text:p>
      <text:p text:style-name="P12"><text:span text:style-name="T9">II - </text:span><text:span text:style-name="T17">data de fabricação e prazo de validade;</text:span></text:p>
      <text:p text:style-name="P12"><text:span text:style-name="T9">III - </text:span><text:span text:style-name="T17">registro no órgão competente, quando assim exigido por lei.</text:span></text:p>
      <text:p text:style-name="P13"><text:span text:style-name="Fonte_20_parág._20_padrão"><text:span text:style-name="T27">Parágrafo único</text:span></text:span><text:span text:style-name="Fonte_20_parág._20_padrão"><text:span text:style-name="T28">.</text:span></text:span><text:span text:style-name="Fonte_20_parág._20_padrão"><text:span text:style-name="T31"> </text:span></text:span><text:span text:style-name="Fonte_20_parág._20_padrão"><text:span text:style-name="T30">O</text:span></text:span><text:span text:style-name="Fonte_20_parág._20_padrão"><text:span text:style-name="T32"> não cumprimento d</text:span></text:span><text:span text:style-name="Fonte_20_parág._20_padrão"><text:span text:style-name="T30">e qualquer dos incisos deste artigo</text:span></text:span><text:span text:style-name="Fonte_20_parág._20_padrão"><text:span text:style-name="T32"> </text:span></text:span><text:span text:style-name="Fonte_20_parág._20_padrão"><text:span text:style-name="T30">implicará nas seguintes sanções:</text:span></text:span></text:p>
      <text:p text:style-name="P13"><text:span text:style-name="Fonte_20_parág._20_padrão"><text:span text:style-name="T26">I -</text:span></text:span><text:span text:style-name="Fonte_20_parág._20_padrão"><text:span text:style-name="T30"> </text:span></text:span><text:span text:style-name="Fonte_20_parág._20_padrão"><text:span text:style-name="T32">advertência por escrito;</text:span></text:span></text:p>
      <text:p text:style-name="P13"><text:span text:style-name="Fonte_20_parág._20_padrão"><text:span text:style-name="T26">II –</text:span></text:span><text:span text:style-name="Fonte_20_parág._20_padrão"><text:span text:style-name="T30"> multa de 60 URMs, em <text:s/></text:span></text:span><text:span text:style-name="Fonte_20_parág._20_padrão"><text:span text:style-name="T33">c</text:span></text:span><text:span text:style-name="Fonte_20_parág._20_padrão"><text:span text:style-name="T32">aso </text:span></text:span><text:span text:style-name="Fonte_20_parág._20_padrão"><text:span text:style-name="T33">de reincidência;</text:span></text:span></text:p>
      <text:p text:style-name="P13"><text:span text:style-name="Fonte_20_parág._20_padrão"><text:span text:style-name="T26">III –</text:span></text:span><text:span text:style-name="Fonte_20_parág._20_padrão"><text:span text:style-name="T30"> multa de 200 URMs, em caso de segunda reincidência;</text:span></text:span></text:p>
      <text:p text:style-name="P13"><text:span text:style-name="Fonte_20_parág._20_padrão"><text:span text:style-name="T29">IV –</text:span></text:span><text:span text:style-name="Fonte_20_parág._20_padrão"><text:span text:style-name="T34"> cassação do alvará, em caso de terceira reincidência.</text:span></text:span></text:p>
      <text:p text:style-name="P11"><text:span text:style-name="T9">Art. 4º</text:span><text:span text:style-name="T11"><text:tab/></text:span><text:span text:style-name="T20">A</text:span><text:span text:style-name="T21"> exploração da atividade </text:span><text:span text:style-name="T22">somente será permitida</text:span><text:span text:style-name="T21"> mediante </text:span><text:span text:style-name="T22">a </text:span><text:span text:style-name="T23">apresentação</text:span><text:span text:style-name="T22"> do </text:span><text:span text:style-name="T24">respe</text:span><text:span text:style-name="T25">c</text:span><text:span text:style-name="T24">tivo </text:span><text:span text:style-name="T22">Alvará </text:span><text:span text:style-name="T23">Municipal</text:span><text:span text:style-name="T21">.</text:span></text:p>
      <text:p text:style-name="P10"><text:span text:style-name="T9">Art. 5º</text:span><text:span text:style-name="T11"><text:tab/></text:span><text:span text:style-name="T17">Os pontos a serem liberados para exploração da atividade “food trucks”, nos espaços públicos, deverão respeitar uma distância mínima das </text:span><text:span text:style-name="T16">f</text:span><text:span text:style-name="T17">eiras regulamentadas pelo Município, distância esta, deliberada pelo órgão competente.</text:span></text:p>
      <text:p text:style-name="P10"><text:soft-page-break/><text:span text:style-name="T9">Art. 6º</text:span><text:span text:style-name="T11"><text:tab/></text:span><text:span text:style-name="T17">Esta Lei entra em vigor 60 (sessenta) dias da data de sua publicação.</text:span></text:p>
      <text:p text:style-name="P9">GABINETE D<text:span text:style-name="T2">A</text:span> PREFEIT<text:span text:style-name="T2">A</text:span> MUNICIPAL DE NOVO HAMBURGO, aos ……………………</text:p>
      <text:p text:style-name="P17"/>
      <text:p text:style-name="P17"/>
      <text:p text:style-name="P17"/>
      <text:p text:style-name="P16"><text:span text:style-name="T13">Prefeit</text:span><text:span text:style-name="T14">a</text:span><text:span text:style-name="T13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system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70fbd"/>
    </style:style>
    <style:style style:name="MT2" style:family="text">
      <style:text-properties officeooo:rsid="00430b9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PROJETO DE LEI Nº <text:span text:style-name="MT2">16</text:span>/20<text:span text:style-name="MT2">20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1-25T15:46:49.06141298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8" meta:word-count="393" meta:character-count="2417" meta:non-whitespace-character-count="2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