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9be60" officeooo:paragraph-rsid="002d628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3806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478dd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d628f" officeooo:paragraph-rsid="002d628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2d628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478dd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bold" officeooo:rsid="002f604f" officeooo:paragraph-rsid="002f604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9be60" officeooo:paragraph-rsid="003e8fe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02d628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73f1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bold" officeooo:paragraph-rsid="002c99c0" style:font-size-asian="10.5pt" style:font-weight-asian="bold" style:font-size-complex="12pt" style:font-weight-complex="bold"/>
    </style:style>
    <style:style style:name="T1" style:family="text">
      <style:text-properties officeooo:rsid="00478dd5"/>
    </style:style>
    <style:style style:name="T2" style:family="text">
      <style:text-properties officeooo:rsid="0043820e"/>
    </style:style>
    <style:style style:name="T3" style:family="text">
      <style:text-properties officeooo:rsid="003f84b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f5b4" style:font-weight-asian="normal" style:font-weight-complex="normal"/>
    </style:style>
    <style:style style:name="T8" style:family="text">
      <style:text-properties fo:font-weight="normal" officeooo:rsid="003e8feb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e131" style:font-weight-asian="bold" style:font-weight-complex="bold"/>
    </style:style>
    <style:style style:name="T11" style:family="text">
      <style:text-properties fo:font-weight="bold" officeooo:rsid="0029be60" style:font-weight-asian="bold" style:font-weight-complex="bold"/>
    </style:style>
    <style:style style:name="T12" style:family="text">
      <style:text-properties fo:font-weight="bold" officeooo:rsid="003e8feb" style:font-weight-asian="bold" style:font-weight-complex="bold"/>
    </style:style>
    <style:style style:name="T13" style:family="text">
      <style:text-properties officeooo:rsid="000601b9"/>
    </style:style>
    <style:style style:name="T14" style:family="text">
      <style:text-properties officeooo:rsid="001fe131"/>
    </style:style>
    <style:style style:name="T15" style:family="text">
      <style:text-properties officeooo:rsid="0027f5b4"/>
    </style:style>
    <style:style style:name="T16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b370f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9be60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a3f64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d628f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c1994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e8feb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bold" officeooo:rsid="0029be60" style:font-name-asian="Times New Roman" style:font-size-asian="12pt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4fccd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d628f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b370f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a3f64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c1994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0148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67133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e8fe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3f84b8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Nimbus Roman No9 L1" fo:letter-spacing="-0.004cm" fo:language="pt" fo:country="BR" fo:font-style="normal" fo:text-shadow="none" style:text-underline-style="none" officeooo:rsid="0044ca86" style:letter-kerning="true" style:font-name-asian="Mangal" style:font-size-asian="12pt" style:language-asian="pt" style:country-asian="BR" style:font-style-asian="normal" style:font-name-complex="Mangal" style:language-complex="pt" style:country-complex="BR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Nimbus Roman No9 L1" fo:letter-spacing="-0.004cm" fo:language="pt" fo:country="BR" fo:font-style="normal" fo:text-shadow="none" style:text-underline-style="none" officeooo:rsid="009099dd" style:letter-kerning="true" style:font-name-asian="Mangal" style:font-size-asian="12pt" style:language-asian="pt" style:country-asian="BR" style:font-style-asian="normal" style:font-name-complex="Mangal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Nimbus Roman No9 L1" fo:letter-spacing="-0.004cm" fo:language="pt" fo:country="BR" fo:font-style="normal" fo:text-shadow="none" style:text-underline-style="none" fo:font-weight="normal" officeooo:rsid="0044ca86" style:letter-kerning="true" style:font-name-asian="Mangal" style:font-size-asian="12pt" style:language-asian="pt" style:country-asian="BR" style:font-style-asian="normal" style:font-weight-asian="normal" style:font-name-complex="Mang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Nimbus Roman No9 L1" fo:letter-spacing="-0.004cm" fo:language="pt" fo:country="BR" fo:font-style="normal" fo:text-shadow="none" style:text-underline-style="none" fo:font-weight="normal" officeooo:rsid="00985359" style:letter-kerning="true" style:font-name-asian="Mangal" style:font-size-asian="12pt" style:language-asian="pt" style:country-asian="BR" style:font-style-asian="normal" style:font-weight-asian="normal" style:font-name-complex="Mang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Nimbus Roman No9 L1" fo:letter-spacing="-0.004cm" fo:language="pt" fo:country="BR" fo:font-style="normal" fo:text-shadow="none" style:text-underline-style="none" fo:font-weight="normal" officeooo:rsid="009099dd" style:letter-kerning="true" style:font-name-asian="Mangal" style:font-size-asian="12pt" style:language-asian="pt" style:country-asian="BR" style:font-style-asian="normal" style:font-weight-asian="normal" style:font-name-complex="Mang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Nimbus Roman No9 L1" fo:letter-spacing="-0.004cm" fo:language="pt" fo:country="BR" fo:font-style="normal" fo:text-shadow="none" style:text-underline-style="none" fo:font-weight="normal" officeooo:rsid="00478dd5" style:letter-kerning="true" style:font-name-asian="Mangal" style:font-size-asian="12pt" style:language-asian="pt" style:country-asian="BR" style:font-style-asian="normal" style:font-weight-asian="normal" style:font-name-complex="Mang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officeooo:rsid="002a3f64"/>
    </style:style>
    <style:style style:name="T41" style:family="text">
      <style:text-properties officeooo:rsid="0032c597"/>
    </style:style>
    <style:style style:name="T42" style:family="text">
      <style:text-properties officeooo:rsid="00367133"/>
    </style:style>
    <style:style style:name="T43" style:family="text">
      <style:text-properties officeooo:rsid="003e8feb"/>
    </style:style>
    <style:style style:name="T44" style:family="text">
      <style:text-properties officeooo:rsid="00424463"/>
    </style:style>
    <style:style style:name="T45" style:family="text">
      <style:text-properties officeooo:rsid="00494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5">REDAÇÃO FINAL DO </text:span>PROJETO DE LEI Nº <text:span text:style-name="T44">20</text:span>/20<text:span text:style-name="T43">20</text:span></text:p>
      <text:p text:style-name="P22"><text:span text:style-name="T15">Dispõe sobre a abertura de espetáculos musicais nacionais e internacionais e revoga a Lei nº 2.624, de 28 de outubro de 2013</text:span>.</text:p>
      <text:p text:style-name="P15"><text:span text:style-name="T41">A</text:span> PREFEIT<text:span text:style-name="T41">A</text:span> MUNICIPAL DE NOVO HAMBURGO:</text:p>
      <text:p text:style-name="P16">Faço saber que o Poder Legislativo Municipal aprovou e eu sanciono<text:span text:style-name="T13"> e promulgo</text:span> a presente Lei:</text:p>
      <text:p text:style-name="P7"><text:span text:style-name="T9">Art. 1º</text:span> Esta Lei d<text:span text:style-name="T15">ispõe sobre a abertura de espetáculos musicais nacionais e internacionais e revoga a Lei nº 2.624, de 28 de outubro de 2013</text:span>.</text:p>
      <text:p text:style-name="P14">Art. 2º<text:span text:style-name="T6"> </text:span><text:span text:style-name="T8">P</text:span><text:span text:style-name="T25">ara a abertura de eventos, shows e apresentações musicais de qualquer gênero, financiados totalmente por recursos públicos oriundos da Prefeitura Municipal de Novo Hamburgo, </text:span><text:span text:style-name="T32">dar-se-á prioridade à</text:span><text:span text:style-name="T25"> apresentação de cantores, instrumentistas, bandas ou conjuntos musicais <text:s/>locais.</text:span></text:p>
      <text:p text:style-name="P9"><text:span text:style-name="T9">Art. </text:span><text:span text:style-name="T11">3</text:span><text:span text:style-name="T9">º</text:span> <text:span text:style-name="T34">Para fins do disposto nesta Lei são considerados artistas locais aqueles que residem no Município de Novo Hamburgo.</text:span></text:p>
      <text:p text:style-name="P9"><text:span text:style-name="T23">Parágrafo único.</text:span><text:span text:style-name="T18"> </text:span><text:span text:style-name="T34">É vedada a cobrança de qualquer taxa para inscrição n</text:span><text:span text:style-name="T35">a Secretaria de </text:span><text:span text:style-name="T34">Cultura de Novo Hamburgo.</text:span></text:p>
      <text:p text:style-name="P11"><text:span text:style-name="T18">A</text:span><text:span text:style-name="T20">rt. </text:span><text:span text:style-name="T22">4</text:span><text:span text:style-name="T20">º</text:span><text:span text:style-name="T26"> </text:span><text:span text:style-name="T27">A seleção dos artistas locais que se apresentarão no evento será realizada pela </text:span><text:span text:style-name="T33">S</text:span><text:span text:style-name="T27">ecretaria responsável, a partir do procedimento determinado por esta Lei.</text:span></text:p>
      <text:p text:style-name="P12"><text:span text:style-name="T18">A</text:span><text:span text:style-name="T20">rt. </text:span><text:span text:style-name="T22">5</text:span><text:span text:style-name="T20">º</text:span><text:span text:style-name="T26"> </text:span><text:span text:style-name="T36">O procedimento a que se refere o art. 4º se iniciará pela convocação de pelo menos 3 (três) artistas locais c</text:span><text:span text:style-name="T37">adastrados</text:span><text:span text:style-name="T36"> n</text:span><text:span text:style-name="T38">a Secretaria de Cultura</text:span><text:span text:style-name="T36"> de Novo Hamburgo, para que manifestem interesse em se apresentar no evento a ser realizado.</text:span></text:p>
      <text:p text:style-name="P11"><text:span text:style-name="T17">§ 1º</text:span><text:span text:style-name="T27"> Pelo prazo de 5 (cinco) dias úteis, a Administração manterá cópia do instrumento convocatório afixada em local apropriado, além de publicá-lo nas redes sociais e no sítio eletrônico da Prefeitura Municipal, admitindo-se, dentro desse período, a manifestação de </text:span><text:span text:style-name="T29">interesse <text:s/>por qualquer artista local.</text:span></text:p>
      <text:p text:style-name="P12"><text:span text:style-name="T21">§ 2º</text:span><text:span text:style-name="T29"> </text:span><text:span text:style-name="T38">Junto</text:span><text:span text:style-name="T36"> </text:span><text:span text:style-name="T39">à</text:span><text:span text:style-name="T36"> manifestação de interesse, o artista local não inscrito n</text:span><text:span text:style-name="T38">a Secretaria de </text:span><text:span text:style-name="T36">Cultura de Novo Hamburgo deverá comprovar que reside no </text:span><text:span text:style-name="T38">M</text:span><text:span text:style-name="T36">unicípio.</text:span></text:p>
      <text:p text:style-name="P12"><text:span text:style-name="T21">§ 3º</text:span><text:span text:style-name="T29"> </text:span><text:span text:style-name="T36">Tanto o artista local inscrito quanto o não inscrito n</text:span><text:span text:style-name="T38">a</text:span><text:span text:style-name="T36"> </text:span><text:span text:style-name="T38">Secretaria de</text:span><text:span text:style-name="T36"> Cultura de Novo Hamburgo, deverão declarar por escrito, se possuem trabalho autoral ou realizam apenas covers.</text:span></text:p>
      <text:p text:style-name="P11"><text:span text:style-name="T21">§ 4º</text:span><text:span text:style-name="T29"> Encerrado o prazo para manifestação de interesse, a </text:span><text:span text:style-name="T33">S</text:span><text:span text:style-name="T29">ecretaria responsável escolherá os artistas que se apresentarão no evento, adotando, como critérios:</text:span></text:p>
      <text:p text:style-name="P11"><text:span text:style-name="T21">I -</text:span><text:span text:style-name="T29"> </text:span><text:span text:style-name="T31">a</text:span><text:span text:style-name="T29"> adequação entre os estilos executados pelos artistas e o evento a ser realizado;</text:span></text:p>
      <text:p text:style-name="P11"><text:soft-page-break/><text:span text:style-name="T21">II -</text:span><text:span text:style-name="T29"> </text:span><text:span text:style-name="T31">a</text:span><text:span text:style-name="T29"> preferência a ser dada aos artistas que possuam trabalho autoral;</text:span></text:p>
      <text:p text:style-name="P11"><text:span text:style-name="T21">III -</text:span><text:span text:style-name="T29"> </text:span><text:span text:style-name="T31">a</text:span><text:span text:style-name="T29"> não contratação do mesmo artista para dois eventos consecutivos, garantindo-se a maior participação dos artistas locais.</text:span></text:p>
      <text:p text:style-name="P11"><text:span text:style-name="T19">§ 5º</text:span><text:span text:style-name="T28"> Havendo mais artistas interessados do que vagas para apresentação no evento será realizado sorteio entre aqueles que se destacarem com base nos critérios do § 4º, na presença dos interessados, mediante convocação prévia com antecedência mínima de 72 (setenta e duas) horas.</text:span></text:p>
      <text:p text:style-name="P10"><text:span text:style-name="T19">A</text:span><text:span text:style-name="T16">rt. </text:span><text:span text:style-name="T22">6</text:span><text:span text:style-name="T16">º</text:span><text:span text:style-name="T24"> Os eventos organizados </text:span><text:span text:style-name="T30">exclusivamente</text:span><text:span text:style-name="T24"> pela iniciativa privada não ficam sujeitos a esta Lei.</text:span></text:p>
      <text:p text:style-name="P8"><text:span text:style-name="T10">Art. </text:span><text:span text:style-name="T12">7</text:span><text:span text:style-name="T10">º</text:span><text:span text:style-name="T14"> </text:span>Esta Lei entra em vigor <text:span text:style-name="T42">60 (sessenta dias)</text:span> <text:span text:style-name="T40">após </text:span>a data de sua publicação.</text:p>
      <text:p text:style-name="P13">Art. <text:span text:style-name="T43">8</text:span>º<text:span text:style-name="T6"> </text:span><text:span text:style-name="T8">Fica revogada a </text:span><text:span text:style-name="T7">Lei </text:span><text:span text:style-name="T8">Municipal </text:span><text:span text:style-name="T7">nº 2.624, de 28 de outubro de 2013.</text:span></text:p>
      <text:p text:style-name="P17">GABINETE D<text:span text:style-name="T42">A</text:span> PREFEIT<text:span text:style-name="T42">A</text:span> MUNICIPAL DE NOVO HAMBURGO, aos . . . . . . . . . . . .</text:p>
      <text:p text:style-name="P18"/>
      <text:p text:style-name="P19">Prefeit<text:span text:style-name="T40">a</text:span> Municipal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478dd5"/>
    </style:style>
    <style:style style:name="MT2" style:family="text">
      <style:text-properties officeooo:rsid="0043820e"/>
    </style:style>
    <style:style style:name="MT3" style:family="text">
      <style:text-properties officeooo:rsid="003f84b8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2">20</text:span>/20<text:span text:style-name="MT3">20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9T16:25:28.93872602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581" meta:character-count="3478" meta:non-whitespace-character-count="2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