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style:writing-mode="page"/>
      <style:text-properties style:font-name="Nimbus Roman No9 L1" fo:font-size="12pt" officeooo:rsid="00708cd6" officeooo:paragraph-rsid="00639108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2.499cm" style:auto-text-indent="false" style:writing-mode="page"/>
      <style:text-properties style:font-name="Nimbus Roman No9 L1" fo:font-size="12pt" officeooo:paragraph-rsid="002e8f0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76d6d5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2.499cm" style:auto-text-indent="false" style:writing-mode="page"/>
      <style:text-properties style:font-name="Nimbus Roman No9 L1" fo:font-size="12pt" fo:font-weight="bold" officeooo:rsid="00708cd6" officeooo:paragraph-rsid="00639108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center" style:justify-single-word="false" fo:text-indent="2.499cm" style:auto-text-indent="false" style:page-number="auto" fo:break-before="page" style:writing-mode="page"/>
      <style:text-properties style:font-name="Nimbus Roman No9 L1" fo:font-size="12pt" fo:font-weight="bold" officeooo:rsid="00708cd6" officeooo:paragraph-rsid="0063910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style:font-name="Nimbus Roman No9 L1" fo:font-size="12pt" officeooo:paragraph-rsid="002e8f0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876e8"/>
    </style:style>
    <style:style style:name="T4" style:family="text">
      <style:text-properties officeooo:rsid="009b304d"/>
    </style:style>
    <style:style style:name="T5" style:family="text">
      <style:text-properties officeooo:rsid="009e6592"/>
    </style:style>
    <style:style style:name="T6" style:family="text">
      <style:text-properties officeooo:rsid="00a1a06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a2207b"/>
    </style:style>
    <style:style style:name="T10" style:family="text">
      <style:text-properties officeooo:rsid="00a3ecb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<text:span text:style-name="T6">USTIFICATIVA</text:span></text:p>
      <text:p text:style-name="P11"/>
      <text:p text:style-name="P8">As pessoas idosas requerem cuidados, cujas famílias, muitas vezes, não lhes podem oferecer. É cada vez mais comum a situação de idosos semi-dependentes permanecerem sozinhos, enquanto os filhos, netos e parentes são obrigados a deixar suas casas para trabalharem ou estudarem.</text:p>
      <text:p text:style-name="P8">Na <text:span text:style-name="T4">“CRECHE DO IDOSO”</text:span>, que a presente proposição tem a intenção de criar, os idosos terão à disposição atenção parcial, com alimentação, higiene pessoal, cultura e recreação, em um local apropriado. Nas referidas unidades, <text:span text:style-name="T4">o</text:span>s idosos contarão com <text:span text:style-name="T4">o</text:span>s serviços de profissionais especializados, como nutricionistas, professores de Educação Física, assistentes sociais e visita de profissionais da saúde.</text:p>
      <text:p text:style-name="P8">Dessa maneira, será oferecido espaço de acolhimento, proteção e convivência a essas pessoas, <text:span text:style-name="T10">em atendimento ao disposto na Constituição Federal:</text:span></text:p>
      <text:p text:style-name="P8">“Art. 203. A assistência social será prestada a quem dela necessitar, independentemente de contribuição à seguridade social, e tem por objetivos:</text:p>
      <text:p text:style-name="P8">I – a proteção à família, à maternidade, à infância, à adolescência e à velhice”.</text:p>
      <text:p text:style-name="P8">Diante do exposto e ciente da real necessidade peço com fervor que retorne o presente Projeto de Lei o mais rápido possível a esta casa Legislativa para a sua aprovação.</text:p>
      <text:p text:style-name="P10">Novo Hamburgo, <text:span text:style-name="T5">14 de dezembro de 2020</text:span>.</text:p>
      <text:p text:style-name="P9"/>
      <text:p text:style-name="P9">Vereador <text:span text:style-name="T3">Rafael Lucas</text:span>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2207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55/2020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4T15:07:26.037827068</meta:print-date>
    <meta:document-statistic meta:table-count="0" meta:image-count="2" meta:object-count="0" meta:page-count="1" meta:paragraph-count="22" meta:word-count="339" meta:character-count="2075" meta:non-whitespace-character-count="1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rtemio-friedrich0/pedidos/pedidos/tmp/mozilla_ana-santos0/pps/pps/pps/pps/pps/tmp/tmp/mozilla_pamela-adler0/PROTOCOLAR/PROTOCOLAR/PROTOCOLAR/PROTOCOLAR/tmp/.broffice.org/3/user/template/modelo-2012.ott" meta:date="2014-03-06T13:16:53"/>
  </office:meta>
</office:document-meta>
</file>