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11b20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11b2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11b2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11b20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a56a9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090130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9013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b13c5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01302" officeooo:paragraph-rsid="0090130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01302" officeooo:paragraph-rsid="0091cd1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a67be9" officeooo:paragraph-rsid="00a67be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1cd1c" officeooo:paragraph-rsid="0091cd1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334cd" officeooo:paragraph-rsid="009334c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334cd" officeooo:paragraph-rsid="00952bc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52bc2" officeooo:paragraph-rsid="00a67be9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6c6c9" officeooo:paragraph-rsid="0096c6c9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95ad6" officeooo:paragraph-rsid="0096c6c9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95ad6" officeooo:paragraph-rsid="00995ad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eaa3c" officeooo:paragraph-rsid="009f3fd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f3fdb" officeooo:paragraph-rsid="009f3fdb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solid" style:text-underline-width="auto" style:text-underline-color="font-color" fo:font-weight="bold" officeooo:rsid="00a0941e" officeooo:paragraph-rsid="00a0941e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a0941e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officeooo:paragraph-rsid="00a67be9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a67be9" officeooo:paragraph-rsid="00a67be9" style:font-size-asian="12pt" style:font-weight-asian="norm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rsid="00901302" officeooo:paragraph-rsid="00901302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rsid="009eaa3c" officeooo:paragraph-rsid="009eaa3c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rsid="009f3fdb" officeooo:paragraph-rsid="009f3fdb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9eaa3c" officeooo:paragraph-rsid="009eaa3c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9eaa3c" officeooo:paragraph-rsid="009f3fdb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9f3fdb" officeooo:paragraph-rsid="009f3fdb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b13c5a" officeooo:paragraph-rsid="00b13c5a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Nimbus Roman No9 L1" fo:font-size="12pt" style:text-underline-style="none" fo:font-weight="normal" officeooo:rsid="00a88344" officeooo:paragraph-rsid="00a88344" style:font-size-asian="12pt" style:font-weight-asian="normal" style:font-size-complex="12pt" style:font-weight-complex="normal"/>
    </style:style>
    <style:style style:name="T1" style:family="text">
      <style:text-properties officeooo:rsid="009983da"/>
    </style:style>
    <style:style style:name="T2" style:family="text">
      <style:text-properties officeooo:rsid="00b11b2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222222" fo:letter-spacing="normal" fo:font-style="normal"/>
    </style:style>
    <style:style style:name="T7" style:family="text">
      <style:text-properties officeooo:rsid="0091cd1c"/>
    </style:style>
    <style:style style:name="T8" style:family="text">
      <style:text-properties officeooo:rsid="0098c5af"/>
    </style:style>
    <style:style style:name="T9" style:family="text">
      <style:text-properties officeooo:rsid="009d3896"/>
    </style:style>
    <style:style style:name="T10" style:family="text">
      <style:text-properties officeooo:rsid="009ee575"/>
    </style:style>
    <style:style style:name="T11" style:family="text">
      <style:text-properties officeooo:rsid="00a1a931"/>
    </style:style>
    <style:style style:name="T12" style:family="text">
      <style:text-properties officeooo:rsid="00a67be9"/>
    </style:style>
    <style:style style:name="T13" style:family="text">
      <style:text-properties fo:font-size="12pt" fo:font-weight="normal" officeooo:rsid="009334c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52bc2" style:font-size-asian="12pt" style:font-weight-asian="normal" style:font-size-complex="12pt" style:font-weight-complex="normal"/>
    </style:style>
    <style:style style:name="T15" style:family="text">
      <style:text-properties officeooo:rsid="00b13c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8"/>
      <text:p text:style-name="P9"/>
      <text:p text:style-name="P11">Prezados Vereadores,</text:p>
      <text:p text:style-name="P10"/>
      <text:p text:style-name="P10"/>
      <text:p text:style-name="P28">A presente proposição tem como objetivo instituir em todo o território de Novo Hamburgo zona livre de agrotóxicos nas produções primárias e extrativistas. Trata-se de medida de grande importância para a cidade e que está na esteira de grande parte das proposições que apresentamos até agora.</text:p>
      <text:p text:style-name="P12"/>
      <text:p text:style-name="P14">Novo Hamburgo possu<text:span text:style-name="T15">i</text:span> Lomba Grande como sendo um bairro rural<text:span text:style-name="T7">, especialmente de propriedades e produção familiares.</text:span></text:p>
      <text:p text:style-name="P27"/>
      <text:p text:style-name="P14"><text:span text:style-name="T6">Hoje em dia, a Cooperlomba é responsável por abastecer todas as 86 instituições municipais de educação infantil e fundamental da cidade</text:span>, isso mostra o potencial da região, onde apenas esta cooperativa leva alimento a tantos alunos.</text:p>
      <text:p text:style-name="P13"/>
      <text:p text:style-name="P15">O Brasil é um dos países que mais consome agrotóxicos no mundo, sendo responsável pelo consumo de pelo menos 20% do total mundial – inclusive e especialmente aqueles proibidos em países centrais, em especial os Europeus – e <text:span text:style-name="T12">t</text:span>olera quantidades alarmantes do uso destas substâncias na produção de alimentos.</text:p>
      <text:p text:style-name="P13"/>
      <text:p text:style-name="P16">Este é um debate necessário em âmbito nacional e até mesmo continental. A Organização das Nações Unidas, em mais de uma oportunidade tem alertado para a quantidade de mortes causadas por essas substâncias.</text:p>
      <text:p text:style-name="P16"/>
      <text:p text:style-name="P26"><text:span text:style-name="T13">Em março de 2017, dois relatores especiais do Conselho de Direitos Humanos da ONU alertam para o fato de que são contabilizadas 200 mil mortes por ano em decorrência direta do uso de pesticidas e agrotóxicos em todo o mundo, mas que 99% dessas mortes acontecem em países em desenvolvimento, em que as leis ambientais tendem a ser menos protetivas e que, portanto, esta não é apenas uma </text:span><text:span text:style-name="T14">problemática ambiental ou econômica, mas também e fundamentalmente de violação de direitos humanos.</text:span></text:p>
      <text:p text:style-name="P18"/>
      <text:p text:style-name="P18">A organização tem alertado também para a necessidade de superar o mito de que estas substâncias são responsáveis pela garantia de segurança alimentar. Ao contrário, cada vez mais a agroecologia e outras práticas de produção limpa, sustentável e responsável de alimentos são fundamentais para a garantia efetiva de segurança alimentar e nutricional.</text:p>
      <text:p text:style-name="P17"/>
      <text:p text:style-name="P19">O problema se agrava mediante a tramitação, no Congresso Nacional, do PL 6.299-A/2002, que altera as exigências constantes da Lei nº 7.802/89 e centraliza <text:s/>no Ministério de Agricultura a liberação dos agrotóxicos, excluindo ou secundarizando as competências da A<text:span text:style-name="T8">N</text:span>VISA e do Ministério do Meio Ambiente. </text:p>
      <text:p text:style-name="P20"/>
      <text:p text:style-name="P21">A proposição segue na esteira de projeto semelhante aprovado na cidade de Porto <text:soft-page-break/>Alegre ainda em 2017 e que resultou na Lei 12.328/2017, em vigor naquele <text:span text:style-name="T9">município.</text:span></text:p>
      <text:p text:style-name="P21"/>
      <text:p text:style-name="P21">Importa dizer, ainda, que a proposição respeita as determinações constantes da Constituição Federal sobre o tema:</text:p>
      <text:p text:style-name="P21"/>
      <text:p text:style-name="P29">“Art. 23. É competência comum da União, dos Estados, do Distrito Federal <text:s/>e dos Municípios:</text:p>
      <text:p text:style-name="P34">(...)</text:p>
      <text:p text:style-name="P31">VI- proteger o meio ambiente e combater a poluição em qualquer de suas formas.”</text:p>
      <text:p text:style-name="P31"/>
      <text:p text:style-name="P32">“Art. 170. A ordem <text:span text:style-name="T10">econômica, fundada na valorização do trabalho humano e na livre iniciativa, tem por fim assegurar a todos existência digna, conforme os ditames da justiça social, observados os seguintes princípios:</text:span></text:p>
      <text:p text:style-name="P34">(...)</text:p>
      <text:p text:style-name="P33">IV- defesa do meio ambiente, inclusive diante tratamento diferenciado conforme o impacto ambiental dos produtos e serviços e de seus processos de elaboração e preservação;</text:p>
      <text:p text:style-name="P22"/>
      <text:p text:style-name="P23">E, por fim:</text:p>
      <text:p text:style-name="P22"/>
      <text:p text:style-name="P30">“Art. 225. Todos têm direito ao meio ambiente ecologicamente equilibrado, bem de uso comum do povo e essencial à sadia qualidade de vida, impondo-se ao Poder Público e à coletividade o dever de defendê-lo de preservá-lo para as presentes e futuras gerações.”</text:p>
      <text:p text:style-name="P24"/>
      <text:p text:style-name="P25">Assim, e com este alinhamento esclarecido, a presente proposição tem como objetivo estabelecer uma normativa rigorosa e <text:span text:style-name="T11">responsável</text:span>, que seja capaz <text:span text:style-name="T15">de </text:span>proteger a cidade, sua população <text:span text:style-name="T11">e todo o ambiente – urbano e rural – em face de uma ameaça real, grave e evitável, razões pelas quais contamos com a colaboração de V. Exas. para a sua aprovação.</text:span></text:p>
      <text:p text:style-name="P25"/>
      <text:p text:style-name="P25"/>
      <text:p text:style-name="P35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11b2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11b2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11b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11b20" style:font-size-asian="6pt" style:font-size-complex="6pt"/>
    </style:style>
    <style:style style:name="MT1" style:family="text">
      <style:text-properties officeooo:rsid="009983da"/>
    </style:style>
    <style:style style:name="MT2" style:family="text">
      <style:text-properties officeooo:rsid="00b11b20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/2021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1-04T18:52:56.609994900</meta:print-date>
    <meta:document-statistic meta:table-count="0" meta:image-count="1" meta:object-count="0" meta:page-count="2" meta:paragraph-count="29" meta:word-count="673" meta:character-count="4195" meta:non-whitespace-character-count="35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