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3b0107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b0107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b0107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b0107" style:font-size-asian="6pt" style:font-size-complex="6pt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page-number="auto" fo:break-before="page" style:text-autospace="none"/>
      <style:text-properties style:use-window-font-color="true" style:font-name="Nimbus Roman No9 L1" fo:font-size="12pt" fo:language="pt" fo:country="BR" fo:font-weight="bold" officeooo:rsid="0034373c" officeooo:paragraph-rsid="0034373c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bold" officeooo:rsid="0034373c" officeooo:paragraph-rsid="0034373c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rsid="0034373c" officeooo:paragraph-rsid="0034373c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style:text-autospace="none"/>
      <style:text-properties style:font-name="Nimbus Roman No9 L1" fo:font-size="12pt" officeooo:paragraph-rsid="0034373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style:text-autospace="none"/>
      <style:text-properties style:font-name="Nimbus Roman No9 L1" fo:font-size="12pt" officeooo:rsid="0034373c" officeooo:paragraph-rsid="0034373c"/>
    </style:style>
    <style:style style:name="T1" style:family="text">
      <style:text-properties officeooo:rsid="003b0107"/>
    </style:style>
    <style:style style:name="T2" style:family="text">
      <style:text-properties officeooo:rsid="00af7e17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 fo:language="pt" fo:country="BR" fo:font-weight="normal" officeooo:rsid="0034373c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officeooo:rsid="0034373c"/>
    </style:style>
    <style:style style:name="T8" style:family="text">
      <style:text-properties fo:font-style="italic" fo:font-weight="bold"/>
    </style:style>
    <style:style style:name="T9" style:family="text">
      <style:text-properties officeooo:rsid="003d81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J</text:span>USTIFICATIVA</text:p>
      <text:p text:style-name="P9"/>
      <text:p text:style-name="P9"/>
      <text:p text:style-name="P10">Senhoras Vereadoras,</text:p>
      <text:p text:style-name="P10">Senhores Vereadores,<text:tab/></text:p>
      <text:p text:style-name="P10"/>
      <text:p text:style-name="P10"/>
      <text:p text:style-name="P11"><text:span text:style-name="T6"><text:tab/><text:tab/></text:span>A criação da premiação Mérito Esportivo, denominada de "Medalha Mérito Esportivo VICTOR HUGO KÖRBES" se faz necessária para a <text:span text:style-name="T7">consolidação </text:span>dos dois últimos decretos legislativos que regulamentam a premiação, mas que carecem de pequenos ajustes para dar visibilidade e o devido reconhecimento dos atletas que representam nossa cidade com suas conquistas. </text:p>
      <text:p text:style-name="P11"><text:tab/><text:tab/>A denominação de “<text:span text:style-name="T8">Medalha Mérito Esportivo VICTOR HUGO KÖRBES”</text:span> tem como objetivo homenagear um grande atleta hamburguense que fez história com sua representatividade esportiva a nível internacional, divulgando nosso município em diversos países através das suas conquistas esportivas. </text:p>
      <text:p text:style-name="P11"><text:tab/><text:tab/>O homenageado tinha uma vida construída nos pilares e na filosofia do esporte, foi <text:span text:style-name="T9">Bi</text:span>campeão Mundial de Punhobol pela Sociedade Ginástica de Novo Hamburgo, sendo o seu primeiro título mundial conquistado em 1975 na Áustria. Filho de Victor Nicolau Körbes, outro esportista do município e também vice prefeito da cidade.</text:p>
      <text:p text:style-name="P11"><text:tab/><text:tab/><text:span text:style-name="T7">Estas são as razões pelas quais colocamos esta proposição para apreciação dos nobres pares, contando com a aprovação deste parlamento.</text:span></text:p>
      <text:p text:style-name="P12"/>
      <text:p text:style-name="P12"><text:tab/><text:tab/>Novo Hamburgo, 07 de janeiro de 2021.</text:p>
      <text:p text:style-name="P12"/>
      <text:p text:style-name="P12"/>
      <text:p text:style-name="P12"><text:tab/><text:tab/><text:tab/><text:tab/><text:tab/><text:tab/><text:tab/><text:tab/><text:tab/>Vereador Gustavo Finc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3b0107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b0107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b0107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b0107" style:font-size-asian="6pt" style:font-size-complex="6pt"/>
    </style:style>
    <style:style style:name="MT1" style:family="text">
      <style:text-properties officeooo:rsid="003b0107"/>
    </style:style>
    <style:style style:name="MT2" style:family="text">
      <style:text-properties officeooo:rsid="00af7e17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<text:span text:style-name="MT1">DECRETO LEGISLATIVO </text:span>Nº <text:span text:style-name="MT2">1/2021</text:span><text:span text:style-name="MT3"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1-01-18T16:24:28.0608562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2" meta:character-count="1640" meta:non-whitespace-character-count="13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.claws-mail/usr/lib/openoffice/share/template/pt-BR/CMNH/ped-provid.odt" meta:date="2010-09-29T13:22:32"/>
  </office:meta>
</office:document-meta>
</file>