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Nimbus Roman No9 L1" fo:font-size="12pt" fo:font-weight="normal" officeooo:rsid="00c74f37" officeooo:paragraph-rsid="00c74f3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imbus Roman No9 L1" fo:font-size="12pt" fo:font-weight="normal" officeooo:rsid="00175bd6" officeooo:paragraph-rsid="00c88b3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imbus Roman No9 L1" fo:font-size="12pt" fo:font-weight="normal" officeooo:rsid="00c99ead" officeooo:paragraph-rsid="00c88b3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Nimbus Roman No9 L1" fo:font-size="12pt" fo:font-weight="bold" officeooo:rsid="00c74f37" officeooo:paragraph-rsid="00c74f3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imbus Roman No9 L1" fo:font-size="11pt" fo:font-weight="normal" officeooo:rsid="00c99ead" officeooo:paragraph-rsid="00c88b3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c88b37"/>
    </style:style>
    <style:style style:name="P15" style:family="paragraph" style:parent-style-name="Standard">
      <style:paragraph-properties fo:margin-left="9.999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rsid="00c74f37" officeooo:paragraph-rsid="00cfdd1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rsid="00c74f37" officeooo:paragraph-rsid="00c74f3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rsid="00c5fce0" officeooo:paragraph-rsid="00c5fce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style="italic" fo:font-weight="normal" officeooo:rsid="00c74f37" officeooo:paragraph-rsid="00cfdd1b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c39368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imbus Roman No9 L1" fo:font-size="12pt" fo:font-weight="normal" officeooo:rsid="00cb8f4b" officeooo:paragraph-rsid="00c88b3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Nimbus Roman No9 L1" fo:font-size="12pt" fo:font-weight="normal" officeooo:rsid="00cb8f4b" officeooo:paragraph-rsid="00cb8f4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Nimbus Roman No9 L1" fo:font-size="12pt" fo:font-weight="normal" officeooo:rsid="00cb8f4b" officeooo:paragraph-rsid="00cb8f4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Nimbus Roman No9 L1" fo:font-size="12pt" fo:font-weight="bold" officeooo:rsid="00c74f37" officeooo:paragraph-rsid="00c74f3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Nimbus Roman No9 L1" fo:font-size="12pt" fo:font-weight="bold" officeooo:rsid="00cb8f4b" officeooo:paragraph-rsid="00cb8f4b" style:font-size-asian="12pt" style:font-weight-asian="bold" style:font-size-complex="12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line-height="150%" fo:text-align="justify" style:justify-single-word="false" fo:text-indent="0cm" style:auto-text-indent="false" style:page-number="auto" fo:background-color="transparent"/>
      <style:text-properties officeooo:paragraph-rsid="00c5fce0"/>
    </style:style>
    <style:style style:name="P29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font-size="11pt" officeooo:paragraph-rsid="00c88b37" style:font-size-asian="11pt" style:font-size-complex="11pt"/>
    </style:style>
    <style:style style:name="P30" style:family="paragraph" style:parent-style-name="Footnote">
      <style:text-properties style:font-name="Nimbus Roman No9 L1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d5d688"/>
    </style:style>
    <style:style style:name="T3" style:family="text">
      <style:text-properties style:text-underline-style="solid" style:text-underline-width="auto" style:text-underline-color="font-color" officeooo:rsid="00d5dced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ea3ef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cccc2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507a2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c39368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c39368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cfdd1b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bold" officeooo:rsid="00c5fce0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bold" officeooo:rsid="00c74f37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bold" officeooo:rsid="00cfb776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bold" officeooo:rsid="00cfdd1b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officeooo:rsid="0084377e"/>
    </style:style>
    <style:style style:name="T17" style:family="text">
      <style:text-properties officeooo:rsid="00c74f3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cfdd1b" style:font-weight-asian="bold" style:font-weight-complex="bold"/>
    </style:style>
    <style:style style:name="T20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c999f9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c99ead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c74f3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c34ce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weight="normal" officeooo:rsid="00c99ead" style:font-weight-asian="normal" style:font-weight-complex="normal"/>
    </style:style>
    <style:style style:name="T26" style:family="text">
      <style:text-properties officeooo:rsid="00c999f9"/>
    </style:style>
    <style:style style:name="T27" style:family="text">
      <style:text-properties style:font-name="sans-serif"/>
    </style:style>
    <style:style style:name="T28" style:family="text">
      <style:text-properties officeooo:rsid="00cc34ce"/>
    </style:style>
    <style:style style:name="T29" style:family="text">
      <style:text-properties officeooo:rsid="00cdf930"/>
    </style:style>
    <style:style style:name="T30" style:family="text">
      <style:text-properties officeooo:rsid="00cfb776"/>
    </style:style>
    <style:style style:name="T31" style:family="text">
      <style:text-properties officeooo:rsid="00cfdd1b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cfdd1b" style:font-style-asian="italic" style:font-style-complex="italic"/>
    </style:style>
    <style:style style:name="T34" style:family="text">
      <style:text-properties officeooo:rsid="00d0f46b"/>
    </style:style>
    <style:style style:name="T35" style:family="text">
      <style:text-properties officeooo:rsid="00d5d688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officeooo:rsid="00d5dc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JUSTIFICATIVA</text:p>
      <text:p text:style-name="P12"/>
      <text:p text:style-name="P10"><text:tab/><text:tab/><text:span text:style-name="T26">A vacinação é medida preventiva fundamental à proteção coletiva e, principalmente, para evitar que doenças altamente contagiosas se propagem em massa. Ela cria no organismo os anticorpos necessários para combater doenças, evitando assim mortes ou danos permanentes à saúde. A erradicação e a interrupção da propagação de uma série de doenças somente foram possíveis após a imunização em massa da população, como os casos históricos de poliomielite, sarampo, rubéola e a difteria. </text:span></text:p>
      <text:p text:style-name="P14"><text:span text:style-name="T20"><text:tab/><text:tab/></text:span><text:span text:style-name="T21">Devido ao surto do coronavírus que já vitimou mais de 2 milhões de pessoas no mundo, sendo mais de 211 mil mortes apenas no Brasil</text:span><text:span text:style-name="T21"><text:note text:id="ftn1" text:note-class="footnote"><text:note-citation>1</text:note-citation><text:note-body><text:p text:style-name="P30">Disponível no portal: https://covid19.who.int/region/amro/country/br </text:p></text:note-body></text:note></text:span><text:span text:style-name="T21">. Apesar da já conhecida e elevada eficiência das vacinas e do sucesso das aplicações em massa para erradicar doenças e evitar crises sanitárias como essa iniciada em 2020 e que se estende por 2021, há uma ascendência do movimento antivacina </text:span><text:span text:style-name="T22">que questionam a necessidade e eficácia da vacinação.</text:span></text:p>
      <text:p text:style-name="P11"><text:tab/><text:tab/>Devido a esses movimentos, a importância da vacinação volta a ocupar os debates públicos e os holofotes da política brasileira, inclusive, com decisões judiciais que vão no sentido de legitimar a obrigatoriedade dest<text:span text:style-name="T37">a</text:span> medida sanitária. Porém, isso não quer dizer que pessoas serão forçadas à vacinação, mas sim que determinadas situações ficam condicionadas à necessidade da vacina, como é o caso das matrículas escolares em diversos Estados brasileiros. </text:p>
      <text:p text:style-name="P11"><text:tab/><text:tab/>No contexto do enfrentamento ao Covid-19, o Supremo Tribunal Federal, no dia 17 de dezembro de 2020, definiu como constitucional a vacinação compulsória contra o coronavírus. A decisão teve larga maioria dos ministros e tese de repercussão geral fixada com os seguintes termos: </text:p>
      <text:p text:style-name="P29"><text:span text:style-name="T25">“É constitucional a obrigatoriedade de imunização por meio de vacina que, registrada em órgão de vigilância sanitária, tenha sido incluída no plano nacional de imunizações; ou tenha sua aplicação obrigatória decretada em lei; ou seja objeto de determinação da União, dos estados, do Distrito Federal ou dos municípios com base em consenso médico-científico. Em tais casos, não se caracteriza violação à liberdade de consciência e de convicção filosófica dos pais ou responsáveis, nem tampouco ao poder familiar”</text:span><text:span text:style-name="T25"><text:note text:id="ftn2" text:note-class="footnote"><text:note-citation>2</text:note-citation><text:note-body><text:p text:style-name="P30">Disponível em: http://portal.stf.jus.br/noticias/verNoticiaDetalhe.asp?idConteudo=457462&amp;ori=1 </text:p></text:note-body></text:note></text:span></text:p>
      <text:p text:style-name="P13"><text:soft-page-break/><text:tab/><text:tab/><text:span text:style-name="T36">É partindo desse contexto sobre o papel fundamental da vacina na nossa sociedade para garantir situação sanitária segura a toda população, fundamentado no entendimento da corte máxima do país acerca da possibilidade de condicionar a obrigatoriedade da vacinação para determinadas situações, compreendemos a necessidade de criação de um dispositivo legal que garanta um bom andamento do serviço público do ponto de vista sanitário e condições de saúde adequadas para os funcionários e população em geral. </text:span></text:p>
      <text:p text:style-name="P23"><text:tab/><text:tab/>Por essas razões, contamos com o apoio dos ilustres pares desta Casa Legislativa para a aprovação do presente Projeto de Lei <text:span text:style-name="T29">Complementar</text:span>.</text:p>
      <text:p text:style-name="P23"/>
      <text:p text:style-name="P24"><text:tab/><text:tab/>Novo Hamburgo, 2<text:span text:style-name="T28">7</text:span> de janeiro de 2021. </text:p>
      <text:p text:style-name="P24"/>
      <text:p text:style-name="P25"/>
      <text:p text:style-name="P25">Vereador Fernand<text:span text:style-name="T35">o</text:span> Lourenço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style:text-underline-style="solid" style:text-underline-width="auto" style:text-underline-color="font-color" officeooo:rsid="00d5d688"/>
    </style:style>
    <style:style style:name="MT2" style:family="text">
      <style:text-properties style:text-underline-style="solid" style:text-underline-width="auto" style:text-underline-color="font-color" officeooo:rsid="00d5dced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</text:span><text:span text:style-name="MT2">J</text:span><text:span text:style-name="MT1">ETO DE LEI COMPLEMENTAR Nº 1/2021<text:tab/></text:span><text:span text:style-name="MT3"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1-27T17:09:47.044194505</meta:print-date>
    <meta:document-statistic meta:table-count="0" meta:image-count="1" meta:object-count="0" meta:page-count="2" meta:paragraph-count="19" meta:word-count="526" meta:character-count="3462" meta:non-whitespace-character-count="2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