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a56a91" officeooo:paragraph-rsid="00b1eb6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901302" officeooo:paragraph-rsid="00b1eb6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13c5a" officeooo:paragraph-rsid="00b1eb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b1eb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b1eb62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1" fo:font-size="12pt" officeooo:paragraph-rsid="00b1eb62" style:font-size-asian="12pt" style:font-size-complex="12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1" officeooo:paragraph-rsid="00b1eb62"/>
    </style:style>
    <style:style style:name="P19" style:family="paragraph" style:parent-style-name="Standard" style:master-page-name="">
      <loext:graphic-properties draw:fill="none"/>
      <style:paragraph-properties fo:margin-left="7.502cm" fo:margin-right="0cm" fo:margin-top="1.499cm" fo:margin-bottom="1.401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1" officeooo:paragraph-rsid="00b1eb62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Nimbus Roman No9 L1" fo:font-size="12pt" officeooo:paragraph-rsid="00b1eb62" style:font-name-asian="Calibri" style:font-size-asian="12pt" style:language-asian="en" style:country-asian="US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2.501cm" style:auto-text-indent="false" style:page-number="auto"/>
      <style:text-properties style:font-name="Nimbus Roman No9 L1" fo:font-size="12pt" officeooo:paragraph-rsid="00b1eb62" style:font-name-asian="Calibri" style:font-size-asian="12pt" style:language-asian="en" style:country-asian="US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501cm" style:auto-text-indent="false" fo:background-color="transparent"/>
      <style:text-properties style:font-name="Nimbus Roman No9 L1" fo:font-size="12pt" style:text-underline-style="none" fo:font-weight="normal" officeooo:rsid="00a0941e" officeooo:paragraph-rsid="00b1eb62" style:font-name-asian="Calibri" style:font-size-asian="12pt" style:language-asian="en" style:country-asian="US" style:font-weight-asian="normal" style:font-size-complex="12pt" style:font-weight-complex="normal"/>
    </style:style>
    <style:style style:name="P23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9.999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Nimbus Roman No9 L1" fo:font-size="12pt" style:text-underline-style="none" fo:font-weight="normal" officeooo:rsid="00a88344" officeooo:paragraph-rsid="00b1eb6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style:text-underline-style="none" fo:font-weight="normal" officeooo:rsid="00a88344" officeooo:paragraph-rsid="00175bd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Nimbus Roman No9 L1" fo:font-size="12pt" officeooo:paragraph-rsid="00b1eb62" style:font-name-asian="Calibri" style:font-size-asian="12pt" style:language-asian="en" style:country-asian="US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style:text-underline-style="none" fo:font-weight="normal" officeooo:rsid="00a0941e" officeooo:paragraph-rsid="00b1eb62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5ea3ef"/>
    </style:style>
    <style:style style:name="T5" style:family="text">
      <style:text-properties fo:font-variant="normal" fo:text-transform="none" fo:color="#000000" style:font-name="Times New Roman" fo:font-size="12pt" fo:letter-spacing="normal" fo:language="pt" fo:country="BR" fo:font-style="normal" fo:font-weight="bold" officeooo:rsid="008cccc2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8cccc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8" style:family="text">
      <style:text-properties fo:font-variant="normal" fo:text-transform="none" fo:color="#000000" fo:font-size="12pt" fo:letter-spacing="normal" fo:font-style="normal" fo:font-weight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bold" officeooo:rsid="008cccc2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8cccc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8cccc2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cccc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size="12pt" fo:font-weight="bold" officeooo:rsid="0069bb25" fo:background-color="#ffffff" loext:char-shading-value="0" style:font-size-asian="12pt" style:font-weight-asian="bold" style:font-name-complex="Arial1" style:font-size-complex="12pt" style:font-weight-complex="bold"/>
    </style:style>
    <style:style style:name="T16" style:family="text">
      <style:text-properties fo:color="#000000" style:font-name="Times New Roman" fo:font-size="12pt" fo:font-weight="bold" officeooo:rsid="00b244ca" fo:background-color="#ffffff" loext:char-shading-value="0" style:font-size-asian="12pt" style:font-weight-asian="bold" style:font-name-complex="Arial1" style:font-size-complex="12pt" style:font-weight-complex="bold"/>
    </style:style>
    <style:style style:name="T17" style:family="text">
      <style:text-properties fo:color="#000000" style:font-name="Times New Roman" fo:font-size="12pt" style:font-size-asian="12pt" style:font-size-complex="12pt"/>
    </style:style>
    <style:style style:name="T18" style:family="text">
      <style:text-properties fo:color="#000000" fo:font-size="12pt" fo:font-weight="bold" officeooo:rsid="0069bb25" fo:background-color="#ffffff" loext:char-shading-value="0" style:font-size-asian="12pt" style:font-weight-asian="bold" style:font-name-complex="Arial1" style:font-size-complex="12pt" style:font-weight-complex="bold"/>
    </style:style>
    <style:style style:name="T19" style:family="text">
      <style:text-properties fo:color="#000000" fo:font-size="12pt" fo:font-weight="bold" officeooo:rsid="00b244ca" fo:background-color="#ffffff" loext:char-shading-value="0" style:font-size-asian="12pt" style:font-weight-asian="bold" style:font-name-complex="Arial1" style:font-size-complex="12pt" style:font-weight-complex="bold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officeooo:rsid="0084377e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b8a499" style:font-weight-asian="bold" style:font-weight-complex="bold"/>
    </style:style>
    <style:style style:name="T24" style:family="text">
      <style:text-properties officeooo:rsid="00b1eb62"/>
    </style:style>
    <style:style style:name="T25" style:family="text">
      <style:text-properties style:font-name="Times New Roman" fo:font-size="12pt" fo:font-weight="bold" style:font-size-asian="12pt" style:font-weight-asian="bold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officeooo:rsid="00b244ca" style:font-size-asian="12pt" style:font-size-complex="12pt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b244ca" style:font-size-asian="12pt" style:font-size-complex="12pt"/>
    </style:style>
    <style:style style:name="T33" style:family="text">
      <style:text-properties officeooo:rsid="00b8a499"/>
    </style:style>
    <style:style style:name="T34" style:family="text">
      <style:text-properties officeooo:rsid="00ba7f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9">JUSTIFICATIVA</text:p>
      <text:p text:style-name="P9"/>
      <text:p text:style-name="P10"/>
      <text:p text:style-name="P11">Prezados Vereadores,</text:p>
      <text:p text:style-name="P11">Preza<text:span text:style-name="T24">da</text:span>s Vereador<text:span text:style-name="T24">a</text:span>s,</text:p>
      <text:p text:style-name="P12"/>
      <text:p text:style-name="P12"/>
      <text:p text:style-name="P21">Visando objetivamente à manutenção da qualidade do ensino prestado e à segurança econômica das instituições de ensino infantil privado, o intuito deste Projeto é também evidenciar a possibilidade das Escolas Infantis exercerem suas atividades, de forma limitada e controlada, para não ser necessário o fechamento de mais portas em nosso Município.</text:p>
      <text:p text:style-name="P20">As escolas infantis privadas possuem os meios necessários para manter os ambientes limpos e higienizados, de acordo com os protocolos sanitários. Além disso, essas instituições podem restringir os atendimentos somente àqueles filhos de pais que exercem atividades essenciais, oportunizando a essas crianças o acolhimento correto e adequado e evitando também o funcionamento de creches clandestinas.</text:p>
      <text:p text:style-name="P20">Vale lembrar que o direito à educação é codificado na Constituição Federal de 1988 como parte dos Direitos Sociais, previsto em seu art. 6º: </text:p>
      <text:p text:style-name="P20"/>
      <text:p text:style-name="P26">“Art. 6º São direitos sociais a educação, a saúde, a alimentação, o trabalho, a moradia, o transporte, o lazer, a segurança, a previdência social, a proteção à maternidade e à infância, a assistência aos desamparados, na forma desta Constituição.”</text:p>
      <text:p text:style-name="P26"/>
      <text:p text:style-name="P22"><text:bookmark text:name="cf-88-parte-1-titulo-2-capitulo-2-artigo"/><text:bookmark text:name="art6..."/>Assim, em virtude da relevância do tema para a sociedade e da necessidade de se manter essas atividades durante períodos de crise, apresentamos o presente Projeto de Lei e rogamos a sua aprovação pelos nobres colegas. </text:p>
      <text:p text:style-name="P22"/>
      <text:p text:style-name="P27"><text:tab/><text:span text:style-name="T34">Novo Hamburgo, 04 de fevereiro de 2021</text:span></text:p>
      <text:p text:style-name="P27"/>
      <text:p text:style-name="P27"/>
      <text:p text:style-name="P27"/>
      <text:p text:style-name="P24">Vereador Enio Brizola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MT1" style:family="text">
      <style:text-properties officeooo:rsid="00ba7fe5"/>
    </style:style>
    <style:style style:name="MT2" style:family="text">
      <style:text-properties officeooo:rsid="00b8a499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/><text:span text:style-name="MT2">9/2021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1-20T16:29:54.743000000</meta:print-date>
    <meta:document-statistic meta:table-count="0" meta:image-count="1" meta:object-count="0" meta:page-count="1" meta:paragraph-count="17" meta:word-count="297" meta:character-count="1866" meta:non-whitespace-character-count="15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