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b8ccac" officeooo:paragraph-rsid="0013166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1071255" officeooo:paragraph-rsid="0107125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13c5a" officeooo:paragraph-rsid="00ff4ef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54617" officeooo:paragraph-rsid="00ff4e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ff4ef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ff4ef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cbb50f" officeooo:paragraph-rsid="00ff4ef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cdf763" officeooo:paragraph-rsid="0101139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ff4ef7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paragraph-rsid="00ff4ef7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011393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044594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officeooo:paragraph-rsid="00ff4ef7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officeooo:paragraph-rsid="00fd229a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000000" style:font-name="Nimbus Roman No9 L" fo:font-size="12pt" fo:font-weight="normal" officeooo:rsid="00574c3b" officeooo:paragraph-rsid="00c9fb4f" style:font-name-asian="Nimbus Roman No9 L2" style:font-size-asian="12pt" style:font-weight-asian="normal" style:font-name-complex="Nimbus Roman No9 L2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officeooo:paragraph-rsid="00ec9144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text-indent="0cm" style:auto-text-indent="false" style:writing-mode="lr-tb"/>
      <style:text-properties style:font-name="Nimbus Roman No9 L" fo:font-size="12pt" fo:font-weight="normal" officeooo:paragraph-rsid="00c9fb4f" style:font-name-asian="Nimbus Roman No9 L2" style:font-size-asian="12pt" style:font-weight-asian="normal" style:font-name-complex="Nimbus Roman No9 L2" style:font-size-complex="12pt"/>
    </style:style>
    <style:style style:name="P25" style:family="paragraph" style:parent-style-name="Standard">
      <style:paragraph-properties fo:margin-left="9.999cm" fo:margin-right="0cm" fo:text-align="start" style:justify-single-word="false" fo:text-indent="0cm" style:auto-text-indent="false"/>
      <style:text-properties fo:color="#000000" style:font-name="Nimbus Roman No9 L" fo:font-size="12pt" fo:font-weight="normal" officeooo:paragraph-rsid="00c9fb4f" style:font-name-asian="Nimbus Roman No9 L2" style:font-size-asian="12pt" style:font-weight-asian="normal" style:font-name-complex="Nimbus Roman No9 L2" style:font-size-complex="12pt"/>
    </style:style>
    <style:style style:name="P26" style:family="paragraph" style:parent-style-name="Standard">
      <loext:graphic-properties draw:fill="none"/>
      <style:paragraph-properties fo:margin-left="9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000000" style:font-name="Nimbus Roman No9 L" fo:font-size="12pt" fo:font-weight="normal" officeooo:rsid="00574c3b" officeooo:paragraph-rsid="00c9fb4f" style:font-name-asian="Nimbus Roman No9 L2" style:font-size-asian="12pt" style:font-weight-asian="normal" style:font-name-complex="Nimbus Roman No9 L2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9.999cm" fo:margin-right="0cm" fo:margin-top="0.101cm" fo:margin-bottom="0.101cm" loext:contextual-spacing="false" fo:text-align="start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000000" style:font-name="Nimbus Roman No9 L" fo:font-size="12pt" fo:font-weight="normal" officeooo:rsid="00574c3b" officeooo:paragraph-rsid="00c9fb4f" style:font-name-asian="Nimbus Roman No9 L2" style:font-size-asian="12pt" style:font-weight-asian="normal" style:font-name-complex="Nimbus Roman No9 L2" style:font-size-complex="12pt" style:font-weight-complex="normal"/>
    </style:style>
    <style:style style:name="P2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style:text-underline-style="none" fo:font-weight="normal" officeooo:rsid="00a88344" officeooo:paragraph-rsid="00cdde38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9.999cm" fo:margin-right="0cm" fo:margin-top="0cm" fo:margin-bottom="0cm" loext:contextual-spacing="false" fo:text-align="center" style:justify-single-word="false" fo:text-indent="0cm" style:auto-text-indent="false" fo:background-color="transparent"/>
      <style:text-properties officeooo:paragraph-rsid="00ff4ef7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a0941e" officeooo:paragraph-rsid="00ff4ef7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fo:color="#c9211e" style:font-name="Nimbus Roman No9 L1" fo:font-size="12pt" fo:font-weight="normal" officeooo:rsid="00995ad6" officeooo:paragraph-rsid="00ff4ef7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fo:color="#000000" style:font-name="Nimbus Roman No9 L1" fo:font-size="12pt" fo:font-weight="normal" officeooo:rsid="00995ad6" officeooo:paragraph-rsid="00ff4ef7" style:font-size-asian="12pt" style:font-weight-asian="normal" style:font-size-complex="12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8.5cm" fo:margin-right="0cm" fo:margin-top="1.3cm" fo:margin-bottom="1.199cm" loext:contextual-spacing="false" fo:text-align="justify" style:justify-single-word="false" fo:text-indent="0cm" style:auto-text-indent="false" style:page-number="auto" fo:background-color="transparent" style:writing-mode="page"/>
      <style:text-properties officeooo:paragraph-rsid="00b0e4c8"/>
    </style:style>
    <style:style style:name="P34" style:family="paragraph" style:parent-style-name="Standard">
      <style:paragraph-properties fo:margin-left="1.499cm" fo:margin-right="0cm" fo:margin-top="0.101cm" fo:margin-bottom="0.101cm" loext:contextual-spacing="false" fo:text-align="justify" style:justify-single-word="false" fo:text-indent="0cm" style:auto-text-indent="false" style:writing-mode="page"/>
      <style:text-properties officeooo:paragraph-rsid="01071255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officeooo:paragraph-rsid="00ff4ef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Nimbus Roman No9 L" fo:letter-spacing="normal" fo:language="pt" fo:country="BR" fo:font-style="normal" officeooo:rsid="00b8ccac" style:letter-kerning="false" fo:background-color="#ffffff" loext:char-shading-value="0" style:font-name-asian="Nimbus Roman No9 L2" style:font-size-asian="12pt" style:language-asian="pt" style:country-asian="BR" style:font-style-asian="normal" style:font-name-complex="Nimbus Roman No9 L2" style:language-complex="ar" style:country-complex="SA"/>
    </style:style>
    <style:style style:name="T5" style:family="text">
      <style:text-properties fo:font-variant="normal" fo:text-transform="none" fo:color="#000000" style:font-name="Nimbus Roman No9 L1" fo:font-size="12pt" fo:letter-spacing="-0.004cm" fo:font-style="normal" fo:font-weight="normal" officeooo:rsid="00b8ccac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-0.004cm" fo:font-style="normal" fo:font-weight="normal" officeooo:rsid="00fbb537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-0.004cm" fo:font-style="normal" fo:font-weight="normal" officeooo:rsid="00b8ccac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-0.004cm" fo:font-style="normal" fo:font-weight="bold" officeooo:rsid="00b8ccac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9" style:family="text">
      <style:text-properties fo:font-variant="normal" fo:text-transform="none" fo:color="#000000" style:font-name="Nimbus Roman No9 L1" fo:font-size="12pt" fo:letter-spacing="-0.004cm" fo:font-style="normal" fo:font-weight="bold" officeooo:rsid="00fbb537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a88344" style:letter-kerning="false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c1eab5" style:letter-kerning="false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12" style:family="text">
      <style:text-properties fo:font-variant="normal" fo:text-transform="none" fo:letter-spacing="normal" fo:language="pt" fo:country="BR" fo:font-style="normal" officeooo:rsid="00b8ccac" style:letter-kerning="false" fo:background-color="#ffffff" loext:char-shading-value="0" style:language-asian="pt" style:country-asian="BR" style:font-style-asian="normal" style:language-complex="ar" style:country-complex="SA"/>
    </style:style>
    <style:style style:name="T13" style:family="text">
      <style:text-properties officeooo:rsid="00c8ba1f"/>
    </style:style>
    <style:style style:name="T14" style:family="text">
      <style:text-properties style:font-name="Nimbus Roman No9 L1" fo:font-size="12pt" fo:font-weight="normal" officeooo:rsid="00901302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b5461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cccf80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cb63c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ca1851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d05ccb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cbb50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cdf763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cf053d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95ad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c45d6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ff4ef7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ff9a7d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011393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01d34a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02eac1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04fa18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09a299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bb8a5a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font-name="Nimbus Roman No9 L1" fo:font-size="12pt" fo:font-weight="normal" officeooo:rsid="00fd229a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font-name="Nimbus Roman No9 L1" fo:font-size="12pt" fo:font-weight="normal" officeooo:rsid="00fddd9f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font-name="Nimbus Roman No9 L1" fo:font-size="12pt" fo:font-weight="normal" officeooo:rsid="01071255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font-name="Nimbus Roman No9 L1" fo:font-size="12pt" style:text-underline-style="none" fo:font-weight="normal" officeooo:rsid="00a1a931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style:text-underline-style="none" fo:font-weight="normal" officeooo:rsid="00a0941e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style:text-underline-style="none" fo:font-weight="normal" officeooo:rsid="0109a299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bold" officeooo:rsid="00bb8a5a" style:font-size-asian="10.5pt" style:font-weight-asian="bold" style:font-size-complex="12pt" style:font-weight-complex="bold"/>
    </style:style>
    <style:style style:name="T41" style:family="text">
      <style:text-properties style:font-name="Nimbus Roman No9 L1" fo:font-size="12pt" fo:font-style="normal" fo:font-weight="bold" officeooo:rsid="00bb8a5a" style:letter-kerning="false" style:font-name-asian="Times New Roman" style:font-size-asian="10.5pt" style:font-style-asian="normal" style:font-weight-asian="bold" style:font-name-complex="Segoe UI" style:font-size-complex="12pt" style:language-complex="ar" style:country-complex="SA" style:font-style-complex="normal" style:font-weight-complex="bold"/>
    </style:style>
    <style:style style:name="T42" style:family="text">
      <style:text-properties style:font-name="Nimbus Roman No9 L1" fo:font-size="12pt" fo:font-style="normal" fo:font-weight="bold" officeooo:rsid="00ec9144" style:letter-kerning="false" style:font-name-asian="Times New Roman" style:font-size-asian="10.5pt" style:font-style-asian="normal" style:font-weight-asian="bold" style:font-name-complex="Segoe UI" style:font-size-complex="12pt" style:language-complex="ar" style:country-complex="SA" style:font-style-complex="normal" style:font-weight-complex="bold"/>
    </style:style>
    <style:style style:name="T43" style:family="text">
      <style:text-properties style:font-name="Nimbus Roman No9 L1" fo:font-size="12pt" fo:font-style="normal" fo:font-weight="normal" officeooo:rsid="00bb8a5a" style:letter-kerning="fals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style:font-name="Nimbus Roman No9 L1" fo:font-size="12pt" fo:font-style="normal" fo:font-weight="normal" officeooo:rsid="00ec9144" style:letter-kerning="fals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officeooo:rsid="00b54617"/>
    </style:style>
    <style:style style:name="T46" style:family="text">
      <style:text-properties fo:color="#c9211e" style:font-name="Nimbus Roman No9 L1" fo:font-size="12pt" fo:font-weight="normal" officeooo:rsid="00995ad6" style:font-size-asian="12pt" style:font-weight-asian="normal" style:font-size-complex="12pt" style:font-weight-complex="normal"/>
    </style:style>
    <style:style style:name="T47" style:family="text">
      <style:text-properties fo:color="#000000" style:font-name="Nimbus Roman No9 L1" fo:font-size="12pt" fo:font-weight="normal" officeooo:rsid="00995ad6" style:font-size-asian="12pt" style:font-weight-asian="normal" style:font-size-complex="12pt" style:font-weight-complex="normal"/>
    </style:style>
    <style:style style:name="T48" style:family="text">
      <style:text-properties fo:color="#000000" style:font-name="Nimbus Roman No9 L1" fo:font-size="12pt" fo:font-weight="normal" officeooo:rsid="00ca5f05" style:font-size-asian="12pt" style:font-weight-asian="normal" style:font-size-complex="12pt" style:font-weight-complex="normal"/>
    </style:style>
    <style:style style:name="T49" style:family="text">
      <style:text-properties fo:color="#000000" style:font-name="Nimbus Roman No9 L1" fo:font-size="12pt" fo:font-weight="normal" officeooo:rsid="00c457a0" style:font-size-asian="12pt" style:font-weight-asian="normal" style:font-size-complex="12pt" style:font-weight-complex="normal"/>
    </style:style>
    <style:style style:name="T50" style:family="text">
      <style:text-properties fo:color="#000000" style:font-name="Nimbus Roman No9 L1" fo:font-size="12pt" fo:font-weight="normal" officeooo:rsid="00cf053d" style:font-size-asian="12pt" style:font-weight-asian="normal" style:font-size-complex="12pt" style:font-weight-complex="normal"/>
    </style:style>
    <style:style style:name="T51" style:family="text">
      <style:text-properties officeooo:rsid="01081705"/>
    </style:style>
    <style:style style:name="T52" style:family="text">
      <style:text-properties officeooo:rsid="0109a2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JUSTIFICATIVA</text:p>
      <text:p text:style-name="P9"/>
      <text:p text:style-name="P10"/>
      <text:p text:style-name="P10">Prezad<text:span text:style-name="T45">a</text:span>s Vereador<text:span text:style-name="T45">a</text:span>s,</text:p>
      <text:p text:style-name="P11">Prezados Vereadores,</text:p>
      <text:p text:style-name="P12"/>
      <text:p text:style-name="P12"/>
      <text:p text:style-name="P16"><text:span text:style-name="T14"><text:tab/>A presente proposição tem como objetivo </text:span><text:span text:style-name="T32">alterar</text:span><text:span text:style-name="T14"> </text:span><text:span text:style-name="T15">em</text:span><text:span text:style-name="T14"> Novo Hamburgo </text:span><text:span text:style-name="T32">a</text:span><text:span text:style-name="T17"> lei que dispõe sobre critérios para desembarque de </text:span><text:span text:style-name="T26">munícipes</text:span><text:span text:style-name="T17">, </text:span><text:span text:style-name="T16">em período noturno,</text:span><text:span text:style-name="T17"> fora da parada de ônibus nos veículos de transporte </text:span><text:span text:style-name="T16">público</text:span><text:span text:style-name="T17"> coletivo do município. Tal medida, </text:span><text:span text:style-name="T18">que tem como objetivo garantir</text:span><text:span text:style-name="T17"> </text:span><text:span text:style-name="T19">a</text:span><text:span text:style-name="T17"> segurança d</text:span><text:span text:style-name="T26">o</text:span><text:span text:style-name="T17">s usuári</text:span><text:span text:style-name="T26">o</text:span><text:span text:style-name="T17">s d</text:span><text:span text:style-name="T20">o</text:span><text:span text:style-name="T17"> transporte público, </text:span><text:span text:style-name="T26">principalmente, porém não exclusivo, para mulheres, pois</text:span><text:span text:style-name="T17"> </text:span><text:span text:style-name="T16">permite com que</text:span><text:span text:style-name="T17"> as empresas de </text:span><text:span text:style-name="T16">ônibus</text:span><text:span text:style-name="T17"> </text:span><text:span text:style-name="T16">recolham ou desembarquem </text:span><text:span text:style-name="T27">especialmente</text:span><text:span text:style-name="T26"> o</text:span><text:span text:style-name="T16"> público em qualquer lugar ao longo da extensão da linha. </text:span></text:p>
      <text:p text:style-name="P13"/>
      <text:p text:style-name="P16"><text:span text:style-name="T17"><text:tab/></text:span><text:span text:style-name="T21">Mesmo com a notória diminuição nos índices municipais de violência ao longo dos últimos anos, devemos continuar buscando soluções que auxiliem na garantia dos direitos à vida, à saúde e à integridade física. Segundo dados do Anuário Brasileiro de Segurança Pública 2020, o número de mulheres assassinadas por questão de gênero f</text:span><text:span text:style-name="T22">e</text:span><text:span text:style-name="T21">z do Rio Grande do Sul o quarto Estado com mais vítimas de feminicídio. Foram 51 mortes </text:span><text:span text:style-name="T22">nos seis primeiros meses </text:span><text:span text:style-name="T21">do ano passado.</text:span></text:p>
      <text:p text:style-name="P14"/>
      <text:p text:style-name="P18"><text:span text:style-name="T21"><text:tab/> </text:span><text:span text:style-name="T23">Devemos considerar</text:span><text:span text:style-name="T22"> que, para muitas mulheres, o deslocamento diário conta com trajetos percorridos a pé, entre casa e trabalho, mesmo com o uso do transporte público, pois as paradas podem estar distantes de onde elas precisam ir, </text:span><text:span text:style-name="T23">exigindo uma caminha</text:span><text:span text:style-name="T32">da</text:span><text:span text:style-name="T23"> que em algumas situações pode ser perigosa</text:span><text:span text:style-name="T22">. </text:span></text:p>
      <text:p text:style-name="P15"/>
      <text:p text:style-name="P19"><text:span text:style-name="T28"><text:s text:c="8"/>Ressaltamos também que o horário que consta vigente na atual Lei Complementar </text:span><text:span text:style-name="T29">n</text:span><text:span text:style-name="Fonte_20_parág._20_padrão"><text:span text:style-name="T7">º</text:span></text:span><text:span text:style-name="T28"> 2.221, de 16 de dezembro de 2010, determina a </text:span><text:span text:style-name="T29">p</text:span><text:span text:style-name="T28">arada para desembarque d</text:span><text:span text:style-name="T31">os</text:span><text:span text:style-name="T28"> munícipes, em período noturno </text:span><text:span text:style-name="T29">de 22h às 06h, </text:span><text:span text:style-name="T28">porém vimos a im</text:span><text:span text:style-name="T29">portância</text:span><text:span text:style-name="T28"> da </text:span><text:span text:style-name="T31">alteração</text:span><text:span text:style-name="T28"> d</text:span><text:span text:style-name="T31">o</text:span><text:span text:style-name="T28"> horário,</text:span><text:span text:style-name="T29"> para 20h às 08h, </text:span><text:span text:style-name="T30">a fim de possibilitar maior segurança para os usuários do transporte publico, pois no contexto dessa pandemia as ruas se encontram mais desertas. </text:span><text:span text:style-name="T29"><text:s/></text:span></text:p>
      <text:p text:style-name="P31"/>
      <text:p text:style-name="P17"><text:span text:style-name="T46"><text:tab/> </text:span><text:span text:style-name="T47">A prioridade dev</text:span><text:span text:style-name="T48">e ser levada em consideração</text:span><text:span text:style-name="T47">, </text:span><text:span text:style-name="T49">tendo em vista </text:span><text:span text:style-name="T50">também</text:span><text:span text:style-name="T49"> que </text:span><text:span text:style-name="T50">alguns pontos da cidade: a) carecem</text:span><text:span text:style-name="T49"> </text:span><text:span text:style-name="T50">de</text:span><text:span text:style-name="T49"> boa iluminação; </text:span><text:span text:style-name="T50">b)</text:span><text:span text:style-name="T49"> </text:span><text:span text:style-name="T48">possuem</text:span><text:span text:style-name="T49"> terrenos baldios </text:span><text:span text:style-name="T50">que podem representar ameaça; c)</text:span><text:span text:style-name="T49"> </text:span><text:span text:style-name="T50">tornam-se mais perigosos no período da noite</text:span><text:span text:style-name="T49">.</text:span></text:p>
      <text:p text:style-name="P31"/>
      <text:p text:style-name="P20"><text:span text:style-name="T38"><text:s text:c="11"/>Assim, a presente proposição</text:span><text:span text:style-name="T24"> trata-se de um Projeto de Lei </text:span><text:span text:style-name="T32">Complementar</text:span><text:span text:style-name="T24"> de suma importância, em vista disso é que contamos com a compreensão </text:span><text:span text:style-name="T25">pelos</text:span><text:span text:style-name="T24"> motivos apresentados, da importância do mesmo e da responsabilidade de toda a sociedade com a classe feminina é que solicito a aprovação do presente Projeto de Lei </text:span><text:span text:style-name="T32">Complementar</text:span><text:span text:style-name="T24">,</text:span><text:span text:style-name="T37"> razões pelas quais contamos com a aprovação dos nobres parlamentares.</text:span></text:p>
      <text:p text:style-name="P20"><text:span text:style-name="T37"/></text:p>
      <text:p text:style-name="P20"><text:span text:style-name="T37"><text:tab/></text:span><text:span text:style-name="T39">Novo Hamburgo, 15 de março de 2021.</text:span></text:p>
      <text:p text:style-name="P32"/>
      <text:p text:style-name="P30"/>
      <text:p text:style-name="P30"/>
      <text:p text:style-name="P29"><text:span text:style-name="Fonte_20_parág._20_padrão"><text:span text:style-name="T10">Vereador </text:span></text:span><text:span text:style-name="Fonte_20_parág._20_padrão"><text:span text:style-name="T11">Raizer Ferrei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T1" style:family="text">
      <style:text-properties officeooo:rsid="0109a299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COMPLEMENTAR Nº 2/2021 </text:span><text:span text:style-name="MT2"><text:tab/><text:tab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Belo Horizonte, 04 de dezembro de 2002</dc:title>
    <meta:creation-date>2015-11-24T10:41:00</meta:creation-date>
    <dc:date>2017-11-22T13:18:00</dc:date>
    <meta:print-date>2021-02-23T14:56:56.928000000</meta:print-dat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1" meta:paragraph-count="18" meta:word-count="461" meta:character-count="2865" meta:non-whitespace-character-count="23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