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9bb28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bb28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bb28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bb28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fo:color="#000000" style:letter-kerning="false" fo:background-color="#ffffff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L" style:letter-kerning="false" fo:background-color="#ffffff" style:font-name-asian="Times New Roman" style:font-name-complex="Times New Roman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L" officeooo:rsid="0039bb28" style:letter-kerning="false" fo:background-color="#ffffff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style:font-name="Nimbus Roman No9L" fo:font-weight="bold" style:letter-kerning="false" fo:background-color="#ffffff" style:font-name-asian="Times New Roman" style:font-weight-asian="bold" style:font-name-complex="Times New Roman" style:language-complex="ar" style:country-complex="SA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officeooo:paragraph-rsid="0039bb28"/>
    </style:style>
    <style:style style:name="P13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officeooo:paragraph-rsid="003572ad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L" style:letter-kerning="false" fo:background-color="#ffffff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L" officeooo:paragraph-rsid="002e2d32" style:letter-kerning="false" fo:background-color="#ffffff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L" officeooo:rsid="001c7f0d" officeooo:paragraph-rsid="001c7f0d" style:letter-kerning="false" fo:background-color="#ffffff" style:font-name-asian="Times New Roman" style:font-name-complex="Times New Roman" style:language-complex="ar" style:country-complex="SA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style:font-weight-asian="bold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officeooo:rsid="003572ad"/>
    </style:style>
    <style:style style:name="T3" style:family="text">
      <style:text-properties style:font-name="Nimbus Roman No9 L1" officeooo:rsid="0039bb28"/>
    </style:style>
    <style:style style:name="T4" style:family="text">
      <style:text-properties officeooo:rsid="0039bb28"/>
    </style:style>
    <style:style style:name="T5" style:family="text">
      <style:text-properties officeooo:rsid="003a5fe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e2d32"/>
    </style:style>
    <style:style style:name="T10" style:family="text">
      <style:text-properties style:font-name="Nimbus Roman No9L" officeooo:rsid="0039bb28"/>
    </style:style>
    <style:style style:name="T11" style:family="text">
      <style:text-properties style:font-name="Nimbus Roman No9L" officeooo:rsid="0041d02e"/>
    </style:style>
    <style:style style:name="T12" style:family="text">
      <style:text-properties officeooo:rsid="003d6edd"/>
    </style:style>
    <style:style style:name="T13" style:family="text">
      <style:text-properties officeooo:rsid="003e55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>JUSTIFICATIVA</text:p>
      <text:p text:style-name="P11"/>
      <text:p text:style-name="P11"/>
      <text:p text:style-name="P9"><text:tab/><text:tab/><text:tab/><text:tab/>Senhor Presidente,</text:p>
      <text:p text:style-name="P9"><text:tab/><text:tab/><text:tab/><text:tab/>Senhores Vereadores,</text:p>
      <text:p text:style-name="P9"/>
      <text:p text:style-name="P14"><text:tab/><text:tab/>A presente propositura tem por objetivo ajudar mulheres em situação de risco e vulnerabilidade que necessitam se retirar do seu lar em razão da violência sofrida e da iminência de perigo em permanecer sob o mesmo teto do seu agressor. </text:p>
      <text:p text:style-name="P14"><text:tab/><text:tab/>Salienta-se que o presente benefício pecuniário se dá de forma subsidiária ao previsto no inciso II do art. 37 da Lei da Maria da Penha, no que pertine à necessidade de o Município criar e promover casas-abrigo<text:span text:style-name="T13">s</text:span> para a<text:span text:style-name="T4">s</text:span> mulheres e seus respectivos dependentes menores em situação <text:span text:style-name="T12">de </text:span>violência doméstica e familiar.</text:p>
      <text:p text:style-name="P15"><text:tab/><text:tab/>É importante salientar que os custos para o município manter uma casa-abrigo <text:span text:style-name="T9">é de R$ 10.500,00 (dez mil e quinhentos reais) para três vagas por mês, no entanto, muitas vezes acontece das vagas não serem utilizadas na sua totalidade e também de precisarem de mais vagas e se verem barrados. Através de um pagamento específico para cada caso, de acordo com o número de vagas necessárias, podendo, por consequência, abarcar o maior número de vítimas possíveis, contribuindo com a vida e a saúde física e mental das mulheres hamburguenses vítimas de violência doméstica.</text:span></text:p>
      <text:p text:style-name="P16"><text:tab/><text:tab/>Ademais, há de se referir que houve um aumento exponencial no número de feminicídios e tentativas de feminicídios nos anos anteriores em comparação ao último ano.</text:p>
      <text:p text:style-name="P14"><text:tab/><text:tab/>Em vista disso, cria-se o presente benefício, como forma subsidiária, tornando-se menos onerosa ao erário municipal e também fazendo com que o município cumpra o seu papel perante a comunidade, no zelo e proteção das mulheres vítimas de violência doméstica.</text:p>
      <text:p text:style-name="P14"><text:tab/><text:tab/>É importante ressaltar, por oportuno, que muitas mulheres vítimas de violência doméstica não denunciam seus abusadores por justamente não terem onde residir, se obrigando a conviver com seu violentador para ter onde morar e o que comer.</text:p>
      <text:p text:style-name="P14"><text:tab/><text:tab/>Assim, é necessário que o município intervenha, protegendo as vítimas e dando guarida à ofendida, da maneira menos onerosa ao Município. </text:p>
      <text:p text:style-name="P14"><text:tab/><text:tab/>Desta forma, o acolhimento desta proposta pelos nobres colegas desta casa legislativa é fundamental para que possamos possibilitar às vítimas hamburguenses uma alternativa no combate à violência doméstica. </text:p>
      <text:p text:style-name="P14"/>
      <text:p text:style-name="P8"><text:tab/><text:tab/><text:span text:style-name="T10">Novo Hamburgo, 1</text:span><text:span text:style-name="T11">9</text:span><text:span text:style-name="T10"> de março de 2021.</text:span></text:p>
      <text:p text:style-name="P10"/>
      <text:p text:style-name="P8"/>
      <text:p text:style-name="P13"><text:span text:style-name="Fonte_20_parág._20_padrão"><text:span text:style-name="T2"/></text:span></text:p>
      <text:p text:style-name="P12"><text:span text:style-name="Fonte_20_parág._20_padrão"><text:span text:style-name="T2"><text:s text:c="18"/><text:tab/><text:tab/><text:tab/><text:tab/><text:tab/><text:tab/><text:tab/>Vereador Gustavo Finck <text:s text:c="2"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9bb28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bb28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bb28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bb28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39bb28"/>
    </style:style>
    <style:style style:name="MT3" style:family="text">
      <style:text-properties officeooo:rsid="003a5fe9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JUSTIFICATIVA DO </text:span>PROJETO DE LEI Nº <text:span text:style-name="MT3">25/2021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1-03-31T17:43:09.780599717</dc:date>
    <meta:print-date>2021-03-18T13:45:11.409000000</meta:print-date>
    <meta:editing-cycles>29</meta:editing-cycles>
    <meta:editing-duration>PT11H47M6S</meta:editing-duration>
    <meta:document-statistic meta:table-count="0" meta:image-count="1" meta:object-count="0" meta:page-count="1" meta:paragraph-count="21" meta:word-count="430" meta:character-count="2795" meta:non-whitespace-character-count="23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projeto%20de%20lei%20maria%20da%20penha.odt/ped-provid"/>
  </office:meta>
</office:document-meta>
</file>