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b8ccac" officeooo:paragraph-rsid="0013166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a56a91" officeooo:paragraph-rsid="00cdde3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901302" officeooo:paragraph-rsid="00cdde3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54617" officeooo:paragraph-rsid="00cdde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cdde3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d77db2" officeooo:paragraph-rsid="00d77db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db300c" officeooo:paragraph-rsid="00d77db2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cdde38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/>
      <style:text-properties officeooo:paragraph-rsid="00cdde38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901302" officeooo:paragraph-rsid="00cdde38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a67be9" officeooo:paragraph-rsid="00cdde38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0941e" officeooo:paragraph-rsid="00cdde38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d58186" officeooo:paragraph-rsid="00cdde38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d77db2" officeooo:paragraph-rsid="00d77db2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style:text-underline-style="none" fo:font-weight="normal" officeooo:rsid="00e9facc" officeooo:paragraph-rsid="00d77db2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0d77db2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dddea2" officeooo:paragraph-rsid="00d77db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13c5a" officeooo:paragraph-rsid="00f0530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54617" officeooo:paragraph-rsid="00f0530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f0530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f05309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901302" officeooo:paragraph-rsid="00f05309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0941e" officeooo:paragraph-rsid="00f05309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a67be9" officeooo:paragraph-rsid="00f05309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officeooo:paragraph-rsid="00f05309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/>
      <style:text-properties officeooo:paragraph-rsid="00f05309"/>
    </style:style>
    <style:style style:name="T1" style:family="text">
      <style:text-properties officeooo:rsid="00ec533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-0.004cm" fo:font-style="normal" fo:font-weight="normal" officeooo:rsid="00c8ba1f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-0.004cm" fo:font-style="normal" fo:font-weight="normal" officeooo:rsid="00ba231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-0.004cm" fo:font-style="normal" fo:font-weight="normal" officeooo:rsid="00b8ccac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-0.004cm" fo:font-style="normal" fo:font-weight="normal" officeooo:rsid="00cdde38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-0.004cm" fo:font-style="normal" fo:font-weight="normal" officeooo:rsid="00d0f7a4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a88344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df7fb3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222222" fo:letter-spacing="normal" fo:font-style="normal"/>
    </style:style>
    <style:style style:name="T13" style:family="text">
      <style:text-properties fo:font-variant="normal" fo:text-transform="none" fo:color="#222222" fo:letter-spacing="normal" fo:font-style="normal" officeooo:rsid="00d0f7a4"/>
    </style:style>
    <style:style style:name="T14" style:family="text">
      <style:text-properties fo:font-variant="normal" fo:text-transform="none" fo:color="#222222" fo:letter-spacing="normal" fo:font-style="normal" officeooo:rsid="00d271e8"/>
    </style:style>
    <style:style style:name="T15" style:family="text">
      <style:text-properties fo:font-variant="normal" fo:text-transform="none" fo:color="#222222" fo:letter-spacing="normal" fo:font-style="normal" officeooo:rsid="00d58186"/>
    </style:style>
    <style:style style:name="T16" style:family="text">
      <style:text-properties fo:font-variant="normal" fo:text-transform="none" fo:color="#222222" fo:letter-spacing="normal" fo:font-style="normal" officeooo:rsid="00d7aceb"/>
    </style:style>
    <style:style style:name="T17" style:family="text">
      <style:text-properties fo:font-variant="normal" fo:text-transform="none" fo:color="#222222" fo:letter-spacing="normal" fo:font-style="normal" officeooo:rsid="00d87c31"/>
    </style:style>
    <style:style style:name="T18" style:family="text">
      <style:text-properties fo:font-variant="normal" fo:text-transform="none" fo:color="#222222" fo:letter-spacing="normal" fo:font-style="normal" officeooo:rsid="00d9dd94"/>
    </style:style>
    <style:style style:name="T19" style:family="text">
      <style:text-properties fo:font-variant="normal" fo:text-transform="none" fo:color="#222222" fo:letter-spacing="normal" fo:font-style="normal" officeooo:rsid="00db300c"/>
    </style:style>
    <style:style style:name="T20" style:family="text">
      <style:text-properties fo:font-variant="normal" fo:text-transform="none" fo:color="#222222" fo:letter-spacing="normal" fo:font-style="normal" officeooo:rsid="00dc9bc6"/>
    </style:style>
    <style:style style:name="T21" style:family="text">
      <style:text-properties fo:font-variant="normal" fo:text-transform="none" fo:color="#222222" fo:letter-spacing="normal" fo:font-style="normal" officeooo:rsid="00dddea2"/>
    </style:style>
    <style:style style:name="T22" style:family="text">
      <style:text-properties fo:font-variant="normal" fo:text-transform="none" fo:color="#222222" fo:letter-spacing="normal" fo:font-style="normal" officeooo:rsid="00e9facc"/>
    </style:style>
    <style:style style:name="T23" style:family="text">
      <style:text-properties fo:font-variant="normal" fo:text-transform="none" fo:color="#222222" style:font-name="Nimbus Roman No9 L1" fo:font-size="12pt" fo:letter-spacing="normal" fo:font-style="normal" fo:font-weight="normal" officeooo:rsid="00dddea2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222222" style:font-name="Nimbus Roman No9 L1" fo:font-size="12pt" fo:letter-spacing="normal" fo:font-style="normal" fo:font-weight="normal" officeooo:rsid="00ddf711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222222" style:font-name="Nimbus Roman No9 L1" fo:font-size="12pt" fo:letter-spacing="normal" fo:font-style="normal" fo:font-weight="normal" officeooo:rsid="00df7fb3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222222" style:font-name="Nimbus Roman No9 L1" fo:font-size="12pt" fo:letter-spacing="normal" fo:font-style="normal" fo:font-weight="normal" officeooo:rsid="00e9facc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222222" style:font-name="Nimbus Roman No9 L1" fo:font-size="12pt" fo:letter-spacing="normal" fo:font-style="normal" fo:font-weight="normal" officeooo:rsid="00ebeead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901302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cdde38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ebeead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b54617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bf14af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c7bf56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f05309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style:text-underline-style="none" fo:font-weight="normal" officeooo:rsid="00a1a931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style:text-underline-style="none" fo:font-weight="normal" officeooo:rsid="00e9facc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style:text-underline-style="none" fo:font-weight="normal" officeooo:rsid="00a0941e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style:text-underline-style="none" fo:font-weight="normal" officeooo:rsid="00c47d25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style:text-underline-style="none" fo:font-weight="normal" officeooo:rsid="00f05309" style:font-size-asian="12pt" style:font-weight-asian="normal" style:font-size-complex="12pt" style:font-weight-complex="normal"/>
    </style:style>
    <style:style style:name="T41" style:family="text">
      <style:text-properties style:font-name="Nimbus Roman No9 L1" officeooo:rsid="00a1a931"/>
    </style:style>
    <style:style style:name="T42" style:family="text">
      <style:text-properties style:font-name="Nimbus Roman No9 L1" officeooo:rsid="00c47d25"/>
    </style:style>
    <style:style style:name="T43" style:family="text">
      <style:text-properties style:font-name="Nimbus Roman No9 L1" officeooo:rsid="00d030c3"/>
    </style:style>
    <style:style style:name="T44" style:family="text">
      <style:text-properties officeooo:rsid="00b546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JUSTIFICATIVA</text:p>
      <text:p text:style-name="P9"/>
      <text:p text:style-name="P10"/>
      <text:p text:style-name="P25">Prezad<text:span text:style-name="T44">a</text:span>s Vereador<text:span text:style-name="T44">a</text:span>s,</text:p>
      <text:p text:style-name="P26">Prezados Vereadores,</text:p>
      <text:p text:style-name="P27"/>
      <text:p text:style-name="P28"/>
      <text:p text:style-name="P33"><text:span text:style-name="T28">A presente proposição tem como objetivo instituir </text:span><text:span text:style-name="T31">em</text:span><text:span text:style-name="T28"> Novo Hamburgo </text:span><text:span text:style-name="T32">a proibição</text:span><text:span text:style-name="T28"> dos plásticos de uso </text:span><text:span text:style-name="T35">único</text:span><text:span text:style-name="T28">, </text:span><text:span text:style-name="T33">tais como: c</text:span><text:span text:style-name="T34">opos, pratos, talheres, agitadores para bebidas e varas para balões de plásticos descartáveis aos clientes de hotéis, restaurantes, bares e padarias, entre outros estabelecimentos comerciais.</text:span></text:p>
      <text:p text:style-name="P29"/>
      <text:p text:style-name="P29">Todos esses produtos poderão ser substituídos por outros com a mesma função, em materiais biodegradáveis, compostáveis e/ou reutilizáveis, a fim de impulsionar a transição para uma Economia Circular na nossa cidade e incentivar modelos de negócios inovadores, respeitadores do meio ambiente, da saúde humana e animal.</text:p>
      <text:p text:style-name="P29"/>
      <text:p text:style-name="P29">Desde que o plástico foi inventado, no final do século 19, calcula-se que a humanidade produziu cerca de 8,3 bilhões de toneladas do material até o ano de 2017. Desse total, 6,3 bilhões de toneladas já viraram resíduos.</text:p>
      <text:p text:style-name="P29"/>
      <text:p text:style-name="P29">Por ano, cerca de 8 milhões de toneladas de plástico acabam nos mares e oceanos do planeta, sendo que mais de 40% desse total foi usado uma única vez.</text:p>
      <text:p text:style-name="P29"/>
      <text:p text:style-name="P29">Para tornar esse cenário ainda mais preocupante, calcula-se que metade do todo o plástico produzido desde o final do século 19 foi fabricado nos últimos 15 anos.</text:p>
      <text:p text:style-name="P29">Estamos nos afogando em plástico. A poluição das cidades é a mesma que prejudica o meio ambiente.</text:p>
      <text:p text:style-name="P29"/>
      <text:p text:style-name="P29">Por isso, precisamos criar alternativas para reduzir a quantidade de resíduos plásticos, de modo que este material nunca se transforme em lixo, ou poluição.</text:p>
      <text:p text:style-name="P29">O projeto de lei ora apresentado se vale das mesmas evidências científicas que levaram o Parlamento Europeu a aprovar, em sessão plenária de 22 a 25 de outubro de 2018, medidas legislativas de combate à poluição do plástico (2018/0172 COD – Proposta Legislativa).</text:p>
      <text:p text:style-name="P31"/>
      <text:p text:style-name="P32"><text:span text:style-name="T38">Assim, a presente proposição tem como objetivo </text:span><text:span text:style-name="T39">as razões acima citadas,</text:span><text:span text:style-name="T36"> razões pelas quais contamos com a aprovação dos nobres parlamentares.</text:span></text:p>
      <text:p text:style-name="P30"/>
      <text:p text:style-name="P23"><text:span text:style-name="T36"><text:tab/><text:tab/></text:span><text:span text:style-name="T37">Novo Hamburgo, 1</text:span><text:span text:style-name="T40">9</text:span><text:span text:style-name="T37"> de março de 2021.</text:span></text:p>
      <text:p text:style-name="P22"/>
      <text:p text:style-name="P19"/>
      <text:p text:style-name="P19"/>
      <text:p text:style-name="P15"><text:span text:style-name="Fonte_20_parág._20_padrão"><text:span text:style-name="T10">Vereador </text:span></text:span><text:span text:style-name="Fonte_20_parág._20_padrão"><text:span text:style-name="T11">Raizer Ferrei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0ec5337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3/2021 AO PROJETO DE LEI Nº 11/2021 </text:span><text:span text:style-name="MT2"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Belo Horizonte, 04 de dezembro de 2002</dc:title>
    <meta:creation-date>2015-11-24T10:41:00</meta:creation-date>
    <dc:date>2017-11-22T13:18:00</dc:date>
    <meta:print-date>2021-02-23T14:56:56.928000000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21" meta:word-count="383" meta:character-count="2355" meta:non-whitespace-character-count="1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