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L" svg:font-family="'Nimbus Roman No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94ba50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page-number="auto" fo:background-color="transparent" style:writing-mode="page"/>
      <style:text-properties officeooo:paragraph-rsid="0094ba50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background-color="transparent" style:writing-mode="page"/>
      <style:text-properties officeooo:paragraph-rsid="0094ba50"/>
    </style:style>
    <style:style style:name="P4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925250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59d7f8" officeooo:paragraph-rsid="00175bd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officeooo:paragraph-rsid="0092525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925250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d2cf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d2cf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bd2cf" style:font-size-asian="6.09999990463257pt" style:font-weight-asian="bold" style:font-size-complex="7pt" style:font-weight-complex="bold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d2cf" style:font-size-asian="6pt" style:font-size-complex="6pt"/>
    </style:style>
    <style:style style:name="P1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285d6" officeooo:paragraph-rsid="00925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b4862" officeooo:paragraph-rsid="00925250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d582" style:font-weight-asian="normal" style:font-weight-complex="normal"/>
    </style:style>
    <style:style style:name="T3" style:family="text">
      <style:text-properties fo:font-weight="normal" officeooo:rsid="0038f6c6" style:font-weight-asian="normal" style:font-weight-complex="normal"/>
    </style:style>
    <style:style style:name="T4" style:family="text">
      <style:text-properties fo:font-weight="normal" officeooo:rsid="0069d7ba" style:font-weight-asian="normal" style:font-weight-complex="normal"/>
    </style:style>
    <style:style style:name="T5" style:family="text">
      <style:text-properties fo:font-weight="normal" officeooo:rsid="005ce76f" style:font-weight-asian="normal" style:font-weight-complex="normal"/>
    </style:style>
    <style:style style:name="T6" style:family="text">
      <style:text-properties fo:font-weight="normal" officeooo:rsid="00925250" style:font-weight-asian="normal" style:font-weight-complex="normal"/>
    </style:style>
    <style:style style:name="T7" style:family="text">
      <style:text-properties fo:font-weight="normal" officeooo:rsid="00984738" style:font-weight-asian="normal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4ba50" fo:background-color="#ffffff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c9cc7" fo:background-color="#ffffff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9c29"/>
    </style:style>
    <style:style style:name="T12" style:family="text">
      <style:text-properties fo:language="pt" fo:country="BR" fo:font-weight="normal" officeooo:rsid="0056d582" style:font-name-asian="Calibri" style:font-weight-asian="normal" style:font-name-complex="Calibri" style:font-weight-complex="normal"/>
    </style:style>
    <style:style style:name="T13" style:family="text">
      <style:text-properties officeooo:rsid="0020dfcc"/>
    </style:style>
    <style:style style:name="T14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15" style:family="text">
      <style:text-properties officeooo:rsid="0039bb28"/>
    </style:style>
    <style:style style:name="T16" style:family="text">
      <style:text-properties officeooo:rsid="003a5fe9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J</text:span>USTIFICATIVA</text:p>
      <text:p text:style-name="P1"><text:span text:style-name="T14"><text:tab/><text:tab/></text:span><text:span text:style-name="Fonte_20_parág._20_padrão"><text:span text:style-name="T8">Na forma da legislação em vigor, submeto à deliberação dessa colenda Casa Legislativa o</text:span></text:span><text:span text:style-name="Fonte_20_parág._20_padrão"><text:span text:style-name="T9"> presente</text:span></text:span><text:span text:style-name="Fonte_20_parág._20_padrão"><text:span text:style-name="T8"> Projeto de Lei que Institui o Programa Auxílio Emergencial Municipal no âmbito do Município de </text:span></text:span><text:span text:style-name="Fonte_20_parág._20_padrão"><text:span text:style-name="T9">Novo Hamburgo</text:span></text:span><text:span text:style-name="Fonte_20_parág._20_padrão"><text:span text:style-name="T8">, buscando reduzir os efeitos sociais e econômicos da pandemia originada pela COVID-19. </text:span></text:span></text:p>
      <text:p text:style-name="P2"><text:span text:style-name="Fonte_20_parág._20_padrão"><text:span text:style-name="T8">Vivemos, ainda, a mais grave epidemia dos últimos 100 anos. Além dos efeitos na saúde, com a morte de milhares de pessoas todos os dias no mundo em razão da COVID-19, a pandemia está reduzindo renda e acabando com empregos. Os indicadores apontam para a redução drástica da produção e do consumo em todos os países, o que não é diferente no Brasil, no Rio Grande </text:span></text:span><text:span text:style-name="Fonte_20_parág._20_padrão"><text:span text:style-name="T10">do Sul</text:span></text:span><text:span text:style-name="Fonte_20_parág._20_padrão"><text:span text:style-name="T8"> e em </text:span></text:span><text:span text:style-name="Fonte_20_parág._20_padrão"><text:span text:style-name="T9">Novo Hamburgo</text:span></text:span><text:span text:style-name="Fonte_20_parág._20_padrão"><text:span text:style-name="T8">. Muitas famílias, que já viviam em situação de vulnerabilidade, que estavam em situação de risco ou desempregadas, não têm mais como levar para a mesa o sustento para os seus. </text:span></text:span></text:p>
      <text:p text:style-name="P3"><text:span text:style-name="Fonte_20_parág._20_padrão"><text:span text:style-name="T8">É preciso uma atenção especial do Poder Executivo Municipal, garantindo auxílio para esse</text:span></text:span><text:span text:style-name="Fonte_20_parág._20_padrão"><text:span text:style-name="T9">s</text:span></text:span><text:span text:style-name="Fonte_20_parág._20_padrão"><text:span text:style-name="T8"> que estão em situação de vulnerabilidade, como preconiza corretamente a Organização Mundial da Saúde (OMS). Portanto, é de extrema necessidade que o Poder Público atue para minimizar essa situação. </text:span></text:span></text:p>
      <text:p text:style-name="P3"><text:span text:style-name="Fonte_20_parág._20_padrão"><text:span text:style-name="T8">Nesse sentido, a proposta em tela que institui o Programa Auxílio Emergencial Municipal, visando reduzir os efeitos sociais e econômicos causados pela pandemia de COVID-19, bem como oportunizar conhecimento para que </text:span></text:span><text:span text:style-name="Fonte_20_parág._20_padrão"><text:span text:style-name="T9">os moradores da cidade</text:span></text:span><text:span text:style-name="Fonte_20_parág._20_padrão"><text:span text:style-name="T8"> possam superar suas dificuldades e buscar novas possibilidades. </text:span></text:span></text:p>
      <text:p text:style-name="P1"><text:span text:style-name="Fonte_20_parág._20_padrão"><text:span text:style-name="T8"/></text:span></text:p>
      <text:p text:style-name="P6"><text:span text:style-name="T12"><text:tab/><text:tab/><text:tab/></text:span><text:span text:style-name="T2">Novo Hamburgo, </text:span><text:span text:style-name="T7">22</text:span><text:span text:style-name="T3"> </text:span><text:span text:style-name="T6">março</text:span><text:span text:style-name="T4"> de 20</text:span><text:span text:style-name="T5">2</text:span><text:span text:style-name="T6">1</text:span><text:span text:style-name="T3">.</text:span></text:p>
      <text:p text:style-name="P7"><text:tab/><text:tab/></text:p>
      <text:p text:style-name="P13"><text:span text:style-name="T13"><text:tab/><text:tab/></text:span>Vereador <text:span text:style-name="T13">Enio Brizola</text:span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L" svg:font-family="'Nimbus Roman No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bd2c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d2cf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d2c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d2cf" style:font-size-asian="6pt" style:font-size-complex="6pt"/>
    </style:style>
    <style:style style:name="MT1" style:family="text">
      <style:text-properties officeooo:rsid="0039bb28"/>
    </style:style>
    <style:style style:name="MT2" style:family="text">
      <style:text-properties officeooo:rsid="003a5fe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27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22T15:08:01.447000000</meta:print-date>
    <meta:document-statistic meta:table-count="0" meta:image-count="1" meta:object-count="0" meta:page-count="1" meta:paragraph-count="15" meta:word-count="318" meta:character-count="1927" meta:non-whitespace-character-count="16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