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e9c1c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60606" style:font-name="Nimbus Roman No9 L1" fo:font-size="12pt" fo:font-weight="normal" officeooo:paragraph-rsid="00081b34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.25cm" fo:margin-right="0.213cm" fo:margin-top="0.406cm" fo:margin-bottom="0cm" loext:contextual-spacing="false" fo:line-height="150%" fo:text-align="justify" style:justify-single-word="false" fo:text-indent="1.75cm" style:auto-text-indent="false"/>
      <style:text-properties fo:font-variant="normal" fo:text-transform="none" fo:color="#000000" style:font-name="Nimbus Roman No9 L1" fo:font-size="12pt" fo:letter-spacing="normal" officeooo:paragraph-rsid="00d3ba34" style:font-size-asian="12pt" style:font-size-complex="12pt"/>
    </style:style>
    <style:style style:name="P10" style:family="paragraph" style:parent-style-name="Text_20_body">
      <style:paragraph-properties fo:margin-left="0.25cm" fo:margin-right="0.213cm" fo:margin-top="0.406cm" fo:margin-bottom="0cm" loext:contextual-spacing="false" fo:line-height="150%" fo:text-align="justify" style:justify-single-word="false" fo:text-indent="1.75cm" style:auto-text-indent="false"/>
      <style:text-properties style:font-name="Nimbus Roman No9 L1" officeooo:paragraph-rsid="00d3ba34"/>
    </style:style>
    <style:style style:name="P11" style:family="paragraph" style:parent-style-name="Standard">
      <style:paragraph-properties fo:margin-left="9.999cm" fo:margin-right="0cm" style:line-height-at-least="0.176cm" fo:text-align="end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da7b1" officeooo:paragraph-rsid="000da7b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9.999cm" fo:margin-right="0cm" style:line-height-at-least="0.176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da7b1" officeooo:paragraph-rsid="000da7b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9.999cm" fo:margin-right="0cm" style:line-height-at-least="0.176cm" fo:text-align="end" style:justify-single-word="false" fo:text-indent="0cm" style:auto-text-indent="false"/>
      <style:text-properties style:use-window-font-color="true" style:font-name="Nimbus Roman No9 L1" fo:font-size="12pt" fo:font-weight="normal" officeooo:paragraph-rsid="000da7b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34af1e" officeooo:paragraph-rsid="00d3ba34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4132ef" officeooo:paragraph-rsid="00d3ba34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7.999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60606" style:font-name="Nimbus Roman No9 L1" fo:font-size="12pt" fo:font-weight="normal" officeooo:rsid="0021641b" officeooo:paragraph-rsid="0051d059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60606" style:font-name="Nimbus Roman No9 L1" fo:font-size="12pt" fo:font-weight="normal" officeooo:rsid="0021641b" officeooo:paragraph-rsid="004dc65c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081b34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2cm" loext:contextual-spacing="false" style:line-height-at-least="0.508cm" fo:text-align="center" style:justify-single-word="false"/>
      <style:text-properties style:use-window-font-color="true" style:font-name="Nimbus Roman No9 L1" fo:font-size="12pt" fo:font-weight="bold" officeooo:paragraph-rsid="00d3ba3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style:line-height-at-least="0.508cm" fo:text-align="justify" style:justify-single-word="false" fo:text-indent="4.001cm" style:auto-text-indent="false"/>
      <style:text-properties style:use-window-font-color="true" style:font-name="Nimbus Roman No9 L1" fo:font-size="12pt" officeooo:rsid="0034af1e" officeooo:paragraph-rsid="00d3ba34" style:font-size-asian="12pt" style:font-size-complex="12pt"/>
    </style:style>
    <style:style style:name="P21" style:family="paragraph" style:parent-style-name="Standard">
      <style:paragraph-properties fo:margin-left="0cm" fo:margin-right="0cm" style:line-height-at-least="0.508cm" fo:text-align="justify" style:justify-single-word="false" fo:text-indent="4.001cm" style:auto-text-indent="false"/>
      <style:text-properties style:use-window-font-color="true" style:font-name="Nimbus Roman No9 L1" fo:font-size="12pt" officeooo:rsid="00acc9f2" officeooo:paragraph-rsid="00d3ba34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801cm" loext:contextual-spacing="false" style:line-height-at-least="0.508cm" fo:text-align="justify" style:justify-single-word="false" fo:text-indent="4.001cm" style:auto-text-indent="false"/>
      <style:text-properties style:use-window-font-color="true" style:font-name="Nimbus Roman No9 L1" fo:font-size="12pt" officeooo:rsid="00acc9f2" officeooo:paragraph-rsid="00d3ba34" style:font-size-asian="12pt" style:font-size-complex="12pt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60606" style:font-name="Nimbus Roman No9 L1" fo:font-size="12pt" officeooo:rsid="00386f92" officeooo:paragraph-rsid="00d3ba34" style:font-size-asian="12pt" style:font-size-complex="12pt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1" fo:font-size="12pt" officeooo:paragraph-rsid="00d3ba34" style:font-size-asian="12pt" style:font-size-complex="12pt"/>
    </style:style>
    <style:style style:name="P25" style:family="paragraph" style:parent-style-name="Standard">
      <style:paragraph-properties fo:margin-left="7.999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60606" style:font-name="Nimbus Roman No9 L1" fo:font-size="12pt" fo:font-weight="bold" officeooo:rsid="00cd4e41" officeooo:paragraph-rsid="00d3ba34" style:font-name-asian="Times New Roman1" style:font-size-asian="12pt" style:language-asian="pt" style:country-asian="BR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60606" style:font-name="Nimbus Roman No9 L1" fo:font-size="12pt" fo:font-weight="normal" officeooo:paragraph-rsid="00081b34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paragraph-rsid="00081b34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1" officeooo:paragraph-rsid="00d3ba34"/>
    </style:style>
    <style:style style:name="P29" style:family="paragraph" style:parent-style-name="Text_20_body" style:list-style-name="WWNum3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1" officeooo:paragraph-rsid="00d3ba34"/>
    </style:style>
    <style:style style:name="P30" style:family="paragraph" style:parent-style-name="Text_20_body" style:list-style-name="WWNum3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333333" style:font-name="Nimbus Roman No9 L1" officeooo:paragraph-rsid="00d3ba34" style:language-asian="pt" style:country-asian="BR"/>
    </style:style>
    <style:style style:name="P31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21641b" officeooo:paragraph-rsid="00d3ba34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32" style:family="paragraph" style:parent-style-name="Text_20_body">
      <style:paragraph-properties fo:margin-left="0.25cm" fo:margin-right="0.213cm" fo:margin-top="0.406cm" fo:margin-bottom="0cm" loext:contextual-spacing="false" fo:line-height="150%" fo:text-align="justify" style:justify-single-word="false" fo:text-indent="1.75cm" style:auto-text-indent="false"/>
      <style:text-properties style:font-name="Nimbus Roman No9 L1" officeooo:paragraph-rsid="00d71f8d"/>
    </style:style>
    <style:style style:name="P33" style:family="paragraph" style:parent-style-name="List_20_Paragraph" style:list-style-name="WWNum4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333333" style:font-name="Nimbus Roman No9 L1" fo:font-size="12pt" officeooo:paragraph-rsid="00d3ba34" style:font-size-asian="12pt" style:language-asian="pt" style:country-asian="BR" style:font-size-complex="12pt"/>
    </style:style>
    <style:style style:name="P34" style:family="paragraph" style:parent-style-name="List_20_Paragraph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333333" style:font-name="Nimbus Roman No9 L1" fo:font-size="12pt" officeooo:paragraph-rsid="00d3ba34" style:font-size-asian="12pt" style:language-asian="pt" style:country-asian="BR" style:font-size-complex="12pt"/>
    </style:style>
    <style:style style:name="T1" style:family="text">
      <style:text-properties officeooo:rsid="00d036b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81b34"/>
    </style:style>
    <style:style style:name="T6" style:family="text">
      <style:text-properties officeooo:rsid="004132ef"/>
    </style:style>
    <style:style style:name="T7" style:family="text">
      <style:text-properties fo:language="pt" fo:country="BR" officeooo:rsid="000da7b1" style:font-name-asian="Calibri" style:font-name-complex="Calibri" style:language-complex="ar" style:country-complex="SA"/>
    </style:style>
    <style:style style:name="T8" style:family="text">
      <style:text-properties fo:language="pt" fo:country="BR" officeooo:rsid="004132ef" style:font-name-asian="Calibri" style:font-name-complex="Calibri" style:language-complex="ar" style:country-complex="S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fo:font-weight="normal"/>
    </style:style>
    <style:style style:name="T11" style:family="text">
      <style:text-properties fo:color="#060606"/>
    </style:style>
    <style:style style:name="T12" style:family="text">
      <style:text-properties fo:color="#060606" officeooo:rsid="00cd4e41"/>
    </style:style>
    <style:style style:name="T13" style:family="text">
      <style:text-properties fo:color="#060606" officeooo:rsid="00c72981"/>
    </style:style>
    <style:style style:name="T14" style:family="text">
      <style:text-properties fo:color="#060606" officeooo:rsid="00458517"/>
    </style:style>
    <style:style style:name="T15" style:family="text">
      <style:text-properties fo:color="#060606" officeooo:rsid="00d3ba34"/>
    </style:style>
    <style:style style:name="T16" style:family="text">
      <style:text-properties fo:letter-spacing="0.002cm"/>
    </style:style>
    <style:style style:name="T17" style:family="text">
      <style:text-properties fo:color="#333333" style:language-asian="pt" style:country-asian="BR"/>
    </style:style>
    <style:style style:name="T18" style:family="text">
      <style:text-properties fo:color="#333333" fo:font-style="normal" fo:font-weight="normal" style:language-asian="pt" style:country-asian="BR"/>
    </style:style>
    <style:style style:name="T19" style:family="text">
      <style:text-properties officeooo:rsid="00d4a730"/>
    </style:style>
    <style:style style:name="T20" style:family="text">
      <style:text-properties officeooo:rsid="00d71f8d"/>
    </style:style>
    <style:style style:name="T21" style:family="text">
      <style:text-properties officeooo:rsid="00d8f97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JUSTIFICATIVA</text:p>
      <text:p text:style-name="P20">Senhor Presidente,</text:p>
      <text:p text:style-name="P21">Senhora<text:span text:style-name="T6">s</text:span> Vereadora<text:span text:style-name="T6">s</text:span>,</text:p>
      <text:p text:style-name="P22">Senhores Vereadores,</text:p>
      <text:p text:style-name="P10">A pandemia provocada pela Covid-19 tem provocado a perda trágica de milhões de vidas e impactos sobre o conjunto das dimensões da nossa vida cotidiana.</text:p>
      <text:p text:style-name="P32">Uma destas dimensões é justamente o impacto negativo sobre as atividades econômicas, quadro mais grave em nosso país, diante da omissão dos governos Federal e Estadual e<text:span text:style-name="T21">m</text:span> promoverem políticas de apoio aos setores de atividades mais duramente atingidos. Assim, temos assistido a luta e a agonia de micro, pequenos e médios empreendedores, dos empreendedores individuais e autônomos que, não raro, <text:span text:style-name="T19">vem</text:span> os esforços de toda a sua vida serem destruídos pelas necessárias medidas voltadas à redução da propagação deste terrível vírus.</text:p>
      <text:p text:style-name="P32">Torna-se, portanto imperativa a <text:span text:style-name="T19">instituição</text:span> de uma Política Municipal de Crédito aos Microempreendedores Individuais, às Micro Empresas, Empresas de Pequeno Porte e aos Profissionais Autônomos do Município de Novo Hamburgo que tenha por finalidade urgente e emergencial a ajuda financeira aos setores produtivos cujas atividades produtivas encontram-se atingidas pelas restrições necessárias ao controle da propagação da Covid-19 que é o que pretende esta proposição. Uma das medidas de apoio mais efetiva e viável é a instituição de um Fundo Público de Aval que facilite o acesso ao crédito por partes desses empreendedores de forma a poderem sustentar suas atividades. É sabido que estes Fundos de Aval tem capacidade de alavancar volumosos recursos, isto é, para cada real investido no Fundo de Aval, os agentes financeiros conveniados poderão disponibilizar entre 7 a 10 reais de crédito.</text:p>
      <text:p text:style-name="P9"><text:span text:style-name="T10">Por outro lado, é certo que toda a população está sofrendo, todos estão vendo suas rendas serem atingidas pelos efeitos da Covid-19. Assim sendo, a presente proposição também sugere que o conjunto dos agentes políticos do município que auferem recursos oriundos de cargos eletivos </text:span><text:bookmark text:name="_GoBack"/><text:span text:style-name="T10">ou empregos públicos de livre provimento dêem sua cota de </text:span><text:soft-page-break/><text:span text:style-name="T10">contribuição carreando parte de sua remuneração para lastrear o </text:span><text:span text:style-name="T18">Fundo de Aval Público do Município de Novo Hamburgo, que denominamos #MaisFuturo. Esta será a nossa contribuição para gerar empregos e reduzir o sofrimento dos empreendedores do município.</text:span></text:p>
      <text:p text:style-name="P23"/>
      <text:p text:style-name="P24"><text:span text:style-name="T11">Novo Hamburgo, </text:span><text:span text:style-name="T15">22</text:span><text:span text:style-name="T13"> de </text:span><text:span text:style-name="T12">Março</text:span><text:span text:style-name="T11"> de 20</text:span><text:span text:style-name="T14">2</text:span><text:span text:style-name="T12">1</text:span><text:span text:style-name="T11">.</text:span></text:p>
      <text:p text:style-name="P24"/>
      <text:p text:style-name="P14"/>
      <text:p text:style-name="P14"/>
      <text:p text:style-name="P14"/>
      <text:p text:style-name="P15">Vereador Enio Briz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189cm" fo:margin-right="0.212cm" fo:text-align="justify" style:justify-single-word="false" fo:text-indent="1.503cm" style:auto-text-indent="false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3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2.9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2.9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e9c1c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d71f8d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17cm" svg:height="1.533cm" draw:z-index="1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1">29/2021</text:span><text:span text:style-name="MT2"><text:tab/><text:tab/><text:tab/></text:span><text:span text:style-name="MT3">página </text:span><text:span text:style-name="MT3"><text:page-number text:select-page="current">2</text:page-number></text:span><text:span text:style-name="MT3"><text:s/>de </text:span><text:span text:style-name="MT3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0-11-23T14:48:22.009103371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7" meta:word-count="426" meta:character-count="2691" meta:non-whitespace-character-count="22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