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a56a91" officeooo:paragraph-rsid="00b7726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901302" officeooo:paragraph-rsid="00b7726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b13c5a" officeooo:paragraph-rsid="00b772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b54617" officeooo:paragraph-rsid="00b772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b7726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9.999cm" fo:margin-right="0cm" fo:margin-top="0cm" fo:margin-bottom="0cm" loext:contextual-spacing="false" fo:text-align="center" style:justify-single-word="false" fo:text-indent="0cm" style:auto-text-indent="false" fo:background-color="transparent"/>
      <style:text-properties officeooo:paragraph-rsid="00b7726c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style:text-underline-style="none" fo:font-weight="normal" officeooo:rsid="00a0941e" officeooo:paragraph-rsid="00b7726c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d01ccd" officeooo:paragraph-rsid="00cddc54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d0ee20" officeooo:paragraph-rsid="00cddc54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officeooo:paragraph-rsid="00cddc54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officeooo:paragraph-rsid="00d27900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officeooo:rsid="00d98f56" officeooo:paragraph-rsid="00d98f56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/>
      <style:text-properties officeooo:paragraph-rsid="00cddc54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style:text-underline-style="none" fo:font-weight="normal" officeooo:rsid="00a1a931" officeooo:paragraph-rsid="00d27900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style:text-underline-style="none" fo:font-weight="normal" officeooo:rsid="00d98f56" officeooo:paragraph-rsid="00d98f56" style:font-size-asian="12pt" style:font-weight-asian="normal" style:font-size-complex="12pt" style:font-weight-complex="normal"/>
    </style:style>
    <style:style style:name="T1" style:family="text">
      <style:text-properties officeooo:rsid="00d98f5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Nimbus Roman No9 L1" fo:font-size="12pt" fo:font-weight="normal" officeooo:rsid="00901302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d01ccd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d0ee20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d180ec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d1ab8c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d1d9dc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b5461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d27900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9334cd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db635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style:text-underline-style="none" fo:font-weight="normal" officeooo:rsid="00a1a931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style:text-underline-style="none" fo:font-weight="normal" officeooo:rsid="00a88344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style:text-underline-style="none" fo:font-weight="normal" officeooo:rsid="00d27900" style:font-size-asian="12pt" style:font-weight-asian="normal" style:font-size-complex="12pt" style:font-weight-complex="normal"/>
    </style:style>
    <style:style style:name="T19" style:family="text">
      <style:text-properties officeooo:rsid="00b546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JUSTIFICATIVA</text:p>
      <text:p text:style-name="P9"/>
      <text:p text:style-name="P10"/>
      <text:p text:style-name="P11">Prezad<text:span text:style-name="T19">a</text:span>s Vereador<text:span text:style-name="T19">a</text:span>s,</text:p>
      <text:p text:style-name="P12">Prezados Vereadores,</text:p>
      <text:p text:style-name="P13"/>
      <text:p text:style-name="P13"/>
      <text:p text:style-name="P21"><text:span text:style-name="T5"><text:s/>A presente proposição tem como objetivo </text:span><text:span text:style-name="T6">a adequação da legislação </text:span><text:span text:style-name="T7">vigente,</text:span><text:span text:style-name="T6"> aos princípios basilares da Administração Pública, conjecturado</text:span><text:span text:style-name="T7">s na Constituição Federal, </text:span><text:span text:style-name="T6"><text:s text:c="2"/>destacando-se o da publicidade, </text:span><text:span text:style-name="T12">da eficiência, </text:span><text:span text:style-name="T6">bem como da Economicidade.</text:span></text:p>
      <text:p text:style-name="P16"/>
      <text:p text:style-name="P18"><text:span text:style-name="T6"><text:s/></text:span><text:span text:style-name="T7">Ressaltando-se que vigora o portal da transparência cujas informações acerca das obras públicas já estão amplamente divulgadas e informadas à comunidade.</text:span></text:p>
      <text:p text:style-name="P17"/>
      <text:p text:style-name="P18"><text:span text:style-name="T7"><text:s/>A proposta d</text:span><text:span text:style-name="T8">e</text:span><text:span text:style-name="T7"> alteração da lei que rege a obrigatoriedade de instalação de placas de identificação de obras públicas, </text:span><text:span text:style-name="T14">se deve ao fato de que a atual legislação </text:span><text:span text:style-name="T8">carrega em seu dispositivo informações pouco </text:span><text:span text:style-name="T14">relevantes</text:span><text:span text:style-name="T8"> ou quase irrelevantes aos munícipes, a exemplo de número de rubrica orçamentária, número da licitação, endereço da empresa contratada. </text:span></text:p>
      <text:p text:style-name="P17"/>
      <text:p text:style-name="P19"><text:span text:style-name="T7"><text:s/></text:span><text:span text:style-name="T13">Este é um debate necessário, </text:span><text:span text:style-name="T12">c</text:span><text:span text:style-name="T9">onsiderando que os custos com a confecção e fixação de placa de identificação de obra são despesas diretas da Administração pública e visando a economicidade para o </text:span><text:span text:style-name="T10">m</text:span><text:span text:style-name="T9">unicípio, </text:span><text:span text:style-name="T10">tornando-se necessário desobrigar a exigência para obras de pequeno porte, como nos casos de valor inferior ao equivalente a 30.000 (trinta mil) URMs e diminuição de tamanho mínimo em função do valor do investimento, </text:span><text:span text:style-name="T5">institui</text:span><text:span text:style-name="T12">ndo </text:span><text:span text:style-name="T11">em</text:span><text:span text:style-name="T5"> Novo Hamburgo </text:span><text:span text:style-name="T12">economicidade,</text:span><text:span text:style-name="T16"> razões pelas quais contamos com a aprovação dos nobres parlamentares.</text:span></text:p>
      <text:p text:style-name="P22"/>
      <text:p text:style-name="P20"><text:span text:style-name="T16">N</text:span><text:span text:style-name="T15">ovo Hamburgo, 26 de março de 2021.</text:span></text:p>
      <text:p text:style-name="P23"/>
      <text:p text:style-name="P15"/>
      <text:p text:style-name="P15"/>
      <text:p text:style-name="P14"><text:span text:style-name="T17">Vereador </text:span><text:span text:style-name="T18">Raizer Ferrei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MT1" style:family="text">
      <style:text-properties officeooo:rsid="00d98f56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1">31/2021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<text:s/>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1-20T16:29:54.743000000</meta:print-date>
    <meta:document-statistic meta:table-count="0" meta:image-count="1" meta:object-count="0" meta:page-count="1" meta:paragraph-count="16" meta:word-count="280" meta:character-count="1798" meta:non-whitespace-character-count="15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