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NSimSun" svg:font-family="NSimSun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43a52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a529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a52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a529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2" style:letter-kerning="false" fo:background-color="#ffffff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style:font-name="Nimbus Roman No9 L2" fo:font-weight="bold" style:letter-kerning="false" fo:background-color="#ffffff" style:font-name-asian="Times New Roman" style:font-weight-asian="bold" style:font-name-complex="Times New Roman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Nimbus Roman No9 L2" officeooo:paragraph-rsid="0042c0ee"/>
    </style:style>
    <style:style style:name="P11" style:family="paragraph" style:parent-style-name="Normal">
      <style:paragraph-properties fo:text-align="justify" style:justify-single-word="false"/>
      <style:text-properties style:font-name="Nimbus Roman No9 L2" officeooo:paragraph-rsid="0042c0ee" style:font-name-complex="Tahoma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officeooo:paragraph-rsid="0042c0ee"/>
    </style:style>
    <style:style style:name="P13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Nimbus Roman No9 L2" officeooo:paragraph-rsid="0042c0ee" style:font-name-complex="Tahoma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2"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2" style:letter-kerning="false" fo:background-color="#ffffff" style:font-name-asian="Times New Roman" style:font-name-complex="Times New Roman" style:language-complex="ar" style:country-complex="SA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officeooo:rsid="0043a52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letter-kerning="false" fo:background-color="#ffffff" loext:char-shading-value="0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 No9 L2" style:letter-kerning="false" fo:background-color="#ffffff" loext:char-shading-value="0" style:font-name-asian="Times New Roman" style:font-name-complex="Tahoma" style:language-complex="ar" style:country-complex="SA"/>
    </style:style>
    <style:style style:name="T8" style:family="text">
      <style:text-properties fo:color="#000000" style:font-name="Nimbus Roman No9 L2" style:letter-kerning="false" fo:background-color="#ffffff" loext:char-shading-value="0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2" officeooo:rsid="0049e31d" style:letter-kerning="false" fo:background-color="#ffffff" loext:char-shading-value="0" style:font-name-asian="Times New Roman" style:font-name-complex="Times New Roman" style:language-complex="ar" style:country-complex="SA"/>
    </style:style>
    <style:style style:name="T10" style:family="text">
      <style:text-properties style:font-name="Nimbus Roman No9 L2" officeooo:rsid="003572ad"/>
    </style:style>
    <style:style style:name="T11" style:family="text">
      <style:text-properties style:font-name="Nimbus Roman No9 L2" style:font-name-complex="Tahoma"/>
    </style:style>
    <style:style style:name="T12" style:family="text">
      <style:text-properties style:font-name="Nimbus Roman No9 L2" fo:font-style="italic" style:font-style-asian="italic" style:font-name-complex="Tahoma"/>
    </style:style>
    <style:style style:name="T13" style:family="text">
      <style:text-properties style:font-name="Nimbus Roman No9 L2" style:font-name-asian="NSimSun" style:font-name-complex="Tahoma"/>
    </style:style>
    <style:style style:name="T14" style:family="text">
      <style:text-properties style:font-name="Nimbus Roman No9 L2" officeooo:rsid="0049e31d"/>
    </style:style>
    <style:style style:name="T15" style:family="text">
      <style:text-properties officeooo:rsid="0041bc23"/>
    </style:style>
    <style:style style:name="T16" style:family="text">
      <style:text-properties fo:color="#ff0000" style:font-name="Nimbus Roman No9 L2" style:letter-kerning="false" fo:background-color="#ffffff" loext:char-shading-value="0" style:font-name-asian="Times New Roman" style:font-name-complex="Tahoma" style:language-complex="ar" style:country-complex="SA"/>
    </style:style>
    <style:style style:name="T17" style:family="text">
      <style:text-properties officeooo:rsid="0042c0ee"/>
    </style:style>
    <style:style style:name="T18" style:family="text">
      <style:text-properties officeooo:rsid="0049e31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JUSTIFICATIVA</text:span></text:p>
      <text:p text:style-name="P9"/>
      <text:p text:style-name="P8"/>
      <text:p text:style-name="P8"><text:tab/><text:tab/><text:tab/>Senhor Presidente,</text:p>
      <text:p text:style-name="P8"><text:tab/><text:tab/><text:tab/>Senhores Vereadores,</text:p>
      <text:p text:style-name="P8"/>
      <text:p text:style-name="P10"><text:span text:style-name="T6"><text:tab/><text:tab/></text:span><text:span text:style-name="Fonte_20_parág._20_padrão"><text:span text:style-name="T7">Em 8 de agosto de 1932, no município de Poço das Antas, nasceu Plinio Finck. O terceiro filho de uma família de agricultores, com 10 filhos. Com um espírito empreendedor e visionário, aos 16 anos, Plinio se mudou para a capital do estado, Porto Alegre, onde trabalhou na montagem de acordeões, na fábrica da família Veronese por cinco</text:span></text:span><text:span text:style-name="Fonte_20_parág._20_padrão"><text:span text:style-name="T16"> </text:span></text:span><text:span text:style-name="Fonte_20_parág._20_padrão"><text:span text:style-name="T7">anos. Na capital admirava os pontos significativos da cidade como o Chalé da Praça XV e também conheceu o estádio do seu time do coração: o Grêmio.</text:span></text:span></text:p>
      <text:p text:style-name="P13">Aos dezessete anos, numa viagem de trem para um baile no interior conheceu aquela que seria sua futura esposa: Lira, a qual residia em Novo Hamburgo.</text:p>
      <text:p text:style-name="P13">A partir deste encontro Plinio foi conhecer Novo Hamburgo e se encantou com a cidade, principalmente com o coreto da Praça do Imigrante, ele mesmo contava que quando sentou na praça pela primeira vez e ficou observando o movimento nas ruas, achou a cidade encantadora. Em vista disso, veio morar definitivamente em Novo Hamburgo, em 1953. </text:p>
      <text:p text:style-name="P13">A partir deste momento Plinio nunca mais saiu de Novo Hamburgo, cidade que ele sentia orgulho e fazia propaganda para seus parentes do interior e para qualquer pessoa que era de outro local, dizendo que Novo Hamburgo era bonita, limpa e além dos motivos do coração, escolheu a cidade como o berço da construção da sua família.</text:p>
      <text:p text:style-name="P13">Plinio casou-se com Lira em 1953. Tiveram 6 filhos, 12 netos e 5 bisnetos. Os filhos Carlos, Geraldo, Rosa, João, Ângela e André. Os netos Gustavo, Camille, Rafael, Thomás, Felipi, Israel, Priscilla, Jana, João Miguel Josué, Lisa e Greta. E os bisnetos, Igor, Lira, Flora, Henry e Benjamin.</text:p>
      <text:p text:style-name="P13">Sua contribuição com a prosperidade do município não se deu somente com a formação de sua família, mas também na contribuição com a indústria e o comércio local. </text:p>
      <text:p text:style-name="P13">Plinio trabalhou como funcionário em empresas da cidade, como órgãos Bohn; em empresa de calçados, Calçados Mônaco; também foi ecônomo do espaço de recreação municipal Garden Club (hoje Parque Floresta Imperial), <text:s/>foi empresário do calçado, criando uma marca de calçados própria “Finck Calçados” e também foi empresário do comércio quando adquiriu o Bar e Café Luna Bar, em 1971, até os dias atuais (hoje, seu filho Geraldo é proprietário).</text:p>
      <text:p text:style-name="P13">No Luna Bar, Plinio e a esposa Lira produziam o seu próprio sorvete chamado Sorvete Luna, <text:span text:style-name="T17">que </text:span>era feito de forma artesanal, utilizavam somente produtos naturais e sem adição de conservantes, corantes, e outros aditivos químicos. Era servido em charmosas taças de inox, acompanhado de água, como era o costume da época. Hoje podemos dizer que constava uma das primeiras iniciativas de produção de produtos saudáveis, uma iniciativa bem à frente do seu tempo. </text:p>
      <text:p text:style-name="P13">Em1989, Plinio criou um espaço somente para o Sorvete Luna, juntamente com seu filho João, ampliaram a carta de sabores e oportunizaram um local específico para o desfrute dos sorvetes.</text:p>
      <text:p text:style-name="P12"><text:span text:style-name="Fonte_20_parág._20_padrão"><text:span text:style-name="T11">No Luna Bar, continuou como o tradicional ponto de café e chopp, mas o Luna não era </text:span></text:span><text:soft-page-break/><text:span text:style-name="Fonte_20_parág._20_padrão"><text:span text:style-name="T11">somente um ponto comercial como sugere seu nome, era também um espaço de recreação, integração e de encontro de personalidades e da população em geral. Tornou-se um local de discussões de temas de interesse da cidade de Novo Hamburgo. Ainda hoje é costume passar pelo Luna Bar para tomar um café ou um “</text:span></text:span><text:span text:style-name="Fonte_20_parág._20_padrão"><text:span text:style-name="T12">chopp</text:span></text:span><text:span text:style-name="Fonte_20_parág._20_padrão"><text:span text:style-name="T11">” e ainda encontrar com a turma de amigos.</text:span></text:span></text:p>
      <text:p text:style-name="P12"><text:span text:style-name="Fonte_20_parág._20_padrão"><text:span text:style-name="T11">Na história do Luna Bar, enfatizamos a sua importância junto ao grandioso e famoso, Cinema Lumière: o Luna situava-se ao lado do cinema, em uma sala anexa ao mesmo, conjunta com a outra parte do estabelecimento. Esta sala anexa chamava-se “</text:span></text:span><text:span text:style-name="Fonte_20_parág._20_padrão"><text:span text:style-name="T12">bonbonnière</text:span></text:span><text:span text:style-name="Fonte_20_parág._20_padrão"><text:span text:style-name="T11">”, local para venda de balas e chocolates e oferecia as guloseimas para os frequentadores da sala de cinema de Novo Hamburgo. Fazia parte do programa das famílias que frequentavam o cinema, dar uma passada no Luna Bar para terminar o roteiro de lazer, com um sorvete Luna.</text:span></text:span></text:p>
      <text:p text:style-name="P13">No bar e café do Luna, artistas, músicos, políticos, candidatos às eleições municipais, estaduais e federais, administradores da cidade, profissionais da saúde, da educação e outros profissionais, bem como celebridades faziam do Luna bar um agradável ponto de encontro, <text:span text:style-name="T17">onde </text:span>passar no “Luna”, fazia e faz ainda hoje, parte do roteiro de visitação à pontos turísticos da cidade.</text:p>
      <text:p text:style-name="P13">Plinio fez com que toda <text:span text:style-name="T17">a</text:span> família admirasse e valorizasse Novo Hamburgo e que os filhos, todos hamburguenses, estudassem nas escolas da cidade, permanecessem no local que provia o seu sustento e que fizessem a sua contribuição com a cidade natal. Muito antes de ouvirmos falar em valorizar o comércio local, Plinio já usava esta prática. </text:p>
      <text:p text:style-name="P11"><text:tab/>Além de admirador da cidade, com um espírito de valorização do que é próprio e do local onde vivia, Plinio era orgulhoso da cidade, dizendo que Novo Hamburgo é o melhor lugar para se viver. </text:p>
      <text:p text:style-name="P13">Se estabeleceu na Rua Santa Catarina e nunca mais saiu de lá. Todo seu patrimônio foi construído em Novo Hamburgo.</text:p>
      <text:p text:style-name="P13">As contribuições de Plinio Finck com o município de Novo Hamburgo foram de ordem financeira, comercial, ética e política. Dois membros de sua família (filho e neto) foram representantes na câmara de vereadores e nas Secretarias Municipais da Prefeitura.</text:p>
      <text:p text:style-name="P13">Contribuiu com a formação populacional de Novo Hamburgo, com o pagamento de impostos locais, consumindo no comércio local, participando da vida religiosa de Novo Hamburgo, contribuindo com a cultura da cidade, por meio do espaço de entretenimento e discussões políticas “Luna Bar” e da Sorveteria Luna. Além disso, teve outras contribuições como o apoio à construção da Catedral, na época igreja São Luiz, com a doação de assentos/bancos, na época da sua construção.</text:p>
      <text:p text:style-name="P13">Como legado, Plinio Finck deixou aos seus descendentes <text:span text:style-name="T17">a </text:span>admiração e apreço pela cidade de Novo Hamburgo, o incentivo ao trabalho e ao estudo, a experiência de diversas atitudes generosas, o exemplo de atitudes de muita honestidade e a força de seu espírito empreendedor.</text:p>
      <text:p text:style-name="P12"><text:span text:style-name="Fonte_20_parág._20_padrão"><text:span text:style-name="T11">Em 2 de outubro de 2019 partiu de Novo Hamburgo, com a tranquilidade de que tinha encaminhado sua família, na </text:span></text:span><text:span text:style-name="Fonte_20_parág._20_padrão"><text:span text:style-name="T13">cidade</text:span></text:span><text:span text:style-name="Fonte_20_parág._20_padrão"><text:span text:style-name="T11"> que ele escolheu para construir a sua história e adotou como sua cidade do coração.</text:span></text:span></text:p>
      <text:p text:style-name="P8"><text:tab/><text:tab/><text:span text:style-name="T15">Novo Hamburgo, 29 de março de 2021.</text:span></text:p>
      <text:p text:style-name="P8"/>
      <text:p text:style-name="P8"/>
      <text:p text:style-name="P15"><text:span text:style-name="T8"><text:tab/></text:span><text:span text:style-name="T9">Vereador Gustavo Finck<text:tab/><text:tab/><text:tab/>Vereador Sergio Hanich</text:span><text:span text:style-name="Fonte_20_parág._20_padrão"><text:span text:style-name="T14"> <text:s text:c="25"/><text:tab/></text:span></text:span><text:span text:style-name="Fonte_20_parág._20_padrão"><text:span text:style-name="T10"> <text:s text:c="5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NSimSun" svg:font-family="NSimSun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43a52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a52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a52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a529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43a529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1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JUSTIFICATIVA DO </text:span>PROJETO DE LEI Nº <text:span text:style-name="MT2">33/2021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1-03-31T12:22:23.960098188</dc:date>
    <meta:print-date>2021-03-23T14:39:45.578000000</meta:print-date>
    <meta:editing-cycles>37</meta:editing-cycles>
    <meta:editing-duration>PT10H25M49S</meta:editing-duration>
    <meta:printed-by>Jaqueline Vicente</meta:printed-by>
    <meta:document-statistic meta:table-count="0" meta:image-count="1" meta:object-count="0" meta:page-count="2" meta:paragraph-count="32" meta:word-count="1097" meta:character-count="6740" meta:non-whitespace-character-count="55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projeto%20de%20lei%20maria%20da%20penha.odt/ped-provid"/>
  </office:meta>
</office:document-meta>
</file>