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" svg:font-family="'Nimbus Roman'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5b6f9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3ee7" style:font-size-asian="10.5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50dddb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text-autospace="none"/>
      <style:text-properties fo:color="#000000" style:font-name="Nimbus Roman No9 L1" fo:font-size="12pt" fo:language="pt" fo:country="BR" fo:font-weight="bold" officeooo:rsid="004b461d" officeooo:paragraph-rsid="004b461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fo:color="#000000" style:font-name="Nimbus Roman No9 L1" fo:font-size="12pt" fo:language="pt" fo:country="BR" fo:font-weight="normal" officeooo:rsid="004c741c" officeooo:paragraph-rsid="004c741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fo:color="#000000" style:font-name="Nimbus Roman No9 L1" fo:font-size="12pt" fo:language="pt" fo:country="BR" fo:font-weight="normal" officeooo:rsid="004e622d" officeooo:paragraph-rsid="0050ddd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fo:color="#000000" style:font-name="Nimbus Roman No9 L1" officeooo:paragraph-rsid="0050dddb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page-number="auto" fo:background-color="transparent" style:text-autospace="none"/>
      <style:text-properties fo:color="#000000" style:font-name="Nimbus Roman No9 L1" fo:font-size="12pt" fo:language="pt" fo:country="BR" fo:font-weight="bold" officeooo:rsid="004b461d" officeooo:paragraph-rsid="004b461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9b8c3" officeooo:paragraph-rsid="001a3ee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Nimbus Roman" fo:font-size="12pt" officeooo:rsid="0034373c" officeooo:paragraph-rsid="001a3ee7"/>
    </style:style>
    <style:style style:name="P17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Nimbus Roman No9 L1" fo:font-size="12pt" fo:language="pt" fo:country="BR" fo:font-weight="normal" officeooo:rsid="0019b8c3" officeooo:paragraph-rsid="001a3ee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5b6f97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5b6f9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4d130d"/>
    </style:style>
    <style:style style:name="T7" style:family="text">
      <style:text-properties officeooo:rsid="005435d1"/>
    </style:style>
    <style:style style:name="T8" style:family="text">
      <style:text-properties fo:color="#000000" style:font-name="Nimbus Roman No9 L1" fo:font-size="12pt" fo:language="pt" fo:country="BR" fo:font-weight="normal" officeooo:rsid="004d130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052ab5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05580a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1" fo:font-weight="normal" style:font-weight-asian="normal" style:font-weight-complex="normal"/>
    </style:style>
    <style:style style:name="T12" style:family="text">
      <style:text-properties fo:color="#000000" style:font-name="Nimbus Roman No9 L1" fo:font-weight="normal" officeooo:rsid="005580a7" style:font-weight-asian="normal" style:font-weight-complex="normal"/>
    </style:style>
    <style:style style:name="T13" style:family="text">
      <style:text-properties fo:color="#000000" style:font-name="Nimbus Roman No9 L1" fo:font-weight="normal" officeooo:rsid="0052ab54" style:font-weight-asian="normal" style:font-weight-complex="normal"/>
    </style:style>
    <style:style style:name="T14" style:family="text">
      <style:text-properties fo:color="#000000" style:font-name="Nimbus Roman No9 L1" fo:font-weight="normal" officeooo:rsid="0055d2df" style:font-weight-asian="normal" style:font-weight-complex="normal"/>
    </style:style>
    <style:style style:name="T15" style:family="text">
      <style:text-properties fo:color="#000000" style:font-name="Nimbus Roman No9 L1" fo:font-weight="normal" officeooo:rsid="005a11b2" style:font-weight-asian="normal" style:font-weight-complex="normal"/>
    </style:style>
    <style:style style:name="T16" style:family="text">
      <style:text-properties fo:color="#000000" style:font-name="Nimbus Roman No9 L1" fo:font-weight="normal" officeooo:rsid="005b6f97" style:font-weight-asian="normal" style:font-weight-complex="normal"/>
    </style:style>
    <style:style style:name="T17" style:family="text">
      <style:text-properties fo:font-size="12pt" fo:language="pt" fo:country="BR" fo:font-weight="normal" officeooo:rsid="004d130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font-size="12pt" fo:language="pt" fo:country="BR" fo:font-weight="normal" officeooo:rsid="0052ab5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officeooo:rsid="005ae3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/>
      <text:p text:style-name="P14">JUSTIFICATIVA</text:p>
      <text:p text:style-name="P10"/>
      <text:p text:style-name="P11"><text:tab/>O presente Projeto de Resolução tem por objetivo <text:span text:style-name="T6">dispor sobre a utilização de Certificado Digital para assinatura de documentos públicos na forma eletrônica no âmbito do Poder Legislativo.</text:span></text:p>
      <text:p text:style-name="P13"><text:span text:style-name="T17"><text:tab/>O Certificado Digital </text:span><text:span text:style-name="T18">t</text:span>em validade jurídica inquestionável e equivale a uma assinatura de próprio punho. É uma tecnologia que utiliza a criptografia e vincula o <text:span text:style-name="T7">referido</text:span> certificado digital ao documento eletrônico que está sendo assinado. Assim, dá garantias de integridade e autenticidade.</text:p>
      <text:p text:style-name="P12"><text:tab/>A assinatura digital também possibilitará a diminuição drástica do consumo de papel na Câmara, bem como a digitalização de processos internos, como forma de ampliar a transparência <text:span text:style-name="T19">e</text:span> reduzir custos/desperdícios.</text:p>
      <text:p text:style-name="P9"><text:span text:style-name="T8"><text:tab/></text:span><text:span text:style-name="T9">Em suma, este Projeto de Resolução visa a </text:span><text:span text:style-name="T10">m</text:span><text:span text:style-name="Strong_20_Emphasis"><text:span text:style-name="T11">obilidade, </text:span></text:span><text:span text:style-name="Strong_20_Emphasis"><text:span text:style-name="T12">a </text:span></text:span><text:span text:style-name="Strong_20_Emphasis"><text:span text:style-name="T11">agilidade, </text:span></text:span><text:span text:style-name="Strong_20_Emphasis"><text:span text:style-name="T12">a</text:span></text:span><text:span text:style-name="Strong_20_Emphasis"><text:span text:style-name="T11"> simplificação, </text:span></text:span><text:span text:style-name="Strong_20_Emphasis"><text:span text:style-name="T12">a </text:span></text:span><text:span text:style-name="Strong_20_Emphasis"><text:span text:style-name="T13">segurança, </text:span></text:span><text:span text:style-name="Strong_20_Emphasis"><text:span text:style-name="T15">a r</text:span></text:span><text:span text:style-name="Strong_20_Emphasis"><text:span text:style-name="T13">edução de custos </text:span></text:span><text:span text:style-name="Strong_20_Emphasis"><text:span text:style-name="T15">e a desburocratização </text:span></text:span><text:span text:style-name="Strong_20_Emphasis"><text:span text:style-name="T12">n</text:span></text:span><text:span text:style-name="Strong_20_Emphasis"><text:span text:style-name="T14">a tramitação dos</text:span></text:span><text:span text:style-name="Strong_20_Emphasis"><text:span text:style-name="T12"> processos do Legislativo. </text:span></text:span></text:p>
      <text:p text:style-name="P9"><text:span text:style-name="Strong_20_Emphasis"><text:span text:style-name="T12"/></text:span></text:p>
      <text:p text:style-name="P9"><text:span text:style-name="Strong_20_Emphasis"><text:span text:style-name="T12"><text:tab/></text:span></text:span><text:span text:style-name="Strong_20_Emphasis"><text:span text:style-name="T16">Novo Hamburgo, 19 de abril de 2021.</text:span></text:span></text:p>
      <text:p text:style-name="P9"><text:span text:style-name="Strong_20_Emphasis"><text:span text:style-name="T16"/></text:span></text:p>
      <text:p text:style-name="P9"><text:span text:style-name="Strong_20_Emphasis"><text:span text:style-name="T16"/></text:span></text:p>
      <text:p text:style-name="P9"><text:span text:style-name="Strong_20_Emphasis"><text:span text:style-name="T16"/></text:span></text:p>
      <text:p text:style-name="P9"><text:span text:style-name="Strong_20_Emphasis"><text:span text:style-name="T16"><text:tab/><text:tab/><text:tab/><text:tab/><text:tab/><text:tab/><text:tab/><text:tab/><text:tab/>Vereador Gustavo Finck</text:span></text:span></text:p>
      <text:p text:style-name="P9"><text:span text:style-name="Strong_20_Emphasis"><text:span text:style-name="T12"/></text:span></text:p>
      <text:p text:style-name="P1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" svg:font-family="'Nimbus Roman'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5b6f9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T1" style:family="text">
      <style:text-properties style:text-underline-style="none" officeooo:rsid="005b6f97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RESOLUÇÃO Nº 5/2021</text:span><text:span text:style-name="MT2"><text:tab/></text:span><text:span text:style-name="MT2"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1-07T17:14:12.24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16" meta:character-count="1363" meta:non-whitespace-character-count="11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.claws-mail/usr/lib/openoffice/share/template/pt-BR/CMNH/ped-provid.odt" meta:date="2010-09-29T13:22:32"/>
  </office:meta>
</office:document-meta>
</file>