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Nimbus Roman No9 L4" svg:font-family="'Nimbus Roman No9 L'"/>
    <style:font-face style:name="Nimbus Roman No9 L5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2" svg:font-family="'Nimbus Roman No9 L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weight="bold" officeooo:paragraph-rsid="00e41b3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1" officeooo:paragraph-rsid="00e41b3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Nimbus Roman No9 L1" officeooo:paragraph-rsid="00e41b3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f3fdb8"/>
    </style:style>
    <style:style style:name="P13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f3fdb8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f3fdb8"/>
    </style:style>
    <style:style style:name="T1" style:family="text">
      <style:text-properties officeooo:rsid="00e917b2"/>
    </style:style>
    <style:style style:name="T2" style:family="text">
      <style:text-properties officeooo:rsid="00e5576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Nimbus Roman No9 L5" style:text-underline-style="none" fo:font-weight="normal" fo:background-color="#ffffff" loext:char-shading-value="0" style:font-name-asian="Nimbus Roman No9 L1" style:font-weight-asian="normal" style:font-name-complex="Nimbus Roman No9 L5" style:font-weight-complex="normal" style:text-scale="110%"/>
    </style:style>
    <style:style style:name="T7" style:family="text">
      <style:text-properties fo:color="#000000" style:font-name="Nimbus Roman No9 L5" style:text-underline-style="none" fo:font-weight="normal" officeooo:rsid="00f3fdb8" fo:background-color="#ffffff" loext:char-shading-value="0" style:font-name-asian="Nimbus Roman No9 L1" style:font-weight-asian="normal" style:font-name-complex="Nimbus Roman No9 L5" style:font-weight-complex="normal" style:text-scale="110%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5" fo:font-weight="normal" fo:background-color="#ffffff" loext:char-shading-value="0" style:font-weight-asian="normal" style:font-name-complex="Nimbus Roman No9 L5" style:font-weight-complex="normal" style:text-scale="110%"/>
    </style:style>
    <style:style style:name="T10" style:family="text">
      <style:text-properties style:font-name="Nimbus Roman No9 L5" fo:font-weight="normal" officeooo:rsid="00f3fdb8" fo:background-color="#ffffff" loext:char-shading-value="0" style:font-weight-asian="normal" style:font-name-complex="Nimbus Roman No9 L5" style:font-weight-complex="normal" style:text-scale="110%"/>
    </style:style>
    <style:style style:name="T11" style:family="text">
      <style:text-properties style:font-name="Nimbus Roman No9 L5" fo:font-size="12pt" fo:font-weight="normal" officeooo:rsid="0004bf00" fo:background-color="#ffffff" loext:char-shading-value="0" style:font-size-asian="12pt" style:font-weight-asian="normal" style:font-name-complex="Nimbus Roman No9 L5" style:font-size-complex="12pt" style:font-weight-complex="normal" style:text-scale="110%"/>
    </style:style>
    <style:style style:name="T12" style:family="text">
      <style:text-properties style:font-name="Nimbus Roman No9 L5" fo:font-size="12pt" fo:font-weight="normal" officeooo:rsid="00f3fdb8" fo:background-color="#ffffff" loext:char-shading-value="0" style:font-size-asian="12pt" style:font-weight-asian="normal" style:font-name-complex="Nimbus Roman No9 L5" style:font-size-complex="12pt" style:font-weight-complex="normal" style:text-scale="110%"/>
    </style:style>
    <style:style style:name="T13" style:family="text">
      <style:text-properties officeooo:rsid="00f3f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9"/>
      <text:p text:style-name="P9"/>
      <text:p text:style-name="P10">Prezadas Vereadoras,</text:p>
      <text:p text:style-name="P10">Prezados Vereadores,</text:p>
      <text:p text:style-name="P10"/>
      <text:p text:style-name="P11"/>
      <text:p text:style-name="P12"><text:span text:style-name="T8"><text:tab/></text:span></text:p>
      <text:p text:style-name="P14"><text:span text:style-name="Strong_20_Emphasis"><text:span text:style-name="T10">O </text:span></text:span><text:span text:style-name="Strong_20_Emphasis"><text:span text:style-name="T9">presente </text:span></text:span><text:span text:style-name="Strong_20_Emphasis"><text:span text:style-name="T10">Substitutivo</text:span></text:span><text:span text:style-name="Strong_20_Emphasis"><text:span text:style-name="T9"> visa alterar e </text:span></text:span><text:span text:style-name="Strong_20_Emphasis"><text:span text:style-name="T10">aperfeiçoar </text:span></text:span><text:span text:style-name="Strong_20_Emphasis"><text:span text:style-name="T9">o Projeto de Lei nº </text:span></text:span><text:span text:style-name="Strong_20_Emphasis"><text:span text:style-name="T10">23</text:span></text:span><text:span text:style-name="Strong_20_Emphasis"><text:span text:style-name="T9">/2021 </text:span></text:span><text:span text:style-name="Strong_20_Emphasis"><text:span text:style-name="T10">inicialmente</text:span></text:span><text:span text:style-name="Strong_20_Emphasis"><text:span text:style-name="T9"> apresentado, com o intuito de melhor adequá-lo ao ordenamento jurídico.</text:span></text:span></text:p>
      <text:p text:style-name="P14"><text:span text:style-name="Strong_20_Emphasis"><text:span text:style-name="T9">Por fim, os motivos que ensejam a aprovação dest</text:span></text:span><text:span text:style-name="Strong_20_Emphasis"><text:span text:style-name="T10">e</text:span></text:span><text:span text:style-name="Strong_20_Emphasis"><text:span text:style-name="T9"> </text:span></text:span><text:span text:style-name="Strong_20_Emphasis"><text:span text:style-name="T10">Substitutivo </text:span></text:span><text:span text:style-name="Strong_20_Emphasis"><text:span text:style-name="T9">são reiterados nos mesmos moldes do Projeto apresentado, </text:span></text:span><text:span text:style-name="Strong_20_Emphasis"><text:span text:style-name="T11"><text:s/></text:span></text:span><text:span text:style-name="Strong_20_Emphasis"><text:span text:style-name="T12">para</text:span></text:span><text:span text:style-name="Strong_20_Emphasis"><text:span text:style-name="T11"> que a comunidade possa dar destinação </text:span></text:span><text:span text:style-name="Strong_20_Emphasis"><text:span text:style-name="T12">às</text:span></text:span><text:span text:style-name="Strong_20_Emphasis"><text:span text:style-name="T11"> medicações sem uso, antes da perda pela validade, ou que sofram com a destinação incorreta.</text:span></text:span></text:p>
      <text:p text:style-name="P14"><text:span text:style-name="Strong_20_Emphasis"><text:span text:style-name="T12">Desta forma, pelas razões aqui expressas</text:span></text:span><text:span text:style-name="Strong_20_Emphasis"><text:span text:style-name="T11">, </text:span></text:span><text:span text:style-name="Strong_20_Emphasis"><text:span text:style-name="T10">contamos com a aprovação dos nobres parlamentares a este Substitutivo</text:span></text:span><text:span text:style-name="Strong_20_Emphasis"><text:span text:style-name="T9">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<text:tab/><text:tab/><text:tab/>Novo Hamburgo, </text:span></text:span><text:span text:style-name="Strong_20_Emphasis"><text:span text:style-name="T7">20</text:span></text:span><text:span text:style-name="Strong_20_Emphasis"><text:span text:style-name="T6"> de abril de 2021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3"><text:span text:style-name="Strong_20_Emphasis"><text:span text:style-name="T7">Vereador Darlan Oliv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Nimbus Roman No9 L4" svg:font-family="'Nimbus Roman No9 L'"/>
    <style:font-face style:name="Nimbus Roman No9 L5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2" svg:font-family="'Nimbus Roman No9 L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e917b2"/>
    </style:style>
    <style:style style:name="MT2" style:family="text">
      <style:text-properties officeooo:rsid="00f3fdb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7/2021 AO </text:span>PROJETO DE LEI Nº <text:span text:style-name="MT2">23/2021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01T17:16:48.982017754</meta:print-date>
    <meta:document-statistic meta:table-count="0" meta:image-count="1" meta:object-count="0" meta:page-count="1" meta:paragraph-count="16" meta:word-count="177" meta:character-count="1076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