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fo:color="#000000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officeooo:rsid="00a88344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officeooo:rsid="00a88344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2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Nimbus Roman No9 L2" officeooo:paragraph-rsid="00e55c8a" style:letter-kerning="false" fo:background-color="#ffffff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e55c8a" officeooo:paragraph-rsid="00175bd6" style:font-size-asian="12pt" style:font-weight-asian="bold" style:font-size-complex="12pt" style:font-weight-complex="bold"/>
    </style:style>
    <style:style style:name="T1" style:family="text">
      <style:text-properties officeooo:rsid="00e55c8a"/>
    </style:style>
    <style:style style:name="T2" style:family="text">
      <style:text-properties officeooo:rsid="00e3d34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c8f2c4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7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e55c8a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8" style:family="text">
      <style:text-properties fo:font-variant="normal" fo:text-transform="none" style:font-name="Nimbus Roman No9 L2" fo:font-size="12pt" fo:letter-spacing="normal" fo:language="pt" fo:country="BR" fo:font-style="normal" style:text-underline-style="none" fo:font-weight="normal" officeooo:rsid="00e7469f" style:font-size-asian="12pt" style:language-asian="pt" style:country-asian="BR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officeooo:rsid="0037284d"/>
    </style:style>
    <style:style style:name="T10" style:family="text">
      <style:text-properties officeooo:rsid="00383288"/>
    </style:style>
    <style:style style:name="T11" style:family="text">
      <style:text-properties style:font-name="Nimbus Roman No9 L2"/>
    </style:style>
    <style:style style:name="T12" style:family="text">
      <style:text-properties fo:font-style="italic" officeooo:rsid="00383288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USTIFICATIVA</text:p>
      <text:p text:style-name="P10"/>
      <text:p text:style-name="P10"/>
      <text:p text:style-name="P10"/>
      <text:p text:style-name="P6"><text:tab/><text:tab/><text:span text:style-name="T11">Senhor Presidente,</text:span></text:p>
      <text:p text:style-name="P13"><text:tab/><text:tab/>Senhores Vereadores,</text:p>
      <text:p text:style-name="P13"/>
      <text:p text:style-name="P13"/>
      <text:p text:style-name="P14"><text:tab/><text:tab/>A presente propositura tem por objetivo <text:span text:style-name="T9">permitir o manuseio e utilização de telefone celular ou aparelho de transmissão no interior das agencias bancárias hamburguenses, tendo em vista que atualmente esse meio de comunicação é o mais usado na vida das pessoas, constando, muitas vezes, dados importantes de acesso a determinadas contas no próprio aparelho celular.</text:span></text:p>
      <text:p text:style-name="P14"><text:span text:style-name="T10"><text:tab/><text:tab/>Ademais, em razão da existência da lei, que fica revogada através da presente proposição, as instituições financeiras não podem disponibilizar atualmente rede de </text:span><text:span text:style-name="T12">wi-fi</text:span><text:span text:style-name="T10"> no interior do estabelecimento, dificultando o acesso às informações pelos clientes.</text:span></text:p>
      <text:p text:style-name="P12"><text:span text:style-name="Fonte_20_parág._20_padrão"><text:span text:style-name="T6"><text:tab/><text:tab/>Desta forma, o acolhimento desta proposta pelos nobres colegas desta casa legislativa é fundamental para que possamos possibilitar </text:span></text:span><text:span text:style-name="Fonte_20_parág._20_padrão"><text:span text:style-name="T7">aos cidadãos </text:span></text:span><text:span text:style-name="Fonte_20_parág._20_padrão"><text:span text:style-name="T6">hamburguenses </text:span></text:span><text:span text:style-name="Fonte_20_parág._20_padrão"><text:span text:style-name="T8">um </text:span></text:span><text:span text:style-name="Fonte_20_parág._20_padrão"><text:span text:style-name="T7">melhor acesso aos serviços bancários nas agências.</text:span></text:span><text:span text:style-name="Fonte_20_parág._20_padrão"><text:span text:style-name="T6"> </text:span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6"><text:tab/><text:tab/>Novo</text:span></text:span><text:span text:style-name="Fonte_20_parág._20_padrão"><text:span text:style-name="T7"> Hamburgo, 22 de abril de 2021.</text:span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T7"><text:tab/><text:tab/><text:tab/><text:tab/><text:tab/><text:tab/><text:tab/><text:tab/><text:tab/>Vereador 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e55c8a"/>
    </style:style>
    <style:style style:name="MT2" style:family="text">
      <style:text-properties officeooo:rsid="00e3d342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8/2021 AO </text:span>PROJETO DE LEI Nº <text:span text:style-name="MT2">30/2021</text:span><text:span text:style-name="MT3"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3T15:35:19.608532158</meta:print-date>
    <meta:document-statistic meta:table-count="0" meta:image-count="1" meta:object-count="0" meta:page-count="1" meta:paragraph-count="15" meta:word-count="215" meta:character-count="1384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