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NimbusRomNo9L" svg:font-family="NimbusRomNo9L" style:font-family-generic="moder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Standard" style:master-page-name="">
      <style:paragraph-properties fo:text-align="justify" style:justify-single-word="false" style:page-number="auto"/>
      <style:text-properties fo:color="#000000" officeooo:paragraph-rsid="00e55c8a" style:letter-kerning="false" fo:background-color="#ffffff" style:font-name-asian="Times New Roman" style:font-name-complex="Times New Roman" style:language-complex="ar" style:country-complex="SA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e55c8a" officeooo:paragraph-rsid="00175bd6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officeooo:rsid="00a88344" officeooo:paragraph-rsid="00e55c8a" style:letter-kerning="false" fo:background-color="#ffffff"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2" officeooo:paragraph-rsid="00e55c8a" style:letter-kerning="false" fo:background-color="#ffffff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Nimbus Roman No9 L2" officeooo:paragraph-rsid="00e55c8a" style:letter-kerning="false" fo:background-color="#ffffff" style:font-name-asian="Times New Roman" style:font-name-complex="Times New Roman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officeooo:rsid="00a88344" officeooo:paragraph-rsid="00e55c8a" style:letter-kerning="false" fo:background-color="#ffffff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officeooo:paragraph-rsid="00ebabff" style:letter-kerning="false" fo:background-color="#ffffff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ebabff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style:font-name="Nimbus Roman No9 L2" officeooo:paragraph-rsid="00ebabff"/>
    </style:style>
    <style:style style:name="T1" style:family="text">
      <style:text-properties officeooo:rsid="00e55c8a"/>
    </style:style>
    <style:style style:name="T2" style:family="text">
      <style:text-properties officeooo:rsid="00e3d34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style:font-name="Nimbus Roman No9 L2" fo:font-size="12pt" fo:letter-spacing="normal" fo:language="pt" fo:country="BR" fo:font-style="normal" style:text-underline-style="none" fo:font-weight="normal" officeooo:rsid="00c8f2c4" style:font-size-asian="12pt" style:language-asian="pt" style:country-asian="BR" style:font-style-asian="normal" style:font-weight-asian="normal" style:font-size-complex="12pt" style:font-style-complex="normal" style:font-weight-complex="normal" loext:padding="0cm" loext:border="none"/>
    </style:style>
    <style:style style:name="T7" style:family="text">
      <style:text-properties fo:font-variant="normal" fo:text-transform="none" style:font-name="Nimbus Roman No9 L2" fo:font-size="12pt" fo:letter-spacing="normal" fo:language="pt" fo:country="BR" fo:font-style="normal" style:text-underline-style="none" fo:font-weight="normal" officeooo:rsid="00e55c8a" style:font-size-asian="12pt" style:language-asian="pt" style:country-asian="BR" style:font-style-asian="normal" style:font-weight-asian="normal" style:font-size-complex="12pt" style:font-style-complex="normal" style:font-weight-complex="normal" loext:padding="0cm" loext:border="none"/>
    </style:style>
    <style:style style:name="T8" style:family="text">
      <style:text-properties fo:font-variant="normal" fo:text-transform="none" style:font-name="Nimbus Roman No9 L2" fo:font-size="12pt" fo:letter-spacing="normal" fo:language="pt" fo:country="BR" fo:font-style="normal" style:text-underline-style="none" fo:font-weight="normal" officeooo:rsid="00e7469f" style:font-size-asian="12pt" style:language-asian="pt" style:country-asian="BR" style:font-style-asian="normal" style:font-weight-asian="normal" style:font-size-complex="12pt" style:font-style-complex="normal" style:font-weight-complex="normal" loext:padding="0cm" loext:border="none"/>
    </style:style>
    <style:style style:name="T9" style:family="text">
      <style:text-properties fo:font-variant="normal" fo:text-transform="none" style:font-name="Nimbus Roman No9 L2" fo:font-size="12pt" fo:letter-spacing="normal" fo:language="pt" fo:country="BR" fo:font-style="normal" style:text-underline-style="none" fo:font-weight="normal" officeooo:rsid="00ebabff" style:font-size-asian="12pt" style:language-asian="pt" style:country-asian="BR" style:font-style-asian="normal" style:font-weight-asian="normal" style:font-size-complex="12pt" style:font-style-complex="normal" style:font-weight-complex="normal" loext:padding="0cm" loext:border="none"/>
    </style:style>
    <style:style style:name="T10" style:family="text">
      <style:text-properties fo:font-variant="normal" fo:text-transform="none" style:font-name="Nimbus Roman No9 L2" fo:font-size="12pt" fo:letter-spacing="normal" fo:language="pt" fo:country="BR" fo:font-style="normal" style:text-underline-style="none" fo:font-weight="normal" officeooo:rsid="00c8f2c4" style:font-name-asian="Calibri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 style:text-scale="110%" loext:padding="0cm" loext:border="none"/>
    </style:style>
    <style:style style:name="T11" style:family="text">
      <style:text-properties officeooo:rsid="0037284d"/>
    </style:style>
    <style:style style:name="T12" style:family="text">
      <style:text-properties officeooo:rsid="00383288"/>
    </style:style>
    <style:style style:name="T13" style:family="text">
      <style:text-properties style:font-name="Nimbus Roman No9 L2"/>
    </style:style>
    <style:style style:name="T14" style:family="text">
      <style:text-properties style:font-name="Nimbus Roman No9 L2" fo:font-weight="normal" fo:background-color="#ffffff" loext:char-shading-value="0" style:font-weight-asian="normal" style:font-weight-complex="normal" style:text-scale="110%"/>
    </style:style>
    <style:style style:name="T15" style:family="text">
      <style:text-properties style:font-name="Nimbus Roman No9 L2" fo:font-weight="normal" officeooo:rsid="00ebabff" fo:background-color="#ffffff" loext:char-shading-value="0" style:font-weight-asian="normal" style:font-weight-complex="normal" style:text-scale="110%"/>
    </style:style>
    <style:style style:name="T16" style:family="text">
      <style:text-properties style:font-name="Nimbus Roman No9 L2" fo:font-weight="normal" style:font-weight-asian="normal" style:font-weight-complex="normal" style:text-scale="110%"/>
    </style:style>
    <style:style style:name="T17" style:family="text">
      <style:text-properties style:font-name="Nimbus Roman No9 L2" fo:font-weight="normal" officeooo:rsid="00ebabff" style:font-weight-asian="normal" style:font-weight-complex="normal" style:text-scale="110%"/>
    </style:style>
    <style:style style:name="T18" style:family="text">
      <style:text-properties style:font-name="Nimbus Roman No9 L2" officeooo:rsid="00ebabff"/>
    </style:style>
    <style:style style:name="T19" style:family="text">
      <style:text-properties fo:font-style="italic" officeooo:rsid="00383288" style:font-style-asian="italic" style:font-style-complex="italic"/>
    </style:style>
    <style:style style:name="T20" style:family="text">
      <style:text-properties officeooo:rsid="00ebab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USTIFICATIVA</text:p>
      <text:p text:style-name="P10"/>
      <text:p text:style-name="P10"/>
      <text:p text:style-name="P10"/>
      <text:p text:style-name="P6"><text:tab/><text:tab/><text:span text:style-name="T13">Senhor Presidente,</text:span></text:p>
      <text:p text:style-name="P13"><text:tab/><text:tab/>Senhores Vereadores,</text:p>
      <text:p text:style-name="P13"/>
      <text:p text:style-name="P13"/>
      <text:p text:style-name="P16"><text:span text:style-name="T13"><text:tab/><text:tab/></text:span><text:span text:style-name="T18">O </text:span><text:span text:style-name="Strong_20_Emphasis"><text:span text:style-name="T16">presente </text:span></text:span><text:span text:style-name="Strong_20_Emphasis"><text:span text:style-name="T17">Substitutivo </text:span></text:span><text:span text:style-name="Strong_20_Emphasis"><text:span text:style-name="T16">visa alterar e suprimir v</text:span></text:span><text:span text:style-name="Strong_20_Emphasis"><text:span text:style-name="T17">í</text:span></text:span><text:span text:style-name="Strong_20_Emphasis"><text:span text:style-name="T16">cios contidos no Projeto de Lei </text:span></text:span><text:span text:style-name="Strong_20_Emphasis"><text:span text:style-name="T17">nº 25/2021 </text:span></text:span><text:span text:style-name="Strong_20_Emphasis"><text:span text:style-name="T16">anteriormente apresentado, com o intuito desta Casa Legislativa não invadir competências do Poder Executivo, bem como para melhor adequ</text:span></text:span><text:span text:style-name="Strong_20_Emphasis"><text:span text:style-name="T17">á</text:span></text:span><text:span text:style-name="Strong_20_Emphasis"><text:span text:style-name="T16">-l</text:span></text:span><text:span text:style-name="Strong_20_Emphasis"><text:span text:style-name="T17">o</text:span></text:span><text:span text:style-name="Strong_20_Emphasis"><text:span text:style-name="T16"> ao ordenamento jurídico.</text:span></text:span></text:p>
      <text:p text:style-name="P17"><text:span text:style-name="Strong_20_Emphasis"><text:span text:style-name="T14">Por fim, os motivos que enseja</text:span></text:span><text:span text:style-name="Strong_20_Emphasis"><text:span text:style-name="T15">m</text:span></text:span><text:span text:style-name="Strong_20_Emphasis"><text:span text:style-name="T14"> a aprovação deste </text:span></text:span><text:span text:style-name="Strong_20_Emphasis"><text:span text:style-name="T15">Substitutivo </text:span></text:span><text:span text:style-name="Strong_20_Emphasis"><text:span text:style-name="T14">são reiterados nos mesmos moldes do PL 25/2021.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6"><text:tab/><text:tab/>Novo</text:span></text:span><text:span text:style-name="Fonte_20_parág._20_padrão"><text:span text:style-name="T7"> Hamburgo, 2</text:span></text:span><text:span text:style-name="Fonte_20_parág._20_padrão"><text:span text:style-name="T9">3</text:span></text:span><text:span text:style-name="Fonte_20_parág._20_padrão"><text:span text:style-name="T7"> de abril de 2021.</text:span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><text:tab/><text:tab/><text:tab/><text:tab/><text:tab/><text:tab/><text:tab/><text:tab/><text:tab/>Vereador 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NimbusRomNo9L" svg:font-family="NimbusRomNo9L" style:font-family-generic="moder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e55c8a"/>
    </style:style>
    <style:style style:name="MT2" style:family="text">
      <style:text-properties officeooo:rsid="00ebabf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9/2021 AO </text:span>PROJETO DE LEI Nº <text:span text:style-name="MT2">25/2021</text:span><text:span text:style-name="MT3"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23T15:35:19.608532158</meta:print-date>
    <meta:document-statistic meta:table-count="0" meta:image-count="1" meta:object-count="0" meta:page-count="1" meta:paragraph-count="14" meta:word-count="151" meta:character-count="919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