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02880d1" officeooo:paragraph-rsid="002880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2c4be1" officeooo:paragraph-rsid="002c4be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fo:font-weight="normal" officeooo:rsid="001fa410" style:font-name-asian="Arial" style:font-weight-asian="normal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officeooo:rsid="001c3612"/>
    </style:style>
    <style:style style:name="T8" style:family="text">
      <style:text-properties officeooo:rsid="001fa410"/>
    </style:style>
    <style:style style:name="T9" style:family="text">
      <style:text-properties officeooo:rsid="00248300"/>
    </style:style>
    <style:style style:name="T10" style:family="text">
      <style:text-properties officeooo:rsid="002c4be1"/>
    </style:style>
    <style:style style:name="T11" style:family="text">
      <style:text-properties officeooo:rsid="002dd3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f. nº <text:span text:style-name="T10">117</text:span>/202<text:span text:style-name="T7">1</text:span><text:tab/><text:tab/><text:tab/> <text:s text:c="6"/></text:p>
      <text:p text:style-name="P8">Novo Hamburgo, <text:span text:style-name="T10">29</text:span> de <text:span text:style-name="T10">abril</text:span> de 202<text:span text:style-name="T7">1</text:span>.</text:p>
      <text:p text:style-name="P9"/>
      <text:p text:style-name="P7"/>
      <text:p text:style-name="P7"/>
      <text:p text:style-name="P13"><text:span text:style-name="T10">Ao </text:span>Senhor</text:p>
      <text:p text:style-name="P21">Nilson Torriano</text:p>
      <text:p text:style-name="P13">Suplente de Vereador</text:p>
      <text:p text:style-name="P14">R<text:span text:style-name="T10">ua </text:span>Aimoré, 58, <text:span text:style-name="T10">Bairro I</text:span>deal</text:p>
      <text:p text:style-name="P13">Novo Hamburgo – RS</text:p>
      <text:p text:style-name="P13"/>
      <text:p text:style-name="P13"/>
      <text:p text:style-name="P13"/>
      <text:p text:style-name="P13">Assunto: <text:span text:style-name="T5">Convocação para assumir a vereança.</text:span></text:p>
      <text:p text:style-name="P13"/>
      <text:p text:style-name="P15"/>
      <text:p text:style-name="P15"/>
      <text:p text:style-name="P15"/>
      <text:p text:style-name="P17">Senhor,</text:p>
      <text:p text:style-name="P12"/>
      <text:p text:style-name="P18">Tendo em vista a licença do vereador <text:span text:style-name="T11">Enio Brizola</text:span>, conforme o Requerimento nº <text:span text:style-name="T11">397</text:span>/202<text:span text:style-name="T8">1</text:span>, convocamos Vossa Senhoria para assumir a vereança no dia <text:span text:style-name="T8">10</text:span> de <text:span text:style-name="T11">mai</text:span>o de 202<text:span text:style-name="T8">1</text:span>.</text:p>
      <text:p text:style-name="P16"/>
      <text:p text:style-name="P20">Atenciosamente,</text:p>
      <text:p text:style-name="P19"/>
      <text:p text:style-name="P10"/>
      <text:p text:style-name="P11"><text:span text:style-name="T3"><text:s text:c="48"/></text:span><text:span text:style-name="T6"><text:s/></text:span><text:span text:style-name="T4">RAIZER FERREIRA</text:span></text:p>
      <text:p text:style-name="P11"><text:span text:style-name="T3"><text:s text:c="59"/></text:span><text:span text:style-name="T2">Presiden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6930432B10DC9A66.png" xlink:type="simple" xlink:show="embed" xlink:actuate="onLoad" loext:mime-type="image/png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2-10T10:23:24.1922676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901" meta:non-whitespace-character-count="6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