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72df1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bf7c7" style:font-size-asian="6.09999990463257pt" style:font-weight-asian="bold" style:font-size-complex="7pt" style:font-weight-complex="bold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imbus Roman No9 L" fo:font-weight="bold" officeooo:rsid="000c9565" officeooo:paragraph-rsid="000c9565" style:font-name-asian="Calibri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imbus Roman No9 L" fo:font-weight="bold" officeooo:rsid="001956ae" officeooo:paragraph-rsid="001956ae" style:font-name-asian="Calibri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Nimbus Roman No9 L" style:font-name-asian="Calibri" style:font-name-complex="Calibri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imbus Roman No9 L" fo:font-weight="normal" officeooo:rsid="000c9565" officeooo:paragraph-rsid="001a14e3" style:font-name-asian="Calibri" style:font-weight-asian="normal" style:font-name-complex="Calibri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Nimbus Roman No9 L" fo:font-weight="normal" officeooo:rsid="000c9565" officeooo:paragraph-rsid="00215190" style:font-name-asian="Calibri" style:font-weight-asian="normal" style:font-name-complex="Calibri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Nimbus Roman No9 L" fo:font-weight="normal" officeooo:rsid="001956ae" officeooo:paragraph-rsid="001a14e3" style:font-name-asian="Calibri" style:font-weight-asian="normal" style:font-name-complex="Calibri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Nimbus Roman No9 L" fo:font-weight="normal" officeooo:rsid="001a14e3" officeooo:paragraph-rsid="001a14e3" style:font-name-asian="Calibri" style:font-weight-asian="normal" style:font-name-complex="Calibri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cccf80" officeooo:paragraph-rsid="002151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1519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215190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style:font-name="Nimbus Roman No9 L" fo:font-weight="bold" officeooo:rsid="001956ae" officeooo:paragraph-rsid="001956ae" style:font-name-asian="Calibri" style:font-weight-asian="bold" style:font-name-complex="Calibri" style:language-complex="ar" style:country-complex="SA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size="18pt" style:font-size-asian="18pt" style:font-size-complex="18pt"/>
    </style:style>
    <style:style style:name="T3" style:family="text">
      <style:text-properties officeooo:rsid="00e917b2"/>
    </style:style>
    <style:style style:name="T4" style:family="text">
      <style:text-properties officeooo:rsid="001bf7c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1" fo:font-size="12pt" fo:font-weight="normal" officeooo:rsid="00cccf8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d57855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officeooo:rsid="00cccf80" style:font-size-asian="12pt" style:font-size-complex="12pt"/>
    </style:style>
    <style:style style:name="T11" style:family="text">
      <style:text-properties style:font-name="Nimbus Roman No9 L1" fo:font-size="12pt" style:text-underline-style="none" officeooo:rsid="00a88344" style:font-size-asian="12pt" style:font-size-complex="12pt"/>
    </style:style>
    <style:style style:name="T12" style:family="text">
      <style:text-properties style:font-name="Nimbus Roman No9 L1" fo:font-size="12pt" style:text-underline-style="none" officeooo:rsid="00c1eab5" style:font-size-asian="12pt" style:font-size-complex="12pt"/>
    </style:style>
    <style:style style:name="T13" style:family="text">
      <style:text-properties officeooo:rsid="00215190"/>
    </style:style>
    <style:style style:name="T14" style:family="text">
      <style:text-properties officeooo:rsid="0022f403"/>
    </style:style>
    <style:style style:name="T15" style:family="text">
      <style:text-properties officeooo:rsid="0024ba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JUSTIFICATIVA</text:p>
      <text:p text:style-name="P9"/>
      <text:p text:style-name="P9"/>
      <text:p text:style-name="P12">Prezadas Vereadoras,</text:p>
      <text:p text:style-name="P13">Prezados Vereadores,</text:p>
      <text:p text:style-name="P10"><text:s/></text:p>
      <text:p text:style-name="P7"/>
      <text:p text:style-name="P11"><text:tab/><text:tab/><text:span text:style-name="T10">O presente projeto de lei visa instituir o “Dia do Procurador do Município”, a ser comemorado, anualmente, no dia 1º de Junho. </text:span></text:p>
      <text:p text:style-name="P14"><text:tab/><text:tab/>A importância da instituição do “Dia do Procurador do Município” é destinado a reconhecer o mérito da Advocacia Pública no fortalecimento do sistema de defesa do município e dos interesses da coletividade. </text:p>
      <text:p text:style-name="P14"><text:tab/><text:tab/>O Procurador do Município tem entre suas atribuições o controle da legalidade, a defesa da administração municipal, do interesse público e também dos direitos constitucionais. É competência do procurador municipal representar judicial e extrajudicialmente o município. Cabe a ele cuidar do planejamento, coordenação, controle e execução das atividades jurídicas de interesse da cidade para <text:span text:style-name="T14">a </text:span>qual foi aprovado mediante concurso público de prova e títulos, para exercer sua função.</text:p>
      <text:p text:style-name="P14"><text:tab/><text:tab/>A data escolhida coincide <text:span text:style-name="T14">com a do</text:span> nascimento do primeiro Procurador do Município de Novo Hamburgo, Dr. Adalberto <text:span text:style-name="T15">Alexandre</text:span> Snel, falecido recentemente.</text:p>
      <text:p text:style-name="P14"><text:tab/><text:tab/>Dr. Adalberto Alexandre Snel foi o primeiro Advogado Público do Município de Novo Hamburgo, exercendo o cargo de Procurador Jurídico de 1953 a 1979. Sua contribuição para a Advocacia Pública foi marcante, sendo um grande defensor do fortalecimento e estruturação da Procuradoria do Município.</text:p>
      <text:p text:style-name="P14"><text:tab/><text:tab/>Dr. Snel foi também Promotor de Justiça (1952), além de ter sido o primeiro presidente da OAB <text:span text:style-name="T14">S</text:span>ubseção de Novo Hamburgo (1973). Ainda, foi eleito vereador para a terceira legislatura no Município, de 1956 – 1959. Veio a falecer no dia 28 de março de 2021, deixando um verdadeiro exemplo de honradez e homem público. </text:p>
      <text:p text:style-name="P15"><text:span text:style-name="T8"><text:tab/><text:tab/></text:span><text:span text:style-name="T9">A</text:span><text:span text:style-name="T8">ssim, a presente proposição trata-se de um Projeto de Lei de suma importância, em vista disso é que contamos com a compreensão pelos motivos apresentados, da importância do mesmo e da responsabilidade </text:span><text:span text:style-name="T9">do procurador municipal</text:span><text:span text:style-name="T8"> é que solicito a aprovação do presente Projeto de Lei, razões pelas quais contamos com a aprovação dos nobres parlamentares.</text:span></text:p>
      <text:p text:style-name="P16"/>
      <text:p text:style-name="P16"><text:tab/><text:span text:style-name="T13">Novo Hamburgo, 05 de maio de 2021.</text:span></text:p>
      <text:p text:style-name="P16"/>
      <text:p text:style-name="P16"/>
      <text:p text:style-name="P16"/>
      <text:p text:style-name="P11"><text:span text:style-name="T11"><text:tab/><text:tab/><text:tab/><text:tab/><text:tab/><text:tab/><text:tab/><text:tab/><text:tab/>Vereador </text:span><text:span text:style-name="T12">Raizer Fer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2df1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bf7c7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7c7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style:font-name="Nimbus Roman No9 L" fo:font-size="18pt" style:font-size-asian="18pt" style:font-size-complex="18pt"/>
    </style:style>
    <style:style style:name="MT3" style:family="text">
      <style:text-properties officeooo:rsid="00e917b2"/>
    </style:style>
    <style:style style:name="MT4" style:family="text">
      <style:text-properties officeooo:rsid="001bf7c7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-1.379cm" svg:width="1.817cm" style:rel-width="scale" svg:height="1.533cm" style:rel-height="scale" draw:z-index="0"><draw:image xlink:href="Pictures/10000000000000BC000001148C23EAFF2B46031A.png" xlink:type="simple" xlink:show="embed" xlink:actuate="onLoad"/></draw:frame></text:span></text:span><text:span text:style-name="Fonte_20_parág._20_padrão"><text:span text:style-name="MT1"> <text:s text:c="2"/></text:span></text:span></text:p>
        <text:p text:style-name="MP1"><text:span text:style-name="Fonte_20_parág._20_padrão"><text:span text:style-name="MT2">CÂMARA MUNICIPAL DE NOVO HAMBURGO</text:span></text:span></text:p>
        <text:p text:style-name="MP2">ESTADO DO RIO GRANDE DO SUL</text:p>
        <text:p text:style-name="MP2">___________________________________________________________________________________________________________________</text:p>
      </style:header>
      <style:footer>
        <text:p text:style-name="MP3"><text:span text:style-name="MT3">JUSTIFICATIVA DO </text:span>PROJETO DE LEI Nº <text:span text:style-name="MT4">44/2021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04-19T16:39:00Z</meta:creation-date>
    <dc:date>2021-05-24T14:06:14.101079586</dc:date>
    <meta:editing-cycles>15</meta:editing-cycles>
    <meta:editing-duration>PT4H27M35S</meta:editing-duration>
    <meta:print-date>2021-05-24T14:06:21.151259427</meta:print-date>
    <meta:document-statistic meta:table-count="0" meta:image-count="1" meta:object-count="0" meta:page-count="1" meta:paragraph-count="21" meta:word-count="391" meta:character-count="2579" meta:non-whitespace-character-count="21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tmp/Downloads/lei%20farmácia%20solidária.odt/ped-provid"/>
  </office:meta>
</office:document-meta>
</file>