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9.999cm" fo:margin-right="0cm" fo:margin-top="0cm" fo:margin-bottom="0cm" loext:contextual-spacing="false" fo:line-height="100%" fo:text-align="center" style:justify-single-word="false" fo:text-indent="0cm" style:auto-text-indent="false" style:writing-mode="page"/>
      <style:text-properties style:use-window-font-color="true" style:font-name="Nimbus Roman No9 L2" fo:font-size="12pt" fo:language="pt" fo:country="BR" fo:font-weight="normal" officeooo:rsid="0034af1e" officeooo:paragraph-rsid="00be6206" style:font-name-asian="Calibri" style:font-size-asian="12pt" style:font-weight-asian="normal" style:font-name-complex="Calibri" style:font-size-complex="12pt" style:language-complex="ar" style:country-complex="SA" style:font-weight-complex="normal"/>
    </style:style>
    <style:style style:name="P2" style:family="paragraph" style:parent-style-name="Standard">
      <style:paragraph-properties fo:margin-top="0cm" fo:margin-bottom="2cm" loext:contextual-spacing="false" style:line-height-at-least="0.508cm" fo:text-align="center" style:justify-single-word="false"/>
      <style:text-properties style:use-window-font-color="true" style:font-name="Nimbus Roman No9 L2" fo:font-size="12pt" fo:font-weight="bold" officeooo:paragraph-rsid="00be6206" style:font-size-asian="12pt" style:font-weight-asian="bold" style:font-size-complex="12pt" style:font-weight-complex="bold"/>
    </style:style>
    <style:style style:name="P3"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2" fo:font-size="12pt" officeooo:rsid="0034af1e" officeooo:paragraph-rsid="00be6206" style:font-size-asian="12pt" style:font-size-complex="12pt"/>
    </style:style>
    <style:style style:name="P4" style:family="paragraph" style:parent-style-name="Standard">
      <style:paragraph-properties fo:margin-left="0cm" fo:margin-right="0cm" style:line-height-at-least="0.508cm" fo:text-align="justify" style:justify-single-word="false" fo:text-indent="4.001cm" style:auto-text-indent="false"/>
      <style:text-properties style:use-window-font-color="true" style:font-name="Nimbus Roman No9 L2" fo:font-size="12pt" officeooo:rsid="00acc9f2" officeooo:paragraph-rsid="00be6206" style:font-size-asian="12pt" style:font-size-complex="12pt"/>
    </style:style>
    <style:style style:name="P5" style:family="paragraph" style:parent-style-name="Standard">
      <style:paragraph-properties fo:margin-left="0cm" fo:margin-right="0cm" fo:margin-top="0cm" fo:margin-bottom="0.801cm" loext:contextual-spacing="false" style:line-height-at-least="0.508cm" fo:text-align="justify" style:justify-single-word="false" fo:text-indent="4.001cm" style:auto-text-indent="false"/>
      <style:text-properties style:use-window-font-color="true" style:font-name="Nimbus Roman No9 L2" fo:font-size="12pt" officeooo:rsid="00acc9f2" officeooo:paragraph-rsid="00be6206" style:font-size-asian="12pt" style:font-size-complex="12pt"/>
    </style:style>
    <style:style style:name="P6"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fo:font-variant="normal" fo:text-transform="none" fo:color="#000000" style:font-name="Nimbus Roman No9 L2" fo:font-size="12pt" fo:letter-spacing="normal" fo:font-style="normal" fo:font-weight="normal" officeooo:rsid="00c65e00" officeooo:paragraph-rsid="00be6206" style:font-size-asian="12pt" style:font-name-complex="Arial" style:font-size-complex="12pt"/>
    </style:style>
    <style:style style:name="P7"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fo:font-variant="normal" fo:text-transform="none" fo:color="#000000" style:font-name="Nimbus Roman No9 L2" fo:font-size="12pt" fo:letter-spacing="normal" fo:font-style="normal" fo:font-weight="normal" officeooo:paragraph-rsid="00be6206" style:font-size-asian="12pt" style:font-size-complex="12pt"/>
    </style:style>
    <style:style style:name="P8"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style:font-name="Nimbus Roman No9 L2" fo:font-size="12pt" officeooo:paragraph-rsid="00be6206" style:font-size-asian="12pt" style:font-size-complex="12pt"/>
    </style:style>
    <style:style style:name="P9" style:family="paragraph" style:parent-style-name="Standard">
      <style:paragraph-properties fo:margin-left="9.999cm" fo:margin-right="0cm" fo:margin-top="0cm" fo:margin-bottom="0cm" loext:contextual-spacing="false" fo:line-height="100%" fo:text-align="center" style:justify-single-word="false" fo:text-indent="0cm" style:auto-text-indent="false" style:writing-mode="page"/>
      <style:text-properties style:use-window-font-color="true" style:font-name="Nimbus Roman No9 L2" fo:font-size="12pt" fo:language="pt" fo:country="BR" fo:font-weight="normal" officeooo:rsid="004132ef" officeooo:paragraph-rsid="00be6206" style:font-name-asian="Calibri" style:font-size-asian="12pt" style:font-weight-asian="normal" style:font-name-complex="Calibri" style:font-size-complex="12pt" style:language-complex="ar" style:country-complex="SA" style:font-weight-complex="normal"/>
    </style:style>
    <style:style style:name="P10" style:family="paragraph" style:parent-style-name="Standard">
      <style:paragraph-properties fo:margin-left="0cm" fo:margin-right="0cm" fo:margin-top="0.199cm" fo:margin-bottom="0.199cm" loext:contextual-spacing="false" fo:line-height="100%" fo:text-align="justify" style:justify-single-word="false" fo:text-indent="4.001cm" style:auto-text-indent="false"/>
      <style:text-properties fo:font-variant="normal" fo:text-transform="none" fo:color="#000000" style:font-name="Nimbus Roman No9 L2" fo:font-size="12pt" fo:letter-spacing="normal" officeooo:paragraph-rsid="00c21c13" style:font-size-asian="12pt" style:font-size-complex="12pt"/>
    </style:style>
    <style:style style:name="P11" style:family="paragraph" style:parent-style-name="Header">
      <style:paragraph-properties fo:text-align="center" style:justify-single-word="false"/>
      <style:text-properties style:font-name="Nimbus Roman No9 L" fo:font-weight="bold" style:font-weight-asian="bold"/>
    </style:style>
    <style:style style:name="P1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1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1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P1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P16"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c3a778" style:font-size-asian="6.09999990463257pt" style:font-weight-asian="bold" style:font-size-complex="7pt" style:font-weight-complex="bold"/>
    </style:style>
    <style:style style:name="P1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T1" style:family="text">
      <style:text-properties fo:font-weight="normal" style:font-weight-asian="normal" style:font-weight-complex="normal"/>
    </style:style>
    <style:style style:name="T2" style:family="text">
      <style:text-properties fo:font-variant="normal" fo:text-transform="none" style:font-name="Nimbus Roman No9 L1" fo:letter-spacing="-0.004cm" fo:font-style="normal" fo:font-weight="normal" officeooo:rsid="0067f32f" style:letter-kerning="false" fo:background-color="#ffffff"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loext:padding="0cm" loext:border="none"/>
    </style:style>
    <style:style style:name="T3" style:family="text">
      <style:text-properties fo:font-variant="normal" fo:text-transform="none" fo:letter-spacing="-0.004cm" fo:font-style="normal" fo:font-weight="normal" officeooo:rsid="004132ef" style:letter-kerning="false" fo:background-color="#ffffff" loext:char-shading-value="0" style:font-name-asian="Calibri" style:language-asian="pt" style:country-asian="BR" style:font-style-asian="normal" style:font-weight-asian="normal" style:font-name-complex="Calibri" style:language-complex="ar" style:country-complex="SA" style:font-style-complex="normal" style:font-weight-complex="normal" loext:padding="0cm" loext:border="none"/>
    </style:style>
    <style:style style:name="T4" style:family="text">
      <style:text-properties officeooo:rsid="004132ef"/>
    </style:style>
    <style:style style:name="T5" style:family="text">
      <style:text-properties fo:font-style="normal" fo:font-weight="normal"/>
    </style:style>
    <style:style style:name="T6" style:family="text">
      <style:text-properties fo:font-style="normal" fo:font-weight="normal" officeooo:rsid="0021641b" style:font-name-asian="Times New Roman1" style:language-asian="pt" style:country-asian="BR" style:font-weight-asian="normal" style:font-name-complex="Arial1" style:font-weight-complex="normal"/>
    </style:style>
    <style:style style:name="T7" style:family="text">
      <style:text-properties fo:font-style="normal" fo:font-weight="normal" officeooo:rsid="00cd4e41" style:font-name-asian="Times New Roman1" style:language-asian="pt" style:country-asian="BR" style:font-weight-asian="normal" style:font-name-complex="Arial1" style:font-weight-complex="normal"/>
    </style:style>
    <style:style style:name="T8" style:family="text">
      <style:text-properties fo:font-style="normal" fo:font-weight="normal" officeooo:rsid="00cd4e41"/>
    </style:style>
    <style:style style:name="T9" style:family="text">
      <style:text-properties fo:font-style="normal" fo:font-weight="normal" officeooo:rsid="00c21c13"/>
    </style:style>
    <style:style style:name="T10" style:family="text">
      <style:text-properties fo:color="#060606"/>
    </style:style>
    <style:style style:name="T11" style:family="text">
      <style:text-properties fo:color="#060606" officeooo:rsid="00cd4e41"/>
    </style:style>
    <style:style style:name="T12" style:family="text">
      <style:text-properties fo:color="#060606" officeooo:rsid="00c72981"/>
    </style:style>
    <style:style style:name="T13" style:family="text">
      <style:text-properties fo:color="#060606" officeooo:rsid="00458517"/>
    </style:style>
    <style:style style:name="T14" style:family="text">
      <style:text-properties fo:color="#060606" officeooo:rsid="00be6206"/>
    </style:style>
    <style:style style:name="T15" style:family="text">
      <style:text-properties fo:color="#060606" officeooo:rsid="00c20341"/>
    </style:style>
    <style:style style:name="T16" style:family="text">
      <style:text-properties officeooo:rsid="00c20341"/>
    </style:style>
    <style:style style:name="T17" style:family="text">
      <style:text-properties officeooo:rsid="003a5fe9"/>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officeooo:rsid="00c3a778"/>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USTIFICATIVA</text:p>
      <text:p text:style-name="P3">Senhor Presidente,</text:p>
      <text:p text:style-name="P4">Senhora<text:span text:style-name="T4">s</text:span> Vereadora<text:span text:style-name="T4">s</text:span>,</text:p>
      <text:p text:style-name="P5">Senhores Vereadores,</text:p>
      <text:p text:style-name="P6">Este Projeto de <text:span text:style-name="T16">Sugestão</text:span> visa dar tranquilidade e dignidade às pessoas, direta ou indiretamente, vitimadas pela violência doméstica e familiar contra a mulher.</text:p>
      <text:p text:style-name="P7">Não raro, mudanças de endereço são medidas essenciais para que a mulher, ameaçada, constrangida ou violentada, possa escapar dos atos de violência contra si perpetrados. Nesse sentido, “reiniciar” a vida noutra cidade ou bairro, afastando-se da pessoa agressora, traz consequências de toda ordem, desde a perda do emprego ao realocamento dos dependentes em nova escola.</text:p>
      <text:p text:style-name="P7">Para mitigar esses impactos e desburocratizar o por vezes entrelaçado processo de matrícula ou transferência escolar, propusemos o presente projeto.</text:p>
      <text:p text:style-name="P7">Temos muito claro que pessoas que estejam de tal modo coagidas, intimidadas, violentadas em seus direitos mais essenciais, mereçam tratamento não privilegiado, mas sim diferenciado, para que se coloquem em passo de igualdade com os demais munícipes.</text:p>
      <text:p text:style-name="P10"><text:span text:style-name="T5">Nesse sentido, atendendo não só aos ditames da Lei Maria da Penha <text:s/></text:span><text:span text:style-name="T8">(</text:span><text:span text:style-name="T6">Lei Federal 11.340/2006</text:span><text:span text:style-name="T7">)</text:span><text:span text:style-name="T5">, mas também os rumos traçados pela Constituição Federal e Estatuto da Criança e do Adolescente, no que pertine ao direito à educação, apresentamos aos nossos pares essa proposição, que esperamos ver aprovada </text:span><text:span text:style-name="T9">para encaminhamento ao Poder Executivo</text:span><text:span text:style-name="T5">.</text:span></text:p>
      <text:p text:style-name="P8"><text:span text:style-name="T10">Novo Hamburgo, </text:span><text:span text:style-name="T15">20</text:span><text:span text:style-name="T12"> de </text:span><text:span text:style-name="T11">Ma</text:span><text:span text:style-name="T14">io</text:span><text:span text:style-name="T10"> de 20</text:span><text:span text:style-name="T13">2</text:span><text:span text:style-name="T11">1</text:span><text:span text:style-name="T10">.</text:span></text:p>
      <text:p text:style-name="P8"/>
      <text:p text:style-name="P1"/>
      <text:p text:style-name="P9"><text:span text:style-name="Strong_20_Emphasis"><text:span text:style-name="T3">Vereador Enio Brizol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fo:font-weight="bold" officeooo:rsid="003e9c1c" officeooo:paragraph-rsid="00c3a778"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c3a778" style:font-size-asian="6pt" style:font-size-complex="6pt"/>
    </style:style>
    <style:style style:name="MT1" style:family="text">
      <style:text-properties officeooo:rsid="00c3a778"/>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2" text:anchor-type="as-char" svg:width="1.776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JUSTIFICATIVA DO </text:span>PROJETO DE <text:span text:style-name="MT1">SUGESTÃO</text:span> Nº <text:span text:style-name="MT1">1/2021</text:span><text:span text:style-name="MT2"><text:tab/><text:tab/><text:tab/></text:span><text:span text:style-name="MT3">página </text:span><text:span text:style-name="MT3"><text:page-number text:select-page="current">1</text:page-number></text:span><text:span text:style-name="MT3"><text:s/>de </text:span><text:span text:style-name="MT3"><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dc:language>pt-BR</dc:language>
    <meta:editing-cycles>1</meta:editing-cycles>
    <meta:editing-duration>PT0S</meta:editing-duration>
    <meta:print-date>2020-10-15T13:30:21.856000000</meta:print-date>
    <meta:document-statistic meta:table-count="0" meta:image-count="1" meta:object-count="0" meta:page-count="1" meta:paragraph-count="18" meta:word-count="281" meta:character-count="1797" meta:non-whitespace-character-count="153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