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loext:contextual-spacing="false" style:line-height-at-least="0.176cm" fo:text-align="end" style:justify-single-word="false" fo:text-indent="2.499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0da7b1" officeooo:paragraph-rsid="00c86e1a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Normal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Nimbus Roman No9 L1" officeooo:paragraph-rsid="00c86e1a"/>
    </style:style>
    <style:style style:name="P3" style:family="paragraph" style:parent-style-name="Normal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Nimbus Roman No9 L1" officeooo:paragraph-rsid="00cce2db"/>
    </style:style>
    <style:style style:name="P4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Nimbus Roman No9 L1" officeooo:paragraph-rsid="00c86e1a"/>
    </style:style>
    <style:style style:name="P5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Nimbus Roman No9 L1" officeooo:paragraph-rsid="00cd1b1c"/>
    </style:style>
    <style:style style:name="P6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Nimbus Roman No9 L1" officeooo:rsid="00c86e1a" officeooo:paragraph-rsid="00cce2db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2" fo:font-size="12pt" fo:language="pt" fo:country="BR" fo:font-weight="bold" officeooo:rsid="000da7b1" officeooo:paragraph-rsid="00c86e1a" style:font-name-asian="Calibri" style:font-size-asian="12pt" style:language-asian="pt" style:country-asian="BR" style:font-weight-asian="bold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margin-top="0cm" fo:margin-bottom="0.199cm" loext:contextual-spacing="false" fo:line-height="115%" fo:text-align="center" style:justify-single-word="false" fo:hyphenation-ladder-count="no-limit" fo:text-indent="0cm" style:auto-text-indent="false" style:page-number="1" fo:break-before="page" fo:background-color="transparent">
        <style:tab-stops/>
      </style:paragraph-properties>
      <style:text-properties fo:color="#060000" style:font-name="Nimbus Roman No9 L2" fo:font-size="12pt" fo:language="pt" fo:country="BR" fo:font-weight="bold" officeooo:rsid="000da7b1" officeooo:paragraph-rsid="00c86e1a" style:font-name-asian="Calibri" style:font-size-asian="12pt" style:language-asian="pt" style:country-asian="BR" style:font-weight-asian="bold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Nimbus Roman No9 L" officeooo:paragraph-rsid="00c86e1a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top="0.101cm" fo:margin-bottom="0.101cm" loext:contextual-spacing="false" fo:line-height="115%" fo:text-align="center" style:justify-single-word="false" fo:hyphenation-ladder-count="no-limit" style:page-number="auto"/>
      <style:text-properties fo:color="#000000" style:font-name="Nimbus Roman No9 L1" officeooo:paragraph-rsid="00c86e1a" fo:hyphenate="tru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.101cm" fo:margin-bottom="0.101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Nimbus Roman No9 L" officeooo:paragraph-rsid="00c86e1a" fo:hyphenate="tru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.199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c86e1a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cd1b1c" style:font-size-asian="6.09999990463257pt" style:font-weight-asian="bold" style:font-size-complex="7pt" style:font-weight-complex="bold"/>
    </style:style>
    <style:style style:name="P2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-0.004cm" fo:font-style="normal" style:letter-kerning="false" fo:background-color="#ffffff" loext:char-shading-value="0" style:font-style-asian="normal" style:font-style-complex="normal" loext:padding="0cm" loext:border="none"/>
    </style:style>
    <style:style style:name="T3" style:family="text">
      <style:text-properties fo:font-variant="normal" fo:text-transform="none" fo:letter-spacing="-0.004cm" fo:font-style="normal" officeooo:rsid="00cce2db" style:letter-kerning="false" fo:background-color="#ffffff" loext:char-shading-value="0" style:font-style-asian="normal" style:font-style-complex="normal" loext:padding="0cm" loext:border="none"/>
    </style:style>
    <style:style style:name="T4" style:family="text">
      <style:text-properties fo:font-variant="normal" fo:text-transform="none" style:use-window-font-color="true" style:font-name="Nimbus Roman No9 L2" fo:font-size="12pt" fo:letter-spacing="-0.004cm" fo:language="pt" fo:country="BR" fo:font-style="normal" fo:font-weight="normal" officeooo:rsid="000da7b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style:font-name="Nimbus Roman No9 L1" fo:letter-spacing="-0.004cm" fo:font-style="normal" style:letter-kerning="false" fo:background-color="#ffffff" loext:char-shading-value="0" style:font-style-asian="normal" style:font-style-complex="normal" loext:padding="0cm" loext:border="none"/>
    </style:style>
    <style:style style:name="T6" style:family="text">
      <style:text-properties fo:color="#000000" style:font-name="Nimbus Roman No9 L1" fo:font-size="12pt" fo:font-weight="normal" style:font-size-asian="12pt" style:font-weight-asian="normal" style:font-weight-complex="normal"/>
    </style:style>
    <style:style style:name="T7" style:family="text">
      <style:text-properties fo:color="#000000" style:font-name="Nimbus Roman No9 L1" fo:font-size="12pt" fo:font-weight="normal" officeooo:rsid="0061d0cf" style:font-size-asian="12pt" style:font-weight-asian="normal" style:font-weight-complex="normal"/>
    </style:style>
    <style:style style:name="T8" style:family="text">
      <style:text-properties fo:color="#000000" style:font-name="Nimbus Roman No9 L1" fo:font-size="12pt" fo:font-weight="bold" style:font-size-asian="12pt" style:font-weight-asian="bold"/>
    </style:style>
    <style:style style:name="T9" style:family="text">
      <style:text-properties officeooo:rsid="00c86e1a"/>
    </style:style>
    <style:style style:name="T10" style:family="text">
      <style:text-properties officeooo:rsid="00cce2db"/>
    </style:style>
    <style:style style:name="T11" style:family="text">
      <style:text-properties officeooo:rsid="00d70e6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cd1b1c"/>
    </style:style>
    <style:style style:name="T15" style:family="text">
      <style:text-properties officeooo:rsid="00ce04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/></text:span></text:p>
      <text:p text:style-name="P11"><text:span text:style-name="Fonte_20_parág._20_padrão"><text:span text:style-name="T3">JUSTIF</text:span></text:span><text:span text:style-name="Fonte_20_parág._20_padrão"><text:span text:style-name="T2">I</text:span></text:span><text:span text:style-name="Fonte_20_parág._20_padrão"><text:span text:style-name="T3">CATI</text:span></text:span><text:span text:style-name="Fonte_20_parág._20_padrão"><text:span text:style-name="T2">VA</text:span></text:span></text:p>
      <text:p text:style-name="P16"><text:span text:style-name="Fonte_20_parág._20_padrão"><text:span text:style-name="T4"/></text:span></text:p>
      <text:p text:style-name="P14">Prezado Presidente,</text:p>
      <text:p text:style-name="P13"><text:span text:style-name="Fonte_20_parág._20_padrão"><text:span text:style-name="T6">Prezados Vereadores </text:span></text:span><text:span text:style-name="Fonte_20_parág._20_padrão"><text:span text:style-name="T7">(as).</text:span></text:span></text:p>
      <text:p text:style-name="P15"><text:span text:style-name="Fonte_20_parág._20_padrão"><text:span text:style-name="T8"/></text:span></text:p>
      <text:p text:style-name="P4">A Vereadora Lurdes Valim, líder da bancada do partido Republicanos da Câmara Municipal de Novo Hamburgo, com assento nesta casa, vem apresentar para deliberação plenária o presente Projeto <text:span text:style-name="T10">de </text:span>Sugestão, que tem por objetivo atender pessoas com deficiências físicas ou mentais, distúrbios comportamentais, vítimas de acidentes de trânsito e sequelados, por problemas cardíacos e por decorrência da enfermidade COVID-19 com a terapia denominada “Equoterapia”.</text:p>
      <text:p text:style-name="P4">A Lei Federal nº 13.830/2019, regulamentou a atividade de equoterapia como método de reabilitação de pessoas com deficiência.</text:p>
      <text:p text:style-name="P4">Esta lei federal estabeleceu que a prática de reabilitação — que utiliza o cavalo em abordagem interdisciplinar nas áreas de saúde, educação e equitação voltada ao desenvolvimento biopsicossocial da pessoa com deficiência — pode ser exercida por uma equipe multiprofissional, integrada por médico, médico veterinário e profissionais como psicólogo, fisioterapeuta e da equitação.</text:p>
      <text:p text:style-name="P4">Ainda fazem parte da equipe pedagogos, fonoaudiólogos, terapeutas ocupacionais e professores de educação física, desde que possuam curso específico na área da equoterapia.</text:p>
      <text:p text:style-name="P5">Porém, se observa que além dos grupos já beneficiados com a Equoterapia, temos ainda os cidadãos que sofreram com acidentes vasculares cerebrais e que acabaram ficando com restrição motora.</text:p>
      <text:p text:style-name="P5">Além disso, temos os sequelados da COVID-19, que em alguns casos mais graves, acometidos de Síndromes que afetam o Sistema Nervoso, acabam comprometendo o sistema motor, e necessitam de fisioterapia.</text:p>
      <text:p text:style-name="P5"><text:soft-page-break/>Portanto, este projeto de lei visa à criação do programa municipal de equoterapia às pessoas com deficiências, carentes. Caracterizando-se por se<text:span text:style-name="T10">r</text:span> um recurso terapêutico, a equoterapia, utiliza o cavalo como instrumento cinesioterapêutico, numa abordagem interdisciplinar nas áreas de equitação, saúde e educação, buscando o desenvolvimento biopsicossocial de pessoas com necessidades especiais, recurso este reconhecido pelo Conselho Federal de Medicina em 9 de abril de 1997.</text:p>
      <text:p text:style-name="P4">O cavalo surge no âmbito terapêutico, possibilitando à equipe uma facilitação na aquisição por parte dos pacientes de melhoras físicas, emocionais, sociais e educacionais.</text:p>
      <text:p text:style-name="P4">Para as pessoas com deficiência, o cavalo torna-se uma experiência nova e um desafio estimulante, o mesmo passa a não perceber que est<text:span text:style-name="T10">á</text:span> praticando reabilitação. O simples fato de poder estar junto à natureza, inspirando ar puro, com liberdade, sentindo o calor do animal e suas passadas harmoniosas, transmite sensações ao praticante, nunca antes experimentadas. A cavalo, o praticante esquece seu difícil modo de locomoção e como todos os outros cavaleiros assume um porte altivo.</text:p>
      <text:p text:style-name="P4">A equoterapia possibilita o desenvolvimento global, o ajustamento pessoal e a independência, em igualdade de condições com os demais cidadãos, consideradas as diferenças individuais, posto a mister inclusão das pessoas com deficiência.</text:p>
      <text:p text:style-name="P4">Aliás, é comum, em Novo Hamburgo, que cavalos sejam abandonados nas ruas, sendo que poder-se-ia utilizar os mesmos para a terapia, eliminando este custo.</text:p>
      <text:p text:style-name="P6">Também é de conhecimento que o município já presta esta terapia para crianças, sendo importante que seja utilizada também por idosos e adultos que necessitem do tratamento, não sendo um público-alvo muito numeroso, mas sendo a terapia relevante para a melhora da qualidade de vida e recuperação destes cidadãos.</text:p>
      <text:p text:style-name="P2">Por outro lado, é importante saber que as terapias propostas pelo SUS deveriam incluir a Equoterapia, sendo que já há projeto de lei tramitando no Congresso, buscando estabelecer essa obrigação, o Projeto de Lei 3446/2019, <text:span text:style-name="T10">p</text:span>orém o mesmo ainda não teve sua conclusão.</text:p>
      <text:p text:style-name="P3"><text:span text:style-name="T9">A</text:span>presentamos, <text:span text:style-name="T9">portanto, </text:span>aos nossos pares, essa proposição, <text:span text:style-name="T9">esperando seja a mesma </text:span>aprovada <text:span text:style-name="T9">e </text:span>encaminha<text:span text:style-name="T9">da</text:span> ao Poder Executivo.</text:p>
      <text:p text:style-name="P3">Novo Hamburgo, <text:span text:style-name="T15">21</text:span> de <text:span text:style-name="T9">junho</text:span> de 2021.</text:p>
      <text:p text:style-name="P17"/>
      <text:p text:style-name="P1"><text:span text:style-name="Fonte_20_parág._20_padrão"><text:span text:style-name="T5">Vereadora Lourdes Val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cd1b1c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d1b1c" style:font-size-asian="6pt" style:font-size-complex="6pt"/>
    </style:style>
    <style:style style:name="MT1" style:family="text">
      <style:text-properties officeooo:rsid="00cd1b1c"/>
    </style:style>
    <style:style style:name="MT2" style:family="text">
      <style:text-properties officeooo:rsid="00d70e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PROJETO DE <text:span text:style-name="MT1">SUGESTÃO </text:span>Nº <text:span text:style-name="MT2">3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21T14:50:44.332846814</dc:date>
    <meta:editing-duration>PT9H42M49S</meta:editing-duration>
    <meta:editing-cycles>102</meta:editing-cycles>
    <meta:print-date>2021-05-05T16:21:20.016752511</meta:print-date>
    <meta:document-statistic meta:table-count="0" meta:image-count="1" meta:object-count="0" meta:page-count="2" meta:paragraph-count="26" meta:word-count="635" meta:character-count="4241" meta:non-whitespace-character-count="3627"/>
  </office:meta>
</office:document-meta>
</file>