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d6a9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e501ff" officeooo:paragraph-rsid="00e501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imbus Roman No9 L2" fo:font-weight="normal" officeooo:rsid="00df1d90" officeooo:paragraph-rsid="00df1d90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Nimbus Roman No9 L2" fo:font-weight="bold" officeooo:rsid="00df1d90" officeooo:paragraph-rsid="00df1d90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Nimbus Roman No9 L" fo:font-size="12pt" fo:font-weight="normal" officeooo:rsid="00e0a4f1" officeooo:paragraph-rsid="00e0a4f1" style:font-size-asian="10.5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officeooo:paragraph-rsid="00b9a44c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e31061" officeooo:paragraph-rsid="00e2c1ed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e501ff" officeooo:paragraph-rsid="00e501ff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rsid="00175bd6" officeooo:paragraph-rsid="00d6a9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officeooo:paragraph-rsid="0084377e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officeooo:paragraph-rsid="00e2c1ed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officeooo:paragraph-rsid="00e501ff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officeooo:paragraph-rsid="00e47d40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1" officeooo:paragraph-rsid="00d6a92c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ec0d2c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eab352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cb92c8"/>
    </style:style>
    <style:style style:name="P26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f256dc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e0a4f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Nimbus Roman No9 L" fo:font-size="12pt" fo:font-weight="normal" officeooo:rsid="00e0a4f1" officeooo:paragraph-rsid="00e0a4f1" style:font-size-asian="10.5pt" style:font-weight-asian="normal" style:font-size-complex="12pt" style:font-weight-complex="normal"/>
    </style:style>
    <style:style style:name="T1" style:family="text">
      <style:text-properties officeooo:rsid="00d70e6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5ea3ef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bold" officeooo:rsid="00db5981" fo:background-color="#ffffff" loext:char-shading-value="0" style:font-size-asian="12pt" style:font-weight-asian="bold" style:font-name-complex="Arial" style:font-size-complex="12pt" style:font-weight-complex="bold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bold" officeooo:rsid="00b9a44c" fo:background-color="#ffffff" loext:char-shading-value="0" style:font-size-asian="12pt" style:font-weight-asian="bold" style:font-name-complex="Arial" style:font-size-complex="12pt" style:font-weight-complex="bold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bold" officeooo:rsid="00e2c1ed" fo:background-color="#ffffff" loext:char-shading-value="0" style:font-size-asian="12pt" style:font-weight-asian="bold" style:font-name-complex="Arial" style:font-size-complex="12pt" style:font-weight-complex="bold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bold" officeooo:rsid="00eea712" fo:background-color="#ffffff" loext:char-shading-value="0" style:font-size-asian="12pt" style:font-weight-asian="bold" style:font-name-complex="Arial" style:font-size-complex="12pt" style:font-weight-complex="bold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432a88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ec0d2c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eea712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432a8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0d2c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ab352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ea712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cccc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501f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b92c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style:font-name="Nimbus Roman No9 L1" fo:font-size="12pt" fo:font-weight="bold" officeooo:rsid="00175bd6" style:font-size-asian="12pt" style:font-weight-asian="bold" style:font-size-complex="12pt" style:font-weight-complex="bold"/>
    </style:style>
    <style:style style:name="T21" style:family="text">
      <style:text-properties style:font-name="Nimbus Roman No9 L1" fo:font-size="12pt" fo:font-weight="bold" officeooo:rsid="0084377e" style:font-size-asian="12pt" style:font-weight-asian="bold" style:font-size-complex="12pt" style:font-weight-complex="bold"/>
    </style:style>
    <style:style style:name="T22" style:family="text">
      <style:text-properties style:font-name="Nimbus Roman No9 L1" fo:font-size="12pt" fo:font-weight="bold" officeooo:rsid="00eea712" style:font-size-asian="12pt" style:font-weight-asian="bold" style:font-size-complex="12pt" style:font-weight-complex="bold"/>
    </style:style>
    <style:style style:name="T23" style:family="text">
      <style:text-properties style:font-name="Nimbus Roman No9 L" fo:font-size="12pt" fo:font-weight="normal" officeooo:rsid="00e0a4f1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e70c8d" style:font-size-asian="10.5pt" style:font-weight-asian="normal" style:font-size-complex="12pt" style:font-weight-complex="normal"/>
    </style:style>
    <style:style style:name="T25" style:family="text">
      <style:text-properties style:font-name="Nimbus Roman No9 L2" fo:font-weight="normal" officeooo:rsid="00df1d90" style:font-weight-asian="normal" style:font-weight-complex="normal"/>
    </style:style>
    <style:style style:name="T26" style:family="text">
      <style:text-properties style:font-name="Nimbus Roman No9 L2" fo:font-weight="normal" officeooo:rsid="00e70c8d" style:font-weight-asian="normal" style:font-weight-complex="normal"/>
    </style:style>
    <style:style style:name="T27" style:family="text">
      <style:text-properties style:font-name="Nimbus Roman No9 L2" fo:font-weight="normal" officeooo:rsid="00f256dc" style:font-weight-asian="normal" style:font-weight-complex="normal"/>
    </style:style>
    <style:style style:name="T28" style:family="text">
      <style:text-properties style:font-name="Nimbus Roman No9 L2" fo:font-weight="normal" officeooo:rsid="00f26073" style:font-weight-asian="normal" style:font-weight-complex="normal"/>
    </style:style>
    <style:style style:name="T29" style:family="text">
      <style:text-properties style:font-name="Nimbus Roman No9 L2" fo:font-weight="normal" officeooo:rsid="00f3a6f4" style:font-weight-asian="normal" style:font-weight-complex="normal"/>
    </style:style>
    <style:style style:name="T30" style:family="text">
      <style:text-properties officeooo:rsid="00e8d1d2"/>
    </style:style>
    <style:style style:name="T31" style:family="text">
      <style:text-properties officeooo:rsid="00eea712"/>
    </style:style>
    <style:style style:name="T32" style:family="text">
      <style:text-properties fo:font-size="12pt" fo:font-weight="bold" officeooo:rsid="00e31061" style:font-size-asian="10.5pt" style:font-weight-asian="bold" style:font-size-complex="12pt" style:font-weight-complex="bold"/>
    </style:style>
    <style:style style:name="T33" style:family="text">
      <style:text-properties fo:font-size="12pt" fo:font-weight="bold" officeooo:rsid="00e501ff" style:font-size-asian="10.5pt" style:font-weight-asian="bold" style:font-size-complex="12pt" style:font-weight-complex="bold"/>
    </style:style>
    <style:style style:name="T34" style:family="text">
      <style:text-properties fo:font-size="12pt" fo:font-weight="bold" officeooo:rsid="00e47d40" style:font-size-asian="10.5pt" style:font-weight-asian="bold" style:font-size-complex="12pt" style:font-weight-complex="bold"/>
    </style:style>
    <style:style style:name="T35" style:family="text">
      <style:text-properties fo:font-size="12pt" fo:font-weight="normal" officeooo:rsid="00e31061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e501ff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e47d40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e9b8de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eea712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175bd6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5ea3ef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bold" officeooo:rsid="00e31061" style:font-size-asian="10.5pt" style:font-weight-asian="bold" style:font-size-complex="12pt" style:font-weight-complex="bold"/>
    </style:style>
    <style:style style:name="T43" style:family="text">
      <style:text-properties style:font-name="Nimbus Roman No9 L1" fo:font-size="12pt" fo:font-weight="bold" officeooo:rsid="00eab352" style:font-size-asian="10.5pt" style:font-weight-asian="bold" style:font-size-complex="12pt" style:font-weight-complex="bold"/>
    </style:style>
    <style:style style:name="T44" style:family="text">
      <style:text-properties style:font-name="Nimbus Roman No9 L1" fo:font-size="12pt" fo:font-weight="bold" officeooo:rsid="00ec0d2c" style:font-size-asian="10.5pt" style:font-weight-asian="bold" style:font-size-complex="12pt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eea712" style:font-weight-asian="bold" style:font-weight-complex="bold"/>
    </style:style>
    <style:style style:name="T47" style:family="text">
      <style:text-properties fo:font-weight="bold" officeooo:rsid="00e8d1d2" style:font-weight-asian="bold" style:font-weight-complex="bold"/>
    </style:style>
    <style:style style:name="T48" style:family="text">
      <style:text-properties officeooo:rsid="00f256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JUSTIFICATIVA</text:p>
      <text:p text:style-name="P11"/>
      <text:p text:style-name="P27"><text:span text:style-name="T25"><text:tab/><text:tab/>O presente projeto visa criar no Município de </text:span><text:span text:style-name="T26">Novo Hamburgo</text:span><text:span text:style-name="T25">, o programa Empresa Amiga do Esporte e Lazer, com intuito de estimular as pessoas jurídicas a firmarem parceria com o Poder Executivo Municipal, na fomentação do esporte e lazer. </text:span></text:p>
      <text:p text:style-name="P27"><text:span text:style-name="T25"><text:tab/><text:tab/>A participação das empresas no programa se dará pela doação de materiais esportivos e/ou de lazer, realização de obras de reformas ou ampliação em equipamentos ou áreas destinadas a práticas esportivas e/ou de lazer. A empresa deverá submeter ao Poder Executivo Municipal projeto, quando se tratar de realização de obras, devendo somente iniciar a intervenção após sua aprovação. </text:span></text:p>
      <text:p text:style-name="P27"><text:span text:style-name="T25"><text:tab/><text:tab/>O presente projeto visa desonerar os cofres públicos, incentivando </text:span><text:span text:style-name="T29">pessoas</text:span><text:span text:style-name="T25"> jurídicas a participarem do referido programa, autorizando os participantes a fazerem sua divulgação com fins promocionais e publicitários, inclusive com instalação de placas, nos locais onde fizeram a parceria. Assim, o Poder Executivo Municipal não onera seus cofres públicos em melhorias em áreas destinadas para esporte e/ou lazer e, em contrapartida, a empresa faz divulgação promocional e publicitária, na área em que promover a intervenção. </text:span></text:p>
      <text:p text:style-name="P27"><text:span text:style-name="T25"><text:tab/><text:tab/>O presente projeto de Lei já foi implementado na cidade </text:span><text:span text:style-name="T28">de </text:span><text:span text:style-name="T25">Foz do Iguaçu - PR. Ademais, a Lei de Incentivo ao Esporte, Lei Federal n</text:span><text:span text:style-name="T27">º</text:span><text:span text:style-name="T25"> 11.438, sancionada em dezembro de 2006, permite que patrocínios e doações para realização de projetos desportivos educacional, de lazer, de alto rendimento e paradesportivos sejam descontados do Imposto de Renda devido por pessoas físicas e jurídicas. O objetivo é fomentar investimentos em esporte educacional, esporte de participação e de alto rendimento. Além disso, tem como meta o surgimento de novos talentos, segundo o Ministério do Esportes. </text:span></text:p>
      <text:p text:style-name="P27"><text:span text:style-name="T25"><text:tab/><text:tab/>Pelos argumentos exposto</text:span><text:span text:style-name="T27">s</text:span><text:span text:style-name="T25">, requer-se a aprovação d</text:span><text:span text:style-name="T27">o</text:span><text:span text:style-name="T25"> referid</text:span><text:span text:style-name="T27">o</text:span><text:span text:style-name="T25"> </text:span><text:span text:style-name="T27">projeto</text:span><text:span text:style-name="T25"> pelos meus pares.</text:span><text:span text:style-name="T26"> </text:span></text:p>
      <text:p text:style-name="P28"><text:span text:style-name="T23">Novo Hamburgo, </text:span><text:span text:style-name="T24">05 de julho</text:span><text:span text:style-name="T23"> de 2021</text:span></text:p>
      <text:p text:style-name="P13"/>
      <text:p text:style-name="P13"/>
      <text:p text:style-name="P13">Vereador Fernandinho Lourenço</text:p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0f256dc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1">64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05T17:59:27.733974631</meta:print-date>
    <meta:document-statistic meta:table-count="0" meta:image-count="1" meta:object-count="0" meta:page-count="1" meta:paragraph-count="16" meta:word-count="364" meta:character-count="2302" meta:non-whitespace-character-count="1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