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DejaVu Sans1" svg:font-family="'DejaVu Sans'" style:font-family-generic="swiss"/>
    <style:font-face style:name="Nimbus Roman No9 L1" svg:font-family="'Nimbus Roman No9 L'" style:font-pitch="variable"/>
    <style:font-face style:name="Georgia" svg:font-family="Georg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3" svg:font-family="'Nimbus Roman No9 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margin-top="0.101cm" fo:margin-bottom="0.101cm" loext:contextual-spacing="false" fo:line-height="115%" fo:text-align="center" style:justify-single-word="false" fo:hyphenation-ladder-count="no-limit" fo:text-indent="0cm" style:auto-text-indent="false" style:page-number="auto" fo:background-color="transparent">
        <style:tab-stops/>
      </style:paragraph-properties>
      <style:text-properties style:font-name="Nimbus Roman No9 L" officeooo:paragraph-rsid="00cd6605" fo:hyphenate="true" fo:hyphenation-remain-char-count="2" fo:hyphenation-push-char-count="2"/>
    </style:style>
    <style:style style:name="P2" style:family="paragraph" style:parent-style-name="Standard">
      <loext:graphic-properties draw:fill="none"/>
      <style:paragraph-properties fo:margin-left="0cm" fo:margin-right="0cm" fo:margin-top="0cm" fo:margin-bottom="0.199cm" loext:contextual-spacing="false" fo:line-height="115%" fo:text-align="center" style:justify-single-word="false" fo:hyphenation-ladder-count="no-limit" fo:text-indent="0cm" style:auto-text-indent="false" fo:background-color="transparent">
        <style:tab-stops/>
      </style:paragraph-properties>
      <style:text-properties fo:color="#060000" style:font-name="Nimbus Roman No9 L2" fo:font-size="12pt" fo:language="pt" fo:country="BR" fo:font-weight="bold" officeooo:rsid="000da7b1" officeooo:paragraph-rsid="00cd6605" style:font-name-asian="Calibri" style:font-size-asian="12pt" style:font-weight-asian="bold" style:font-name-complex="Calibri" style:font-size-complex="12pt" style:language-complex="ar" style:country-complex="SA" style:font-weight-complex="normal" fo:hyphenate="false" fo:hyphenation-remain-char-count="2" fo:hyphenation-push-char-count="2"/>
    </style:style>
    <style:style style:name="P3" style:family="paragraph" style:parent-style-name="Standard">
      <style:paragraph-properties fo:margin-top="0.101cm" fo:margin-bottom="0.101cm" loext:contextual-spacing="false" fo:text-align="justify" style:justify-single-word="false"/>
      <style:text-properties style:use-window-font-color="true" style:font-name="Nimbus Roman No9 L2" fo:font-size="12pt" fo:language="pt" fo:country="BR" fo:font-weight="normal" officeooo:rsid="000da7b1" officeooo:paragraph-rsid="00c5abd3" style:font-name-asian="Calibri" style:font-size-asian="12pt" style:language-asian="pt" style:country-asian="BR" style:font-weight-asian="normal" style:font-name-complex="Calibri" style:font-size-complex="12pt" style:language-complex="ar" style:country-complex="SA" style:font-weight-complex="normal"/>
    </style:style>
    <style:style style:name="P4" style:family="paragraph" style:parent-style-name="Standard" style:master-page-name="">
      <style:paragraph-properties fo:margin-top="0.101cm" fo:margin-bottom="0.101cm" loext:contextual-spacing="false" fo:line-height="115%" fo:text-align="center" style:justify-single-word="false" fo:hyphenation-ladder-count="no-limit" style:page-number="auto"/>
      <style:text-properties fo:color="#000000" style:font-name="Nimbus Roman No9 L1" officeooo:paragraph-rsid="00cd6605" fo:hyphenate="true" fo:hyphenation-remain-char-count="2" fo:hyphenation-push-char-count="2"/>
    </style:style>
    <style:style style:name="P5" style:family="paragraph" style:parent-style-name="Normal">
      <style:paragraph-properties fo:margin-left="0cm" fo:margin-right="0cm" fo:margin-top="0.423cm" fo:margin-bottom="0cm" loext:contextual-spacing="false" fo:text-align="justify" style:justify-single-word="false" fo:text-indent="3cm" style:auto-text-indent="false"/>
      <style:text-properties style:font-name="Nimbus Roman No9 L1" officeooo:paragraph-rsid="00cd6605"/>
    </style:style>
    <style:style style:name="P6" style:family="paragraph" style:parent-style-name="Text_20_body">
      <style:paragraph-properties fo:margin-left="0cm" fo:margin-right="0cm" fo:margin-top="0.423cm" fo:margin-bottom="0cm" loext:contextual-spacing="false" fo:text-align="justify" style:justify-single-word="false" fo:text-indent="3cm" style:auto-text-indent="false"/>
      <style:text-properties style:font-name="Nimbus Roman No9 L1" officeooo:paragraph-rsid="00cd6605"/>
    </style:style>
    <style:style style:name="P7" style:family="paragraph" style:parent-style-name="Text_20_body">
      <style:paragraph-properties fo:margin-left="0cm" fo:margin-right="0cm" fo:margin-top="0.423cm" fo:margin-bottom="0cm" loext:contextual-spacing="false" fo:text-align="justify" style:justify-single-word="false" fo:text-indent="3cm" style:auto-text-indent="false"/>
      <style:text-properties style:font-name="Nimbus Roman No9 L1" officeooo:paragraph-rsid="00d03b08"/>
    </style:style>
    <style:style style:name="P8" style:family="paragraph" style:parent-style-name="Text_20_body">
      <style:paragraph-properties fo:margin-left="0cm" fo:margin-right="0cm" fo:margin-top="0.423cm" fo:margin-bottom="0cm" loext:contextual-spacing="false" fo:text-align="justify" style:justify-single-word="false" fo:text-indent="3cm" style:auto-text-indent="false"/>
      <style:text-properties style:font-name="Nimbus Roman No9 L1" officeooo:paragraph-rsid="00d13595"/>
    </style:style>
    <style:style style:name="P9" style:family="paragraph" style:parent-style-name="Standard">
      <style:paragraph-properties fo:margin-left="0cm" fo:margin-right="0cm" fo:margin-top="0.199cm" fo:margin-bottom="0.199cm" loext:contextual-spacing="false" fo:text-align="justify" style:justify-single-word="false" fo:text-indent="3cm" style:auto-text-indent="false"/>
      <style:text-properties style:font-name="Nimbus Roman No9 L1" officeooo:paragraph-rsid="00cd6605"/>
    </style:style>
    <style:style style:name="P10" style:family="paragraph" style:parent-style-name="Standard">
      <style:paragraph-properties fo:margin-left="0cm" fo:margin-right="0cm" fo:margin-top="0.199cm" fo:margin-bottom="0.199cm" loext:contextual-spacing="false" style:line-height-at-least="0.176cm" fo:text-align="end" style:justify-single-word="false" fo:text-indent="2.499cm" style:auto-text-indent="false">
        <style:tab-stops/>
      </style:paragraph-properties>
      <style:text-properties style:use-window-font-color="true" style:font-name="Nimbus Roman No9 L2" fo:font-size="12pt" fo:language="pt" fo:country="BR" fo:font-weight="normal" officeooo:rsid="000da7b1" officeooo:paragraph-rsid="00cd6605" style:font-name-asian="Calibri" style:font-size-asian="12pt" style:language-asian="pt" style:country-asian="BR" style:font-weight-asian="normal" style:font-name-complex="Calibri" style:font-size-complex="12pt" style:language-complex="ar" style:country-complex="SA" style:font-weight-complex="normal"/>
    </style:style>
    <style:style style:name="P11" style:family="paragraph" style:parent-style-name="Standard">
      <style:paragraph-properties fo:margin-left="9.999cm" fo:margin-right="0cm" fo:margin-top="0cm" fo:margin-bottom="0.199cm" loext:contextual-spacing="false" style:line-height-at-least="0.176cm" fo:text-align="justify" style:justify-single-word="false" fo:text-indent="0cm" style:auto-text-indent="false">
        <style:tab-stops/>
      </style:paragraph-properties>
      <style:text-properties style:use-window-font-color="true" style:font-name="Nimbus Roman No9 L2" fo:font-size="12pt" fo:language="pt" fo:country="BR" fo:font-weight="normal" officeooo:rsid="000da7b1" officeooo:paragraph-rsid="00cd6605" style:font-name-asian="Calibri" style:font-size-asian="12pt" style:language-asian="pt" style:country-asian="BR" style:font-weight-asian="normal" style:font-name-complex="Calibri" style:font-size-complex="12pt" style:language-complex="ar" style:country-complex="SA" style:font-weight-complex="normal"/>
    </style:style>
    <style:style style:name="P12" style:family="paragraph" style:parent-style-name="Standard">
      <style:paragraph-properties fo:margin-left="9.999cm" fo:margin-right="0cm" fo:margin-top="0.101cm" fo:margin-bottom="0.101cm" loext:contextual-spacing="false" fo:line-height="115%" fo:text-align="center" style:justify-single-word="false" fo:hyphenation-ladder-count="no-limit" fo:text-indent="0cm" style:auto-text-indent="false">
        <style:tab-stops/>
      </style:paragraph-properties>
      <style:text-properties style:font-name="Nimbus Roman No9 L" officeooo:paragraph-rsid="00cd6605" fo:hyphenate="true" fo:hyphenation-remain-char-count="2" fo:hyphenation-push-char-count="2"/>
    </style:style>
    <style:style style:name="P13"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3" style:font-size-asian="18pt" style:font-style-asian="normal" style:font-weight-asian="normal" style:font-name-complex="Nimbus Roman No9 L3" style:font-size-complex="18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3" style:font-size-asian="8pt" style:font-style-asian="normal" style:font-weight-asian="normal" style:font-name-complex="Nimbus Roman No9 L3" style:font-size-complex="8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3" style:font-size-asian="5.25pt" style:font-style-asian="normal" style:font-weight-asian="normal" style:font-name-complex="Nimbus Roman No9 L3" style:font-size-complex="6pt"/>
    </style:style>
    <style:style style:name="P17"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1" fo:break-before="page"/>
      <style:text-properties style:font-name="Nimbus Roman No9 L1" fo:font-size="12pt" fo:font-weight="bold" officeooo:paragraph-rsid="00c5abd3" style:font-size-asian="12pt" style:font-weight-asian="bold" style:font-size-complex="12pt" style:font-weight-complex="bold"/>
    </style:style>
    <style:style style:name="P1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d1789d" style:font-size-asian="6pt" style:font-size-complex="6pt"/>
    </style:style>
    <style:style style:name="P1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d1789d" style:font-size-asian="6pt" style:font-weight-asian="normal" style:font-size-complex="6pt" style:font-weight-complex="normal"/>
    </style:style>
    <style:style style:name="P20"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1789d" style:font-size-asian="6pt" style:font-size-complex="6pt"/>
    </style:style>
    <style:style style:name="P21"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d1789d" style:font-size-asian="6.09999990463257pt" style:font-weight-asian="bold" style:font-size-complex="7pt" style:font-weight-complex="bold"/>
    </style:style>
    <style:style style:name="P22"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1789d" style:font-size-asian="6pt" style:font-size-complex="6pt"/>
    </style:style>
    <style:style style:name="T1" style:family="text">
      <style:text-properties fo:font-weight="normal" style:font-weight-asian="normal" style:font-weight-complex="normal"/>
    </style:style>
    <style:style style:name="T2" style:family="text">
      <style:text-properties fo:font-variant="normal" fo:text-transform="none" fo:letter-spacing="-0.004cm" fo:font-style="normal" style:letter-kerning="false" fo:background-color="#ffffff" loext:char-shading-value="0" style:font-style-asian="normal" style:font-style-complex="normal" loext:padding="0cm" loext:border="none"/>
    </style:style>
    <style:style style:name="T3" style:family="text">
      <style:text-properties fo:font-variant="normal" fo:text-transform="none" fo:letter-spacing="-0.004cm" fo:font-style="normal" officeooo:rsid="00cce2db" style:letter-kerning="false" fo:background-color="#ffffff" loext:char-shading-value="0" style:language-asian="pt" style:country-asian="BR" style:font-style-asian="normal" style:font-style-complex="normal" loext:padding="0cm" loext:border="none"/>
    </style:style>
    <style:style style:name="T4" style:family="text">
      <style:text-properties fo:font-variant="normal" fo:text-transform="none" fo:letter-spacing="-0.004cm" fo:font-style="normal" style:letter-kerning="false" fo:background-color="#ffffff" loext:char-shading-value="0" style:language-asian="pt" style:country-asian="BR" style:font-style-asian="normal" style:font-style-complex="normal" loext:padding="0cm" loext:border="none"/>
    </style:style>
    <style:style style:name="T5" style:family="text">
      <style:text-properties fo:font-variant="normal" fo:text-transform="none" style:use-window-font-color="true" style:font-name="Nimbus Roman No9 L2" fo:font-size="12pt" fo:letter-spacing="-0.004cm" fo:language="pt" fo:country="BR" fo:font-style="normal" fo:font-weight="normal" officeooo:rsid="000da7b1" style:letter-kerning="false" fo:background-color="#ffffff" loext:char-shading-value="0" style:font-name-asian="Calibri" style:font-size-asian="12pt" style:font-style-asian="normal" style:font-weight-asian="normal" style:font-name-complex="Calibri" style:font-size-complex="12pt" style:language-complex="ar" style:country-complex="SA" style:font-style-complex="normal" style:font-weight-complex="normal" loext:padding="0cm" loext:border="none"/>
    </style:style>
    <style:style style:name="T6" style:family="text">
      <style:text-properties fo:font-variant="normal" fo:text-transform="none" style:font-name="Nimbus Roman No9 L1" fo:letter-spacing="-0.004cm" fo:font-style="normal" style:letter-kerning="false" fo:background-color="#ffffff" loext:char-shading-value="0" style:font-style-asian="normal" style:font-style-complex="normal" loext:padding="0cm" loext:border="none"/>
    </style:style>
    <style:style style:name="T7" style:family="text">
      <style:text-properties fo:color="#000000" style:font-name="Nimbus Roman No9 L1" fo:font-size="12pt" fo:font-weight="normal" style:font-size-asian="12pt" style:font-weight-asian="normal" style:font-weight-complex="normal"/>
    </style:style>
    <style:style style:name="T8" style:family="text">
      <style:text-properties fo:color="#000000" style:font-name="Nimbus Roman No9 L1" fo:font-size="12pt" fo:font-weight="normal" officeooo:rsid="0061d0cf" style:font-size-asian="12pt" style:font-weight-asian="normal" style:font-weight-complex="normal"/>
    </style:style>
    <style:style style:name="T9" style:family="text">
      <style:text-properties fo:color="#000000" style:font-name="Nimbus Roman No9 L1" fo:font-size="12pt" fo:font-weight="bold" style:font-size-asian="12pt" style:font-weight-asian="bold"/>
    </style:style>
    <style:style style:name="T10" style:family="text">
      <style:text-properties officeooo:rsid="00cce2db"/>
    </style:style>
    <style:style style:name="T11" style:family="text">
      <style:text-properties officeooo:rsid="00c86e1a"/>
    </style:style>
    <style:style style:name="T12" style:family="text">
      <style:text-properties officeooo:rsid="00cf83b7"/>
    </style:style>
    <style:style style:name="T13" style:family="text">
      <style:text-properties officeooo:rsid="00d5b5f1"/>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officeooo:rsid="00d1789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text:span text:style-name="Fonte_20_parág._20_padrão"><text:span text:style-name="T3">JUSTIF</text:span></text:span><text:span text:style-name="Fonte_20_parág._20_padrão"><text:span text:style-name="T4">I</text:span></text:span><text:span text:style-name="Fonte_20_parág._20_padrão"><text:span text:style-name="T3">CATI</text:span></text:span><text:span text:style-name="Fonte_20_parág._20_padrão"><text:span text:style-name="T4">VA</text:span></text:span></text:p>
      <text:p text:style-name="P11"><text:span text:style-name="Fonte_20_parág._20_padrão"><text:span text:style-name="T5"/></text:span></text:p>
      <text:p text:style-name="P4">Prezado Presidente,</text:p>
      <text:p text:style-name="P1"><text:span text:style-name="Fonte_20_parág._20_padrão"><text:span text:style-name="T7">Prezados Vereadores </text:span></text:span><text:span text:style-name="Fonte_20_parág._20_padrão"><text:span text:style-name="T8">(as).</text:span></text:span></text:p>
      <text:p text:style-name="P12"><text:span text:style-name="Fonte_20_parág._20_padrão"><text:span text:style-name="T9"/></text:span></text:p>
      <text:p text:style-name="P6">A Vereadora Lurdes Valim, líder da bancada do partido Republicanos da Câmara Municipal de Novo Hamburgo, com assento nesta casa, vem apresentar para deliberação plenária o presente Projeto <text:span text:style-name="T10">de </text:span>Sugestão, que tem por objetivo incentivar formalmente o Poder Executivo Municipal a implantar em nossa cidade unidades que promoverão alimentação e nutrição, denominadas Restaurante Solidário, tendo como princípios fundamentais a produção e a distribuição de refeições saudáveis, com alto valor nutricional, a preços acessíveis, atendendo assim, a população que se encontra hipossuficiente economicamente.</text:p>
      <text:p text:style-name="P8">Analisando a nossa Constituição Federal Brasileira, vemos que seu art. 6º define:<text:tab/> </text:p>
      <text:p text:style-name="P8">“São direitos sociais (...) a alimentação, (…) a assistência aos desamparados, na <text:tab/>forma desta Constituição.” </text:p>
      <text:p text:style-name="P7">Já o art. 7º da Carta Magna, denomina a alimentação como “necessidade vital básica”. O art. 208 da mesma legislação, em seu inciso VII, define que: </text:p>
      <text:p text:style-name="P7">“VII - atendimento ao educando, (…) por meio de programas suplementares de (...), alimentação (...)” </text:p>
      <text:p text:style-name="P7">Não menos importante, o art. 212, § 4º, da Constituição Brasileira determina:</text:p>
      <text:p text:style-name="P7">“Art. 212. </text:p>
      <text:p text:style-name="P7">(…)</text:p>
      <text:p text:style-name="P7">§ 4º Os programas suplementares de alimentação (...), serão financiados com recursos provenientes de contribuições sociais e outros recursos orçamentários.”</text:p>
      <text:p text:style-name="P8">Por fim, o art. 227 da Carta Federal estabelece:</text:p>
      <text:p text:style-name="P8">“Art. 227. É dever da família, da sociedade e do Estado assegurar à criança, ao adolescente e ao jovem, com absoluta prioridade, o direito à (...) alimentação(...)” </text:p>
      <text:p text:style-name="P7"><text:soft-page-break/>Feita esta introdução, observa-se que o sistema constitucional brasileiro reforça a importância da alimentação, sobretudo aos jovens e crianças, pelo aspecto de crescimento e evolução infantil e adolescente.</text:p>
      <text:p text:style-name="P6">Já o Estatuto do Idoso, Lei 10.741, em seu art. 3º, estabelece: </text:p>
      <text:p text:style-name="P6">“Art. 3º É obrigação da família, da comunidade, da sociedade e do Poder Público assegurar ao <text:tab/>idoso, com absoluta prioridade, a efetivação do direito (…) à alimentação (...)”</text:p>
      <text:p text:style-name="P6">Portanto, novamente se observa que o legislador é enfático em definir a importância basilar da alimentação ao idoso, às crianças e a todos, justamente por se tratar de uma obrigação estatal. </text:p>
      <text:p text:style-name="P7">O Inquérito Nacional sobre Insegurança Alimentar no Contexto da Pandemia da Covid-19 no Brasil, realizado pela Rede Brasileira de Pesquisa em Soberania e Segurança Alimentar e Nutricional (Rede Penssan), em recente estudo, indicou que nos últimos meses do ano passado (2020) cerca de 19 milhões de brasileiros passaram fome e mais da metade dos domicílios no país enfrentou algum grau de insegurança alimentar. </text:p>
      <text:p text:style-name="P8">Estima-se que cerca de 55,2% dos lares brasileiros, ou o correspondente a 116,8 milhões de pessoas, conviveram com algum grau de insegurança alimentar no final de 2020 e 9% deles vivenciaram insegurança alimentar grave, ou seja, passaram fome, nos três meses anteriores ao período de coleta, feita em dezembro de 2020, em 2.180 domicílios. </text:p>
      <text:p text:style-name="P8">Os pesquisadores descobriram que 19 milhões de brasileiros que passaram fome na pandemia do novo coronavírus é o dobro do que foi registrado em 2009, com o retorno ao nível observado em 2004. </text:p>
      <text:p text:style-name="P7">A coleta de dados ocorreu entre os dias 5 e 24 de dezembro de 2020 nas cinco regiões brasileiras, abrangendo tanto áreas rurais como urbanas, no período em que o auxílio emergencial concedido pelo governo federal a 68 milhões de brasileiros, no valor inicial de R$ 600 mensais, havia sido reduzido para R$ 300 ao mês. </text:p>
      <text:p text:style-name="P7">De acordo com a pesquisa, existe fome em 11,1% dos domicílios chefiados por mulheres, e outros 15,9% enfrentam insegurança alimentar moderada. Quando a pessoa de referência é um homem, os números são menores: a fome atinge 7,7% dos domicílios e outros 7,7% estão na situação de insegurança alimentar moderada.</text:p>
      <text:p text:style-name="P6"><text:soft-page-break/>Durante a pandemia, a insegurança alimentar afetou também os não pobres, com renda familiar per capita (por individuo) superior a um salário mínimo, constatou a pesquisa. A proporção de domicílios em situação de insegurança alimentar leve subiu de 20,7%, em 2018, para 34,7%, dois anos depois, mostrando que a classe média não foi poupada dos efeitos da pandemia. “Nós estamos falando do trabalho informal, do trabalho precário, do trabalho mal remunerado. É uma situação de agravamento que não é sinônimo de fome, mas é sinônimo de alimentação comprometida”.</text:p>
      <text:p text:style-name="P6">Observamos ainda que Novo Hamburgo, como diversas cidades, protagonizou e continua protagonizando iniciativas que buscam levar alimento aos mais necessitados. Campanhas como a do Grupo Sinos e da Câmara de Vereadores, demonstram que há uma demanda muito forte pelo reestabelecimento da economia, cujos empregos padeceram em 2019/2020.</text:p>
      <text:p text:style-name="P6">O fechamento do comércio teve seu preço, e a mesa do trabalhador e da trabalhadora, a cada dia, ficou mais atingida, estabelecendo inúmeras famílias, como demonstrado no estudo, em total desestrutura alimentar.</text:p>
      <text:p text:style-name="P7">Sem dúvida, a crise pegou forte não somente nos mais pobres, como também na classe média, que sentiu suas reservas se esvaindo e já sem emprego e excedente, acabou por experimentar a mais triste faceta da pobreza: a fome. </text:p>
      <text:p text:style-name="P7">Precisamos resgatar programas que outrora, em Novo Hamburgo, trouxeram aos cidadãos mais desafortunados, pobres, crianças, idosos, adultos desempregados e desesperados, a possibilidade de ter o que comer. </text:p>
      <text:p text:style-name="P7">E para mostrar a dor de passar fome, segue o relato de uma família, feito ao site metropoles.com: <text:s/>“Sustentando os números que indicam o crescimento do fantasma da fome estão rostos como o de Luiz Roberto Côrrea Silva, de 26 anos. Ele vive com a esposa, Antonia Maria, 20, e uma filha de outro relacionamento, Isabela, de 8, na favela Olaria, zona sul de São Paulo, a maior metrópole do país. Diante do cenário de desespero que vive, ele contou ao Metrópoles que a opção da família tem sido deixar a filha dormir o máximo possível, para acordar e já almoçar. Quanto ao casal, o caminho é ignorar a barriga roncando e acompanhar a menina na refeição. “Se a Isabela acordar muito cedo, ela vai ficar com fome. É café da manhã ou almoço. Não tem como ser os dois”, relata Luiz. “Vez ou outra, pode acontecer de ter só almoço. Aí a gente inventa alguma coisa para beliscar à tarde, dorme cedo e agradece a Deus esperando o alimento do dia de amanhã.” A falta de recursos e a fome angustiam esse jovem brasileiro. “O que eu penso é muito <text:tab/>pesado pra falar.” Ele chora, respira fundo, e desabafa: “Eu me sinto um inútil, um lixo. Eu não consigo dar pra minha família o que ela precisa. Por mais que eu cedo, corra atrás”.</text:p>
      <text:p text:style-name="P6"><text:soft-page-break/>O Programa Restaurante Solidário possui, como inspiração, diversas inciativas que já ocorreram e que continuam ocorrendo no país, com o objetivo de ajudar a camada mais pobre e sentida da sociedade a ter, no mínimo, uma refeição diária e digna.</text:p>
      <text:p text:style-name="P6">Contando com a parceria entre poder público e entidades, busca-se, através de política de assistência social, estabelecer ao menos uma refeição diária para cada cidadão que precisa.</text:p>
      <text:p text:style-name="P6">E a iniciativa pode ser tomada por mais de uma entidade, e pode buscar diversas formas de doação para a implementação do projeto.</text:p>
      <text:p text:style-name="P6">Ao mesmo tempo, busca-se oferecer refeições saudáveis: nutricionalmente balanceadas, originadas de processos seguros e comercializada a preços acessíveis, em local confortável e de fácil acesso, destinadas, preferencialmente, ao público em situação de insegurança alimentar e nutricional.</text:p>
      <text:p text:style-name="P6">E para evitar o impacto financeiro ao Município, a quem cabe a realização de políticas públicas, o programa busca realizar o direcionamento de verbas provenientes de todas as formas de doação, do Ministério da Cidadania, da iniciativa privada, de recursos diretos para estes tipos de projetos de assistência social, para uma finalidade direta e eficaz no combate à fome de famílias, através de entidades que possuem estrutura para organizar e fornecer as refeições produzidas.</text:p>
      <text:p text:style-name="P6">Acredito que este projeto poderá, ao fim e ao cabo, dar um horizonte para muitas famílias, agora e nos próximos tempos de recuperação da cidade, bastando, para isso, que a Câmara de Vereadores e o Poder Público, junto com as entidades, acreditem que é possível, com organização e empenho, combater a fome.</text:p>
      <text:p text:style-name="P5"><text:span text:style-name="T11">A</text:span>presentamos, <text:span text:style-name="T11">portanto, </text:span>aos nossos pares, essa proposição, <text:span text:style-name="T11">esperando seja a mesma </text:span>aprovada <text:span text:style-name="T11">e </text:span>encaminha<text:span text:style-name="T11">da</text:span> ao Poder Executivo, <text:span text:style-name="T12">em forma de sugestão</text:span>.</text:p>
      <text:p text:style-name="P5">Novo Hamburgo, <text:span text:style-name="T12">13</text:span> de <text:span text:style-name="T12">julho</text:span> de 2021.</text:p>
      <text:p text:style-name="P9"/>
      <text:p text:style-name="P10"><text:span text:style-name="Fonte_20_parág._20_padrão"><text:span text:style-name="T6"/></text:span></text:p>
      <text:p text:style-name="P10"><text:span text:style-name="Fonte_20_parág._20_padrão"><text:span text:style-name="T6">Vereadora Lourdes Valim</text:span></text:span></text:p>
      <text:p text:style-name="P3"><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DejaVu Sans1" svg:font-family="'DejaVu Sans'" style:font-family-generic="swiss"/>
    <style:font-face style:name="Nimbus Roman No9 L1" svg:font-family="'Nimbus Roman No9 L'" style:font-pitch="variable"/>
    <style:font-face style:name="Georgia" svg:font-family="Georg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3" svg:font-family="'Nimbus Roman No9 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ackground-color="#ffffff" fo:padding="0cm" fo:border="none" fo:keep-with-next="always" style:text-autospace="ideograph-alpha" style:punctuation-wrap="hanging" style:line-break="strict" style:tab-stop-distance="1.27cm" style:writing-mode="lr-tb">
        <style:background-image/>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M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3" style:font-size-asian="18pt" style:font-style-asian="normal" style:font-weight-asian="normal" style:font-name-complex="Nimbus Roman No9 L3" style:font-size-complex="18pt"/>
    </style:style>
    <style:style style:name="M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3" style:font-size-asian="8pt" style:font-style-asian="normal" style:font-weight-asian="normal" style:font-name-complex="Nimbus Roman No9 L3" style:font-size-complex="8pt"/>
    </style:style>
    <style:style style:name="M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3" style:font-size-asian="5.25pt" style:font-style-asian="normal" style:font-weight-asian="normal" style:font-name-complex="Nimbus Roman No9 L3" style:font-size-complex="6pt"/>
    </style:style>
    <style:style style:name="MP5"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d1789d" style:font-size-asian="6.09999990463257pt" style:font-weight-asian="bold" style:font-size-complex="7pt" style:font-weight-complex="bold"/>
    </style:style>
    <style:style style:name="M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1789d" style:font-size-asian="6pt" style:font-size-complex="6pt"/>
    </style:style>
    <style:style style:name="M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1789d"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d1789d" style:font-size-asian="6pt" style:font-size-complex="6pt"/>
    </style:style>
    <style:style style:name="MP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d1789d" style:font-size-asian="6pt" style:font-weight-asian="normal" style:font-size-complex="6pt" style:font-weight-complex="normal"/>
    </style:style>
    <style:style style:name="MT1" style:family="text">
      <style:text-properties officeooo:rsid="00d1789d"/>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7cm" fo:background-color="#ffffff" style:writing-mode="lr-tb" style:layout-grid-color="#c0c0c0" style:layout-grid-lines="2809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3"><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4"/>
      </style:header>
      <style:footer>
        <text:p text:style-name="MP5"><text:span text:style-name="MT1">JUSTIFICATIVA DO </text:span>PROJETO DE <text:span text:style-name="MT1">SUGESTÃO </text:span>Nº <text:span text:style-name="MT1">4/2021</text:span><text:span text:style-name="MT2"><text:tab/><text:tab/><text:tab/></text:span><text:span text:style-name="MT3">página </text:span><text:span text:style-name="MT3"><text:page-number text:select-page="current">4</text:page-number></text:span><text:span text:style-name="MT3"><text:s/>de </text:span><text:span text:style-name="MT3"><text:page-count>4</text:page-count></text:span></text:p>
        <text:p text:style-name="MP6">Doe sangue, doe órgãos, SALVE UMA VIDA. (Lei nº 31, de 19 de maio de 1998)</text:p>
        <text:p text:style-name="MP7">Contribua com o Fundo Municipal da Criança e do Adolescente (Lei nº 1.180, de 13 de outubro de 2004)</text:p>
        <text:p text:style-name="MP8">Doe Medula Óssea, Sangue do Cordão Umbilical e Placentário - PRÓ-MEDULA (Lei nº 2.310, de<text:span text:style-name="MT4"> 8 de agosto de 2011)</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7-13T15:02:52.850769800</dc:date>
    <meta:editing-duration>PT9H58M50S</meta:editing-duration>
    <meta:editing-cycles>106</meta:editing-cycles>
    <meta:print-date>2021-05-05T16:21:20.016752511</meta:print-date>
    <meta:document-statistic meta:table-count="0" meta:image-count="1" meta:object-count="0" meta:page-count="4" meta:paragraph-count="45" meta:word-count="1399" meta:character-count="8740" meta:non-whitespace-character-count="7364"/>
  </office:meta>
</office:document-meta>
</file>