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cf3c2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a56a91" officeooo:paragraph-rsid="00d2a36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Nimbus Roman No9 L2" fo:font-size="12pt" fo:font-weight="bold" officeooo:rsid="00a56a91" officeooo:paragraph-rsid="00d2a36c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3cm" style:auto-text-indent="false" fo:background-color="transparent" style:writing-mode="page"/>
      <style:text-properties style:use-window-font-color="true" style:font-name="Nimbus Roman No9 L2" fo:font-size="12pt" style:text-underline-style="none" fo:font-weight="normal" officeooo:rsid="00a88344" officeooo:paragraph-rsid="00d2a3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2" fo:font-size="12pt" fo:font-weight="normal" officeooo:rsid="00acc9f2" officeooo:paragraph-rsid="00d2a36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fo:background-color="transparent" style:writing-mode="page"/>
      <style:text-properties style:font-name="Nimbus Roman No9 L2" fo:font-size="12pt" style:text-underline-style="none" fo:font-weight="normal" officeooo:rsid="00a88344" officeooo:paragraph-rsid="00d2a36c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fo:background-color="transparent" style:writing-mode="page"/>
      <style:text-properties style:font-name="Nimbus Roman No9 L2" fo:font-size="12pt" style:text-underline-style="none" fo:font-weight="normal" officeooo:rsid="00a0941e" officeooo:paragraph-rsid="00d2a36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fo:background-color="transparent" style:writing-mode="page"/>
      <style:text-properties style:font-name="Nimbus Roman No9 L2" fo:font-size="12pt" style:text-underline-style="none" fo:font-weight="normal" officeooo:rsid="00b9a717" officeooo:paragraph-rsid="00d2a36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3cm" style:auto-text-indent="false" fo:background-color="transparent" style:writing-mode="page"/>
      <style:text-properties style:font-name="Nimbus Roman No9 L2" fo:font-size="12pt" style:text-underline-style="none" fo:font-weight="normal" officeooo:rsid="00a88344" officeooo:paragraph-rsid="00d2a3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2" fo:font-size="12pt" officeooo:rsid="0034af1e" officeooo:paragraph-rsid="00d2a36c" style:font-size-asian="12pt" style:font-size-complex="12pt"/>
    </style:style>
    <style:style style:name="P16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2" fo:font-size="12pt" fo:font-weight="normal" officeooo:rsid="00acc9f2" officeooo:paragraph-rsid="00d2a36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 style:writing-mode="page"/>
      <style:text-properties style:use-window-font-color="true" style:font-name="Nimbus Roman No9 L2" fo:font-size="12pt" fo:font-weight="normal" officeooo:rsid="00acc9f2" officeooo:paragraph-rsid="00d2a36c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dd6dd6" style:font-name-asian="Nimbus Roman No9 L3" style:font-size-asian="7pt" style:font-style-asian="normal" style:font-weight-asian="bold" style:font-name-complex="Nimbus Roman No9 L3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cf3c2b" style:font-name-asian="Nimbus Roman No9 L3" style:font-size-asian="7pt" style:font-style-asian="normal" style:font-weight-asian="bold" style:font-name-complex="Nimbus Roman No9 L3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d83351" style:font-name-asian="Nimbus Roman No9 L3" style:font-size-asian="7pt" style:font-style-asian="normal" style:font-weight-asian="bold" style:font-name-complex="Nimbus Roman No9 L3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7" style:family="text">
      <style:text-properties style:font-name="Nimbus Roman No9 L1" fo:font-size="7pt" style:font-size-asian="7pt" style:font-size-complex="7pt"/>
    </style:style>
    <style:style style:name="T8" style:family="text">
      <style:text-properties officeooo:rsid="00d2a36c"/>
    </style:style>
    <style:style style:name="T9" style:family="text">
      <style:text-properties officeooo:rsid="004132ef"/>
    </style:style>
    <style:style style:name="T10" style:family="text">
      <style:text-properties officeooo:rsid="00ce1621"/>
    </style:style>
    <style:style style:name="T11" style:family="text">
      <style:text-properties officeooo:rsid="00dd6dd6"/>
    </style:style>
    <style:style style:name="T12" style:family="text">
      <style:text-properties officeooo:rsid="00e1df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USTIFICATIVA</text:p>
      <text:p text:style-name="P7"/>
      <text:p text:style-name="P7"/>
      <text:p text:style-name="P15">Senhor Presidente,</text:p>
      <text:p text:style-name="P16">Senhora<text:span text:style-name="T9">s</text:span> Vereadora<text:span text:style-name="T9">s</text:span>,</text:p>
      <text:p text:style-name="P17">Senhores Vereadores,</text:p>
      <text:p text:style-name="P10">O Movimento LGBTI+ assumiu papel de relevância no município de Novo Hamburgo, buscando conscientizar a população sobre seus direitos. Entidades tem sido criadas no intuito de colaborar com este segmento da comunidade hamburguense, assim como fortalecer as já existentes, desenvolvendo ações sociais de inclusão e contra a discriminação de toda a comunidade LGBTI+. O Coletivo Elza Soares é exemplo desse trabalho no combate ao preconceito e à discriminação em razão da orientação sexual e identidade de gênero, e na promoção da cidadania LGBTI+.</text:p>
      <text:p text:style-name="P10">No âmbito do Poder Público, no entanto, são precárias e praticamente nulas as iniciativas nesse sentido, o que leva expressiva parcela desta população a viver à margem de políticas públicas, e em desconformidade com os artigos 5<text:span text:style-name="T10">º</text:span> da Constituição Federal e o 3<text:span text:style-name="T10">º</text:span> da Declaração Universal dos Direitos Humanos, segundo os quais todos são iguais perante a lei e toda pessoa tem direito à vida, à liberdade e à segurança pessoal.</text:p>
      <text:p text:style-name="P10">No sentido de reparar esta lacuna, propomos a criação do Conselho Municipal de Atenção à Diversidade Sexual, que terá, entre suas mais importantes atividades, propor o desenvolvimento de políticas públicas que contemplem o segmento LGBTI+ de Novo Hamburgo.</text:p>
      <text:p text:style-name="P10">Esperamos assim, estar contribuindo para a garantia dos direitos dos cidadãos e cidadãs hamburguenses que devem estar integrados social, econômica e politicamente à vida de seu município.</text:p>
      <text:p text:style-name="P11">Esperamos, portanto, a aprovação do presente Projeto de <text:span text:style-name="T11">Sugestão</text:span>. </text:p>
      <text:p text:style-name="P12"/>
      <text:p text:style-name="P13">Novo Hamburgo, <text:span text:style-name="T12">09</text:span> de <text:span text:style-name="T8">agosto</text:span> de 2021.</text:p>
      <text:p text:style-name="P14"><text:tab/><text:tab/><text:tab/></text:p>
      <text:p text:style-name="P9"/>
      <text:p text:style-name="P9"><text:tab/><text:tab/><text:tab/><text:tab/><text:tab/><text:tab/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cf3c2b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dd6dd6" style:font-name-asian="Nimbus Roman No9 L3" style:font-size-asian="7pt" style:font-style-asian="normal" style:font-weight-asian="bold" style:font-name-complex="Nimbus Roman No9 L3" style:font-size-complex="7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cf3c2b" style:font-name-asian="Nimbus Roman No9 L3" style:font-size-asian="7pt" style:font-style-asian="normal" style:font-weight-asian="bold" style:font-name-complex="Nimbus Roman No9 L3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d83351" style:font-name-asian="Nimbus Roman No9 L3" style:font-size-asian="7pt" style:font-style-asian="normal" style:font-weight-asian="bold" style:font-name-complex="Nimbus Roman No9 L3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7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3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</text:span><text:span text:style-name="MT3">SUGESTÃO</text:span><text:span text:style-name="MT2"> </text:span><text:span text:style-name="MT4">Nº </text:span><text:span text:style-name="MT3">5</text:span><text:span text:style-name="MT4">/2021_________________________________________________</text:span><text:span text:style-name="MT5"><text:tab/></text:span><text:span text:style-name="MT4">págin</text:span><text:span text:style-name="MT6">a </text:span><text:span text:style-name="MT7"><text:page-number text:select-page="current">1</text:page-number></text:span><text:span text:style-name="MT6"><text:s/>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7:49:41.103293764</meta:print-date>
    <meta:document-statistic meta:table-count="0" meta:image-count="1" meta:object-count="0" meta:page-count="1" meta:paragraph-count="19" meta:word-count="322" meta:character-count="2067" meta:non-whitespace-character-count="17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