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22ff2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22ff2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22ff2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122ff2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officeooo:paragraph-rsid="00122ff2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da34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da34" style:font-size-asian="6pt" style:font-size-complex="6pt"/>
    </style:style>
    <style:style style:name="P12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4da34" style:font-size-asian="6.09999990463257pt" style:font-weight-asian="bold" style:font-size-complex="7pt" style:font-weight-complex="bold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da34" style:font-size-asian="6pt" style:font-size-complex="6pt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officeooo:rsid="00122ff2" style:font-weight-asian="bold" style:font-weight-complex="bold"/>
    </style:style>
    <style:style style:name="T3" style:family="text">
      <style:text-properties style:font-name="Nimbus Roman No9 L" style:font-name-asian="Calibri" style:font-name-complex="Calibri" style:language-complex="ar" style:country-complex="SA"/>
    </style:style>
    <style:style style:name="T4" style:family="text">
      <style:text-properties style:font-name="Nimbus Roman No9 L" officeooo:rsid="00122ff2" style:font-name-asian="Calibri" style:font-name-complex="Calibri" style:language-complex="ar" style:country-complex="SA"/>
    </style:style>
    <style:style style:name="T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122ff2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style:font-size-asian="12pt" style:font-size-complex="12pt"/>
    </style:style>
    <style:style style:name="T8" style:family="text">
      <style:text-properties style:font-name="Nimbus Roman No9 L" fo:font-size="12pt" officeooo:rsid="00122ff2" style:font-size-asian="12pt" style:font-size-complex="12pt"/>
    </style:style>
    <style:style style:name="T9" style:family="text">
      <style:text-properties style:font-name="Nimbus Roman No9 L" fo:font-size="12pt" officeooo:rsid="0012e930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119d6b0"/>
    </style:style>
    <style:style style:name="T12" style:family="text">
      <style:text-properties officeooo:rsid="01131ba9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3">______________________________________________________________________</text:span></text:span><text:span text:style-name="T5">JUSTIFICATI</text:span><text:span text:style-name="T6">VA</text:span></text:p>
      <text:p text:style-name="P4"><text:span text:style-name="T2"/></text:p>
      <text:p text:style-name="P2">Histórico</text:p>
      <text:p text:style-name="P3"/>
      <text:p text:style-name="P3"/>
      <text:p text:style-name="P6"><text:span text:style-name="Fonte_20_parág._20_padrão"><text:span text:style-name="T7"><text:tab/><text:tab/>Alberto Gluck, nasceu </text:span></text:span><text:span text:style-name="Fonte_20_parág._20_padrão"><text:span text:style-name="T9">no </text:span></text:span><text:span text:style-name="Fonte_20_parág._20_padrão"><text:span text:style-name="T7">dia 11 de maio de 1948, na cidade de Caçador, em Santa Catarina, </text:span></text:span><text:span text:style-name="Fonte_20_parág._20_padrão"><text:span text:style-name="T8">o</text:span></text:span><text:span text:style-name="Fonte_20_parág._20_padrão"><text:span text:style-name="T7">nde trabalhou com seus pais na agricultura até seus 12 anos. </text:span></text:span></text:p>
      <text:p text:style-name="P6"><text:span text:style-name="Fonte_20_parág._20_padrão"><text:span text:style-name="T7"><text:tab/><text:tab/>Aos 12 anos, veio para Novo Hamburgo onde logo conseguiu um emprego e começou sua trajetória no ramo coureiro calçadista, onde trabalhou até seus 18 anos. </text:span></text:span></text:p>
      <text:p text:style-name="P6"><text:span text:style-name="Fonte_20_parág._20_padrão"><text:span text:style-name="T7"><text:tab/><text:tab/>Após servir o quartel, voltou </text:span></text:span><text:span text:style-name="Fonte_20_parág._20_padrão"><text:span text:style-name="T8">a </text:span></text:span><text:span text:style-name="Fonte_20_parág._20_padrão"><text:span text:style-name="T7">trabalhar na mesma empresa de calçados, e teve a oportunidade de aprender a fazer manutenção de máquinas de costura industriais. </text:span></text:span></text:p>
      <text:p text:style-name="P6"><text:span text:style-name="Fonte_20_parág._20_padrão"><text:span text:style-name="T7"><text:tab/><text:tab/>Nos anos 70 conheceu Helena Maria Renheimer, casou-se e teve 3 filhas: Tatiana de Fátima Gluck, Taisa Aparecida Gluck e Daiana Luzia Gluck. </text:span></text:span></text:p>
      <text:p text:style-name="P6"><text:span text:style-name="Fonte_20_parág._20_padrão"><text:span text:style-name="T7"><text:tab/><text:tab/>Começou a trabalhar na PFAFF do Brasil onde se especializou em montagem e manutenção de maquinas de custura industrial. Trabalhou na PFAFF do Brasil por 15 anos, onde ajudou a montar várias fabricas conceituadas em Novo Hamburgo e região tais como Zanglem, Brochier, Off </text:span></text:span><text:span text:style-name="Fonte_20_parág._20_padrão"><text:span text:style-name="T8">R</text:span></text:span><text:span text:style-name="Fonte_20_parág._20_padrão"><text:span text:style-name="T7">oads, entre outras do ramo coureiro calçadista, se tornando bem conhecido entre o meio. </text:span></text:span></text:p>
      <text:p text:style-name="P6"><text:span text:style-name="Fonte_20_parág._20_padrão"><text:span text:style-name="T7"><text:tab/><text:tab/>Em </text:span></text:span><text:span text:style-name="Fonte_20_parág._20_padrão"><text:span text:style-name="T8">19</text:span></text:span><text:span text:style-name="Fonte_20_parág._20_padrão"><text:span text:style-name="T7">86 começou a trabalhar na empresa Atilho-Forte onde fazia viagens para montar fabricas em São Paulo, Rio de Janeiro, Curitiba, entre outros estados. </text:span></text:span></text:p>
      <text:p text:style-name="P6"><text:span text:style-name="Fonte_20_parág._20_padrão"><text:span text:style-name="T7"><text:tab/><text:tab/>Nos anos 90 abriu sua própria empresa de máquinas de c</text:span></text:span><text:span text:style-name="Fonte_20_parág._20_padrão"><text:span text:style-name="T8">o</text:span></text:span><text:span text:style-name="Fonte_20_parág._20_padrão"><text:span text:style-name="T7">stura. Teve mais dois filhos: Marcos Alberto Gluck e Tatiele Gluck. <text:tab/><text:tab/></text:span></text:span></text:p>
      <text:p text:style-name="P6"><text:span text:style-name="Fonte_20_parág._20_padrão"><text:span text:style-name="T7"><text:tab/><text:tab/>Nos anos 2000 abriu outra empresa de fabrica</text:span></text:span><text:span text:style-name="Fonte_20_parág._20_padrão"><text:span text:style-name="T8">çã</text:span></text:span><text:span text:style-name="Fonte_20_parág._20_padrão"><text:span text:style-name="T7">o de artefatos em couro, tornou-se bem conhecido entre o meio calçadista. Em 2011 se aposentou. Em 2016 foi diagnosticado com Alzheimer e veio falecer em 2019 com 71 anos, </text:span></text:span><text:span text:style-name="Fonte_20_parág._20_padrão"><text:span text:style-name="T8">d</text:span></text:span><text:span text:style-name="Fonte_20_parág._20_padrão"><text:span text:style-name="T7">eixando seus familiares com saudades eterna</text:span></text:span><text:span text:style-name="Fonte_20_parág._20_padrão"><text:span text:style-name="T8">s</text:span></text:span><text:span text:style-name="Fonte_20_parág._20_padrão"><text:span text:style-name="T7">.</text:span></text:span></text:p>
      <text:p text:style-name="P5"><text:span text:style-name="T3"><text:tab/></text:span></text:p>
      <text:p text:style-name="P5"><text:span text:style-name="T3"><text:tab/>Novo Hamburgo, 1</text:span><text:span text:style-name="T4">1</text:span><text:span text:style-name="T3"> de agosto de 2021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7"/>Vereador Vladi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DejaVu Sans" fo:font-family="'DejaVu Sans'" style:font-family-generic="system" style:font-pitch="variable" fo:font-size="14pt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4da3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da3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da3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da34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T2" style:family="text">
      <style:text-properties officeooo:rsid="0119d6b0"/>
    </style:style>
    <style:style style:name="MT3" style:family="text">
      <style:text-properties officeooo:rsid="01131ba9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9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HAMBURGO</text:p>
        <text:p text:style-name="MP3">ESTADO DO RIO GRANDE DO SUL</text:p>
      </style:header>
      <style:footer>
        <text:p text:style-name="MP4"><text:span text:style-name="MT2">JUSTIFICATIVA DO </text:span>PROJETO DE LEI Nº <text:span text:style-name="MT3">71/2021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1-08-11T18:36:00Z</meta:creation-date>
    <dc:date>2021-08-12T13:52:36.636912085</dc:date>
    <meta:editing-cycles>5</meta:editing-cycles>
    <meta:editing-duration>PT19M59S</meta:editing-duration>
    <meta:print-date>2021-08-12T13:58:29.662028485</meta:print-date>
    <meta:document-statistic meta:table-count="0" meta:image-count="1" meta:object-count="0" meta:page-count="1" meta:paragraph-count="19" meta:word-count="337" meta:character-count="2146" meta:non-whitespace-character-count="17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projeto_de_lei_.odt/ped-provid"/>
  </office:meta>
</office:document-meta>
</file>