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fo:font-weight="bold" officeooo:rsid="018a8e2b" officeooo:paragraph-rsid="018a8e2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officeooo:paragraph-rsid="0184f6bc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officeooo:rsid="0184f6bc" officeooo:paragraph-rsid="0184f6bc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fo:font-weight="normal" officeooo:rsid="0049e668" officeooo:paragraph-rsid="00ec41ef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fo:font-style="normal" officeooo:rsid="00aff5cf" officeooo:paragraph-rsid="00ec41ef" style:font-size-asian="12pt" style:font-style-asian="normal" style:font-size-complex="12pt" style:font-style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text-autospace="none" style:writing-mode="page"/>
      <style:text-properties style:font-name="Nimbus Roman No9 L" officeooo:paragraph-rsid="017ec999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1717aa0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rsid="017cd903" officeooo:paragraph-rsid="017cd903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officeooo:rsid="01717aa0" officeooo:paragraph-rsid="01717aa0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17cd903" officeooo:paragraph-rsid="017cd90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18d5a0e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18d5a0e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fo:font-weight="normal" officeooo:rsid="0196c05d" officeooo:paragraph-rsid="0196c05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fo:font-style="normal" fo:font-weight="normal" officeooo:rsid="0196c05d" officeooo:paragraph-rsid="0196c05d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fo:font-style="normal" fo:font-weight="normal" officeooo:rsid="0199198f" officeooo:paragraph-rsid="0199198f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fo:font-style="normal" fo:font-weight="bold" officeooo:rsid="0196c05d" officeooo:paragraph-rsid="0196c05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fd438" style:font-weight-asian="normal" style:font-weight-complex="normal"/>
    </style:style>
    <style:style style:name="T5" style:family="text">
      <style:text-properties fo:font-weight="normal" officeooo:rsid="0196c05d" style:font-weight-asian="normal" style:font-weight-complex="normal"/>
    </style:style>
    <style:style style:name="T6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96c05d" fo:background-color="transparent" loext:char-shading-value="0" style:font-weight-asian="normal" style:font-name-complex="Arial" style:font-weight-complex="normal"/>
    </style:style>
    <style:style style:name="T10" style:family="text">
      <style:text-properties officeooo:rsid="02c6d75a"/>
    </style:style>
    <style:style style:name="T11" style:family="text">
      <style:text-properties fo:font-style="normal" officeooo:rsid="00aff5cf" style:font-style-asian="normal" style:font-style-complex="normal"/>
    </style:style>
    <style:style style:name="T12" style:family="text">
      <style:text-properties fo:font-style="normal" officeooo:rsid="007653b8" style:font-style-asian="normal" style:font-style-complex="normal"/>
    </style:style>
    <style:style style:name="T13" style:family="text">
      <style:text-properties officeooo:rsid="005a3e08"/>
    </style:style>
    <style:style style:name="T14" style:family="text">
      <style:text-properties fo:font-weight="bold" officeooo:rsid="005a3e08" style:font-weight-asian="bold" style:font-weight-complex="bold"/>
    </style:style>
    <style:style style:name="T15" style:family="text">
      <style:text-properties fo:font-weight="bold" officeooo:rsid="00830b24" style:font-weight-asian="bold" style:font-weight-complex="bold"/>
    </style:style>
    <style:style style:name="T16" style:family="text">
      <style:text-properties fo:font-weight="bold" officeooo:rsid="005ca29a" style:font-weight-asian="bold" style:font-weight-complex="bold"/>
    </style:style>
    <style:style style:name="T17" style:family="text">
      <style:text-properties fo:font-weight="bold" officeooo:rsid="0060d12b" style:font-weight-asian="bold" style:font-weight-complex="bold"/>
    </style:style>
    <style:style style:name="T18" style:family="text">
      <style:text-properties fo:font-weight="bold" officeooo:rsid="0059dee8" style:font-weight-asian="bold" style:font-weight-complex="bold"/>
    </style:style>
    <style:style style:name="T19" style:family="text">
      <style:text-properties fo:font-weight="bold" officeooo:rsid="0144b2ae" style:font-weight-asian="bold" style:font-weight-complex="bold"/>
    </style:style>
    <style:style style:name="T20" style:family="text">
      <style:text-properties fo:font-weight="bold" officeooo:rsid="01556521" style:font-weight-asian="bold" style:font-weight-complex="bold"/>
    </style:style>
    <style:style style:name="T21" style:family="text">
      <style:text-properties fo:font-weight="bold" officeooo:rsid="015ea3d7" style:font-weight-asian="bold" style:font-weight-complex="bold"/>
    </style:style>
    <style:style style:name="T22" style:family="text">
      <style:text-properties fo:font-weight="bold" officeooo:rsid="0171721b" style:font-weight-asian="bold" style:font-weight-complex="bold"/>
    </style:style>
    <style:style style:name="T23" style:family="text">
      <style:text-properties fo:font-weight="bold" officeooo:rsid="0184f6bc" style:font-weight-asian="bold" style:font-weight-complex="bold"/>
    </style:style>
    <style:style style:name="T24" style:family="text">
      <style:text-properties fo:font-weight="bold" officeooo:rsid="018757cb" style:font-weight-asian="bold" style:font-weight-complex="bold"/>
    </style:style>
    <style:style style:name="T25" style:family="text">
      <style:text-properties fo:font-weight="bold" officeooo:rsid="018c726c" style:font-weight-asian="bold" style:font-weight-complex="bold"/>
    </style:style>
    <style:style style:name="T26" style:family="text">
      <style:text-properties fo:font-weight="bold" officeooo:rsid="018d5a0e" style:font-weight-asian="bold" style:font-weight-complex="bold"/>
    </style:style>
    <style:style style:name="T27" style:family="text">
      <style:text-properties fo:font-weight="bold" officeooo:rsid="0196c05d" style:font-weight-asian="bold" style:font-weight-complex="bold"/>
    </style:style>
    <style:style style:name="T28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3d494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81cf8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49e66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856c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64ba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426c3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4ac2c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717aa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732ba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63b30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179a68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style:use-window-font-color="true" fo:font-size="12pt" fo:language="pt" fo:country="BR" fo:font-weight="bold" officeooo:rsid="004c9b86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2" style:family="text">
      <style:text-properties style:use-window-font-color="true" fo:font-size="12pt" fo:language="pt" fo:country="BR" fo:font-weight="bold" officeooo:rsid="0163b30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3" style:family="text">
      <style:text-properties style:use-window-font-color="true" fo:font-size="12pt" fo:language="pt" fo:country="BR" fo:font-style="normal" fo:font-weight="normal" officeooo:rsid="017172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fo:font-size="12pt" fo:language="pt" fo:country="BR" fo:font-style="normal" fo:font-weight="normal" officeooo:rsid="018a8e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783c4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8d5a0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font-name="Nimbus Roman No9 L" fo:font-size="12pt" style:font-size-asian="12pt" style:font-size-complex="12pt"/>
    </style:style>
    <style:style style:name="T49" style:family="text">
      <style:text-properties style:font-name="Nimbus Roman No9 L" fo:font-size="12pt" officeooo:rsid="015ea3d7" style:font-size-asian="12pt" style:font-size-complex="12pt"/>
    </style:style>
    <style:style style:name="T50" style:family="text">
      <style:text-properties style:font-name="Nimbus Roman No9 L" fo:font-size="12pt" officeooo:rsid="0171721b" style:font-size-asian="12pt" style:font-size-complex="12pt"/>
    </style:style>
    <style:style style:name="T51" style:family="text">
      <style:text-properties style:font-name="Nimbus Roman No9 L" fo:font-size="12pt" officeooo:rsid="01717aa0" style:font-size-asian="12pt" style:font-size-complex="12pt"/>
    </style:style>
    <style:style style:name="T52" style:family="text">
      <style:text-properties style:font-name="Nimbus Roman No9 L" fo:font-size="12pt" officeooo:rsid="01895986" style:font-size-asian="12pt" style:font-size-complex="12pt"/>
    </style:style>
    <style:style style:name="T53" style:family="text">
      <style:text-properties style:font-name="Nimbus Roman No9 L" fo:font-size="12pt" officeooo:rsid="018c9104" style:font-size-asian="12pt" style:font-size-complex="12pt"/>
    </style:style>
    <style:style style:name="T54" style:family="text">
      <style:text-properties style:font-name="Nimbus Roman No9 L" fo:font-size="12pt" officeooo:rsid="0196c05d" style:font-size-asian="12pt" style:font-size-complex="12pt"/>
    </style:style>
    <style:style style:name="T55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style:font-name="Nimbus Roman No9 L" fo:font-size="12pt" fo:font-style="normal" fo:font-weight="normal" officeooo:rsid="01567e1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000000" style:font-name="Nimbus Roman No9 L" fo:font-size="12pt" fo:font-style="normal" fo:font-weight="normal" officeooo:rsid="016ea0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style:font-name="Nimbus Roman No9 L" fo:font-size="12pt" fo:font-style="normal" fo:font-weight="normal" officeooo:rsid="0181c2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style:font-name="Nimbus Roman No9 L" fo:font-size="12pt" fo:font-style="normal" fo:font-weight="normal" officeooo:rsid="018757c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color="#000000" style:font-name="Nimbus Roman No9 L" fo:font-size="12pt" fo:font-style="normal" fo:font-weight="normal" officeooo:rsid="01904a6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000000" style:font-name="Nimbus Roman No9 L" fo:font-size="12pt" fo:font-style="normal" fo:font-weight="normal" officeooo:rsid="0196c0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color="#000000" style:font-name="Nimbus Roman No9 L" fo:font-size="12pt" fo:font-style="normal" fo:font-weight="bold" officeooo:rsid="004bafb2" style:font-size-asian="12pt" style:font-style-asian="normal" style:font-weight-asian="bold" style:font-name-complex="Arial" style:font-size-complex="12pt" style:font-style-complex="normal" style:font-weight-complex="bold"/>
    </style:style>
    <style:style style:name="T63" style:family="text">
      <style:text-properties fo:color="#000000" style:font-name="Nimbus Roman No9 L" fo:font-size="12pt" fo:font-style="normal" fo:font-weight="bold" officeooo:rsid="018c9104" style:font-size-asian="12pt" style:font-style-asian="normal" style:font-weight-asian="bold" style:font-name-complex="Arial" style:font-size-complex="12pt" style:font-style-complex="normal" style:font-weight-complex="bold"/>
    </style:style>
    <style:style style:name="T64" style:family="text">
      <style:text-properties officeooo:rsid="015ea3d7"/>
    </style:style>
    <style:style style:name="T65" style:family="text">
      <style:text-properties officeooo:rsid="018a8e2b"/>
    </style:style>
    <style:style style:name="T66" style:family="text">
      <style:text-properties officeooo:rsid="027fd438"/>
    </style:style>
    <style:style style:name="T67" style:family="text">
      <style:text-properties officeooo:rsid="0196c05d"/>
    </style:style>
    <style:style style:name="T68" style:family="text">
      <style:text-properties officeooo:rsid="01986ba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<text:span text:style-name="T68">fício</text:span> nº <text:span text:style-name="T67">368/</text:span>20<text:span text:style-name="T64">21</text:span><text:tab/><text:tab/> <text:s/></text:p>
      <text:p text:style-name="P8">Novo Hamburgo, <text:span text:style-name="T67">25 de agosto</text:span> de 2<text:span text:style-name="T10">021</text:span>.</text:p>
      <text:p text:style-name="P13"/>
      <text:p text:style-name="P9"/>
      <text:p text:style-name="P34"/>
      <text:p text:style-name="P34">À Direção</text:p>
      <text:p text:style-name="P37">Gosto e Sumo</text:p>
      <text:p text:style-name="P35">Restaurante e Lancheria</text:p>
      <text:p text:style-name="P36">Novo Hamburgo – RS</text:p>
      <text:p text:style-name="P18"/>
      <text:p text:style-name="P17"/>
      <text:p text:style-name="P19"/>
      <text:p text:style-name="P20"><text:span text:style-name="T13">Assunto: </text:span><text:span text:style-name="T14">Conv</text:span><text:span text:style-name="T15">ite</text:span><text:span text:style-name="T14"> para participar da </text:span><text:span text:style-name="T24">S</text:span><text:span text:style-name="T14">ess</text:span><text:span text:style-name="T16">ã</text:span><text:span text:style-name="T14">o </text:span><text:span text:style-name="T24">O</text:span><text:span text:style-name="T14">rdinária de</text:span><text:span text:style-name="T25"> </text:span><text:span text:style-name="T27">15</text:span><text:span text:style-name="T20"> </text:span><text:span text:style-name="T19">de </text:span><text:span text:style-name="T27">setembro</text:span><text:span text:style-name="T17"> de </text:span><text:span text:style-name="T14">20</text:span><text:span text:style-name="T21">2</text:span><text:span text:style-name="T22">1</text:span><text:span text:style-name="T18">.</text:span></text:p>
      <text:p text:style-name="P23"/>
      <text:p text:style-name="P24"/>
      <text:p text:style-name="P21"><text:span text:style-name="T6">Senhor</text:span><text:span text:style-name="T7">,</text:span><text:span text:style-name="T8"> </text:span></text:p>
      <text:p text:style-name="P22"/>
      <text:p text:style-name="P28"><text:span text:style-name="T48">Comunicamos que este Legislativo aprovou o Requerimento nº </text:span><text:span text:style-name="T54">116</text:span><text:span text:style-name="T52">8</text:span><text:span text:style-name="T48">/20</text:span><text:span text:style-name="T49">2</text:span><text:span text:style-name="T50">1</text:span><text:span text:style-name="T48">, de autoria </text:span><text:span text:style-name="T56">d</text:span><text:span text:style-name="T58">o</text:span><text:span text:style-name="T57"> vereador </text:span><text:span text:style-name="T61">Gustavo Finck</text:span><text:span text:style-name="T55">, </text:span><text:span text:style-name="T59">que “Requer que Parte do Expediente da Sessão Ordinária de 15 de setembro de 2021 seja em homenagem aos 35 anos da Lancheria Gosto e Sumo”</text:span><text:span text:style-name="T55">.</text:span></text:p>
      <text:p text:style-name="P30"/>
      <text:p text:style-name="P29"><text:span text:style-name="T51">E</text:span><text:span text:style-name="T46">m virtude dos </text:span><text:span text:style-name="T45">cuidados</text:span><text:span text:style-name="T46"> necessários para evitar a disseminação da Covid-19, </text:span><text:span text:style-name="T45">o </text:span><text:span text:style-name="T46">protocolo</text:span><text:span text:style-name="T45"> adotado</text:span><text:span text:style-name="T46"> </text:span><text:span text:style-name="T45">pela Câmara Municipal permite a participação de apenas </text:span><text:span text:style-name="T47">10</text:span><text:span text:style-name="T45"> representante</text:span><text:span text:style-name="T47">s</text:span><text:span text:style-name="T45"> da entidade a ser homenageada.</text:span></text:p>
      <text:p text:style-name="P31"/>
      <text:p text:style-name="P27"><text:span text:style-name="T28">Assim, convidamos Vossa </text:span><text:span text:style-name="T34">Senhoria</text:span><text:span text:style-name="T35">, </text:span><text:span text:style-name="T36">ou representante </text:span><text:span text:style-name="T37">por Vossa Senhoria</text:span><text:span text:style-name="T36"> designado</text:span><text:span text:style-name="T30">,</text:span><text:span text:style-name="T29"> </text:span><text:span text:style-name="T28">para participar da referida Sessão, às </text:span><text:span text:style-name="T40">1</text:span><text:span text:style-name="T41">4</text:span><text:span text:style-name="T42">h</text:span><text:span text:style-name="T38">,</text:span><text:span text:style-name="T39"> </text:span><text:span text:style-name="T28">e </text:span><text:span text:style-name="T31">solicitamos </text:span><text:span text:style-name="T32">a gentileza de </text:span><text:span text:style-name="T31">que, no momento de sua chegada, identifique-se junto à </text:span><text:span text:style-name="T33">recepção ou à </text:span><text:span text:style-name="T30">e</text:span><text:span text:style-name="T31">quipe de Cerimonial da Casa.</text:span></text:p>
      <text:p text:style-name="P26"/>
      <text:p text:style-name="P25"><text:span text:style-name="T11">Atencio</text:span><text:span text:style-name="T12">samente,</text:span></text:p>
      <text:p text:style-name="P15"/>
      <text:p text:style-name="P15"><text:s text:c="61"/></text:p>
      <text:p text:style-name="P32"><text:span text:style-name="T1"><text:s text:c="98"/></text:span><text:span text:style-name="T3"><text:s text:c="9"/></text:span><text:span text:style-name="T5">RAIZER FERREIRA</text:span><text:span text:style-name="T2"> <text:s text:c="117"/></text:span></text:p>
      <text:p text:style-name="P33"><text:s text:c="117"/><text:span text:style-name="T66">Presidente</text:span></text:p>
      <text:p text:style-name="P33"><text:span text:style-name="T3"><text:tab/><text:tab/><text:tab/><text:tab/><text:tab/><text:tab/><text:tab/></text:span></text:p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6930432B10DC9A66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9-11-01T16:06:48.505360922</meta:creation-date>
    <dc:language>pt-BR</dc:language>
    <meta:editing-cycles>1</meta:editing-cycles>
    <meta:editing-duration>P0D</meta:editing-duration>
    <meta:print-date>2021-07-19T16:34:39.709393225</meta:print-date>
    <meta:document-statistic meta:table-count="0" meta:image-count="1" meta:object-count="0" meta:page-count="1" meta:paragraph-count="21" meta:word-count="216" meta:character-count="1743" meta:non-whitespace-character-count="1129"/>
    <meta:user-defined meta:name="Info 1"/>
    <meta:user-defined meta:name="Info 2"/>
    <meta:user-defined meta:name="Info 3"/>
    <meta:user-defined meta:name="Info 4"/>
  </office:meta>
</office:document-meta>
</file>